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lide"/><text:bookmark-start text:name="__RefHeading___bolide_1"/><text:bookmark-start text:name="bolide"/>Bolide<text:bookmark-end text:name="__RefHeading___bolide_1"/><text:bookmark-end text:name="bolide"/></text:h>
      <text:p text:style-name="Text_20_body">Vom lateinischen <text:span text:style-name="Emphasis">bolus</text:span> für Ball oder <text:span text:style-name="Emphasis">bolis</text:span> für ein Wurfgeschoss übertragen als Fremdwort im Deutschen auf feurige Kometenerscheinungen mit Schweif.</text:p>
      <text:p text:style-name="Text_20_body">Im <text:a xlink:type="simple" xlink:href="https://willy-janssen.de/doku.php/wiki/jargon" text:style-name="Internet_20_link" text:visited-style-name="Visited_20_Internet_20_Link">Jargon</text:a> verwendet für schnelle und wuchtige <text:a xlink:type="simple" xlink:href="https://willy-janssen.de/doku.php/wiki/fahrzeugart" text:style-name="Internet_20_link" text:visited-style-name="Visited_20_Internet_20_Link">Fahrzeuge</text:a>, Motorräder ebenso wie Rennwagen, <text:a xlink:type="simple" xlink:href="https://willy-janssen.de/doku.php/wiki/gelaendefahrzeuge" text:style-name="Internet_20_link" text:visited-style-name="Visited_20_Internet_20_Link">Geländewagen</text:a> oder Nutzfahrzeuge, die durch nichts aufzuhalt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53:19</meta:creation-date>
    <dc:creator>Generated</dc:creator>
    <dc:date>2025-12-06T22::53:19</dc:date>
    <dc:language>en-US</dc:language>
    <meta:editing-cycles>1</meta:editing-cycles>
    <meta:editing-duration>PT0S</meta:editing-duration>
    <dc:title>wiki:bolide</dc:title>
  </office:meta>
</office:document-meta>
</file>