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dy_armor"/><text:bookmark-start text:name="__RefHeading___body_armour_1"/><text:bookmark-start text:name="body_armour"/>Body Armour<text:bookmark-end text:name="__RefHeading___body_armour_1"/><text:bookmark-end text:name="body_armour"/></text:h>
      <text:p text:style-name="Text_20_body">Eigentlich englische Bezeichnung für schwere Schutzkleidung fürs Militär (»Head-to-toe body armour protection«) ebenso wie für Motorradfahrer oder Rallypiloten.</text:p>
      <text:p text:style-name="Text_20_body">Hier als * <text:a xlink:type="simple" xlink:href="https://willy-janssen.de/doku.php/wiki/jargon" text:style-name="Internet_20_link" text:visited-style-name="Visited_20_Internet_20_Link">Jargon</text:a> im übertragenen Sinne für alle Anbauten für Geländefahrzeuge, welche dieses schützen sollen, also Überrollbügel, Überrollkäfig (Exocage), <text:a xlink:type="simple" xlink:href="https://willy-janssen.de/doku.php/wiki/frontschutzbuegel" text:style-name="Internet_20_link" text:visited-style-name="Visited_20_Internet_20_Link">Kuhfänger</text:a>, Schutzbleche (flat fender), Unterbodenbleche (skid plate), Astabweiser gegen <text:span text:style-name="Emphasis"><text:a xlink:type="simple" xlink:href="https://willy-janssen.de/doku.php/wiki/pin-striping" text:style-name="Internet_20_link" text:visited-style-name="Visited_20_Internet_20_Link">pin-striping</text:a></text:span> usw.</text:p>
      <text:p text:style-name="Text_20_body">Spöttisch »<text:a xlink:type="simple" xlink:href="https://willy-janssen.de/doku.php/wiki/pimp_my_offroader" text:style-name="Internet_20_link" text:visited-style-name="Visited_20_Internet_20_Link">pimp my offroader</text:a>«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4:28</meta:creation-date>
    <dc:creator>Generated</dc:creator>
    <dc:date>2025-12-06T06::44:28</dc:date>
    <dc:language>en-US</dc:language>
    <meta:editing-cycles>1</meta:editing-cycles>
    <meta:editing-duration>PT0S</meta:editing-duration>
    <dc:title>wiki:body_armor</dc:title>
  </office:meta>
</office:document-meta>
</file>