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odenschwellen"/><text:bookmark-start text:name="__RefHeading___bodenschwellen_1"/><text:bookmark-start text:name="bodenschwellen"/>Bodenschwellen<text:bookmark-end text:name="__RefHeading___bodenschwellen_1"/><text:bookmark-end text:name="bodenschwellen"/></text:h>
      <text:p text:style-name="Text_20_body">Bodenschwellen (engl. <text:span text:style-name="Emphasis">humps</text:span>) können der Verkehrsberuhigung dienen, wenn sie geschwindigkeitssenkend (Speed breaker) wirken, also eher sanft geformt sind.<text:line-break/>
Noch sanfter, aber dann als flächige Rüttelschwelle, sollen sie die Aufmerksamkeit des Fahrers bei höherer Geschwindigkeit wecken (engl. <text:span text:style-name="Emphasis">Rumble</text:span> oder <text:span text:style-name="Emphasis">Alert strips</text:span>)<text:line-break/>
Aggressiv modelliert (engl. <text:span text:style-name="Emphasis">bumps</text:span>) dienen sie als Ordnungsmaßnahme und sollen zu Schrittgeschwindigkeit führen.  <text:line-break/>
Eine anders geformte * <text:a xlink:type="simple" xlink:href="https://willy-janssen.de/doku.php/wiki/bodenwellen" text:style-name="Internet_20_link" text:visited-style-name="Visited_20_Internet_20_Link">Bodenwelle</text:a> ist beispielsweise der »Kölner Knubbel«, auch <text:span text:style-name="Emphasis">Tellermine</text:span> genannt.</text:p>
      <text:p text:style-name="Text_20_body">In vielen Ländern sind solche Maßnahmen (engl. <text:span text:style-name="Emphasis">sleeping policeman</text:span>) vor * <text:a xlink:type="simple" xlink:href="https://willy-janssen.de/doku.php/wiki/roadblock" text:style-name="Internet_20_link" text:visited-style-name="Visited_20_Internet_20_Link">roadblocks</text:a> üblich, oft auch kombiniert mit Nagelsperren (engl. <text:span text:style-name="Emphasis">spike strip</text:span>) oder »Krähenfüßen«. In vielen afrikanischen Ländern werden sie exzessiv eingesetzt, jedoch vermutlich nirgends häufiger als in Tansania: dort strapazieren täglich Dutzende die Federung. Links und rechts der Straße sind oft Steinhaufen gesetzt, damit die bumps nicht umfahren werden. Anders als die bumps sind die Steinhaufen frühzeitig zu sehen. <text:line-break/></text:p>
      <table:table table:style-name="Table">
        <table:table-column/>
        <table:table-column/>
        <table:table-row>
          <table:table-cell office:value-type="string" table:style-name="tablecell">
            <text:p text:style-name="tablealignleft">Sprache</text:p>
          </table:table-cell>
          <table:table-cell office:value-type="string" table:style-name="tablecell">
            <text:p text:style-name="tablealignleft">Begriff</text:p>
          </table:table-cell>
        </table:table-row>
        <table:table-row>
          <table:table-cell office:value-type="string" table:style-name="tablecell">
            <text:p text:style-name="tablealignleft">deutsch</text:p>
          </table:table-cell>
          <table:table-cell office:value-type="string" table:style-name="tablecell">
            <text:p text:style-name="tablealignleft">Bodenschwelle </text:p>
          </table:table-cell>
        </table:table-row>
        <table:table-row>
          <table:table-cell office:value-type="string" table:style-name="tablecell">
            <text:p text:style-name="tablealignleft">englisch</text:p>
          </table:table-cell>
          <table:table-cell office:value-type="string" table:style-name="tablecell">
            <text:p text:style-name="tablealignleft">speed hump</text:p>
          </table:table-cell>
        </table:table-row>
        <table:table-row>
          <table:table-cell office:value-type="string" table:style-name="tablecell">
            <text:p text:style-name="tablealignleft">französisch</text:p>
          </table:table-cell>
          <table:table-cell office:value-type="string" table:style-name="tablecell">
            <text:p text:style-name="tablealignleft">dos d'âne </text:p>
          </table:table-cell>
        </table:table-row>
        <table:table-row>
          <table:table-cell office:value-type="string" table:style-name="tablecell">
            <text:p text:style-name="tablealignleft">niederländisch</text:p>
          </table:table-cell>
          <table:table-cell office:value-type="string" table:style-name="tablecell">
            <text:p text:style-name="tablealignleft">verkeersdrempel </text:p>
          </table:table-cell>
        </table:table-row>
        <table:table-row>
          <table:table-cell office:value-type="string" table:style-name="tablecell">
            <text:p text:style-name="tablealignleft">spanisch</text:p>
          </table:table-cell>
          <table:table-cell office:value-type="string" table:style-name="tablecell">
            <text:p text:style-name="tablealignleft">resalto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14::04:53</meta:creation-date>
    <dc:creator>Generated</dc:creator>
    <dc:date>2025-12-06T14::04:53</dc:date>
    <dc:language>en-US</dc:language>
    <meta:editing-cycles>1</meta:editing-cycles>
    <meta:editing-duration>PT0S</meta:editing-duration>
    <dc:title>wiki:bodenschwellen</dc:title>
  </office:meta>
</office:document-meta>
</file>