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aue_blume"/><text:bookmark-start text:name="__RefHeading___blaue_blume_1"/><text:bookmark-start text:name="blaue_blume"/>Blaue Blume<text:bookmark-end text:name="__RefHeading___blaue_blume_1"/><text:bookmark-end text:name="blaue_blume"/></text:h>
      <text:p text:style-name="Text_20_body">→ <text:a xlink:type="simple" xlink:href="https://willy-janssen.de/doku.php/wiki/fernweh" text:style-name="Internet_20_link" text:visited-style-name="Visited_20_Internet_20_Link">Fernweh</text:a>, → <text:a xlink:type="simple" xlink:href="https://willy-janssen.de/doku.php/wiki/phantasieorte" text:style-name="Internet_20_link" text:visited-style-name="Visited_20_Internet_20_Link">phantastische Orte</text:a> , → <text:a xlink:type="simple" xlink:href="https://willy-janssen.de/doku.php/wiki/sehnsucht" text:style-name="Internet_20_link" text:visited-style-name="Visited_20_Internet_20_Link">Sehnsucht</text:a>, <text:a xlink:type="simple" xlink:href="https://willy-janssen.de/doku.php/wiki/illusionen" text:style-name="Internet_20_link" text:visited-style-name="Visited_20_Internet_20_Link">Illusionen</text:a><text:line-break/>
1800 ersterwähnt von <text:span text:style-name="Source_20_Text">Novalis</text:span> 1802 im  <text:span text:style-name="Emphasis">Heinrich von Ofterdingen</text:span>\\: <text:span text:style-name="Emphasis">»Nicht die Schätze sind es, die ein so unaussprechliches Verlangen in mir erweckt haben, sagte er zu sich selbst; fernab liegt mir alle Habsucht: aber die blaue Blume sehn' ich mich zu erblicken. Sie liegt mir unaufhörlich im Sinn, und ich kann nichts anderes dichten und denken«</text:span>.
Diese Metapher wurde zum Symbol der Romantik, wähend <text:span text:style-name="Source_20_Text">Heinrich Heine</text:span> sie nur lächerlich fand und spottete:</text:p>
      <text:p text:style-name="Preformatted_20_Text">"Was war jene Blume, welche<text:line-break/>Weiland mit dem blauen Kelche<text:line-break/>So romantisch süß geblüht<text:line-break/>In des Ofterdingers Lied?<text:line-break/>War's vielleicht die blaue Nase<text:line-break/>seiner mitschwindsücht'gen Base,<text:line-break/>Die im Adelsstifte starb?<text:line-break/>Mag vielleicht von blauer Farb'<text:line-break/>Ein Strumpfband gewesen sein,<text:line-break/>Das beim Hofball fiel vom Bein<text:line-break/>Einer Dame: — Firlefanz!"</text:p>
      <text:p text:style-name="Text_20_body">Später wird sie in in verschiedenen <text:a xlink:type="simple" xlink:href="https://willy-janssen.de/doku.php/wiki/wandervogel" text:style-name="Internet_20_link" text:visited-style-name="Visited_20_Internet_20_Link">Wandervogel</text:a>-Liedern zitiert, etwa:<text:line-break/>
<text:span text:style-name="Emphasis">Wenn hell die goldne Sonne lacht<text:line-break/>muss in die <text:a xlink:type="simple" xlink:href="https://willy-janssen.de/doku.php/wiki/welt" text:style-name="Internet_20_link" text:visited-style-name="Visited_20_Internet_20_Link">Welt</text:a> ich ziehn;<text:line-break/>denn irgendwo muss voller Pracht<text:line-break/>die Blaue Blume blühn.«<text:line-break/></text:span> 1960 <text:span text:style-name="Source_20_Text">Werner Helwig</text:span>: <text:span text:style-name="Emphasis">Die Blaue Blume des Wandervogels</text:span></text:p>
      <text:p text:style-name="Text_20_body">Die Metapher verbindet die Zartheit und Symbolkraft der Blume mit der Farbe Blau, die durchaus zwiespältige Bedeutung hat, denn blauäugig heißt, sich mit dem Oberflächlichen zu begnügen; das Blaue vom Himmel herab zu lügen, ein blaues Wunder zu erleben heißt, auf Erdichtetes und Erlogenes hereinzufallen; die Fahrt ins Blaue führt hinter die blauen Berge und in den blauen Nebel weiter Fernen, hinein ins Reich der <text:a xlink:type="simple" xlink:href="https://willy-janssen.de/doku.php/wiki/phantasie" text:style-name="Internet_20_link" text:visited-style-name="Visited_20_Internet_20_Link">Phantasie</text:a>, des Unbekannten, Erhofften, zu den <text:a xlink:type="simple" xlink:href="https://willy-janssen.de/doku.php/wiki/illusionen" text:style-name="Internet_20_link" text:visited-style-name="Visited_20_Internet_20_Link">Illusionen</text:a> und an einem blauen Montag passiert - nichts. Ein Blaustrumpf ist ein Verräter, der Blaubart ein Frauenmörder.</text:p>
      <text:list text:style-name="List_20_1" text:continue-numbering="false">
        <text:list-item>
          <text:p text:style-name="LastListParagraph_List_20_1_Content_First"> <text:span text:style-name="Source_20_Text">Krüger, Thomas</text:span><text:line-break/><text:span text:style-name="Emphasis">„… macht die blaue Blume rot!“: Bernward Vesper's Die Reise and the Roots of the „New Subjectivity“.</text:span><text:line-break/>Seminar: A Journal of Germanic Studies. 47.3 (2011) 349-36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09:45</meta:creation-date>
    <dc:creator>Generated</dc:creator>
    <dc:date>2025-12-07T02::09:45</dc:date>
    <dc:language>en-US</dc:language>
    <meta:editing-cycles>1</meta:editing-cycles>
    <meta:editing-duration>PT0S</meta:editing-duration>
    <dc:title>wiki:blaue_blume</dc:title>
  </office:meta>
</office:document-meta>
</file>