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zcation"/><text:bookmark-start text:name="__RefHeading___bizcation_1"/><text:bookmark-start text:name="bizcation"/>Bizcation<text:bookmark-end text:name="__RefHeading___bizcation_1"/><text:bookmark-end text:name="bizcation"/></text:h>
      <text:p text:style-name="Text_20_body">Modischer Anglizismus, Kofferwort aus business und vacation; auch <text:a xlink:type="simple" xlink:href="https://willy-janssen.de/doku.php/wiki/bleisure" text:style-name="Internet_20_link" text:visited-style-name="Visited_20_Internet_20_Link">bleisure travel</text:a>; siehe <text:a xlink:type="simple" xlink:href="https://willy-janssen.de/doku.php/wiki/heimarbeit" text:style-name="Internet_20_link" text:visited-style-name="Visited_20_Internet_20_Link">Heimarbeit</text:a> und <text:span text:style-name="Emphasis">Urlaub auf <text:a xlink:type="simple" xlink:href="https://willy-janssen.de/doku.php/wiki/balkonien" text:style-name="Internet_20_link" text:visited-style-name="Visited_20_Internet_20_Link">Balkonien</text:a></text:span>, für manche auch ein <text:a xlink:type="simple" xlink:href="https://willy-janssen.de/doku.php/wiki/liste_reisende_im_sprachvergleich" text:style-name="Internet_20_link" text:visited-style-name="Visited_20_Internet_20_Link">Reisestil</text:a> als <text:a xlink:type="simple" xlink:href="https://willy-janssen.de/doku.php/wiki/arbeitsnomaden" text:style-name="Internet_20_link" text:visited-style-name="Visited_20_Internet_20_Link">Arbeitsnoma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4:40</meta:creation-date>
    <dc:creator>Generated</dc:creator>
    <dc:date>2025-12-08T23::04:40</dc:date>
    <dc:language>en-US</dc:language>
    <meta:editing-cycles>1</meta:editing-cycles>
    <meta:editing-duration>PT0S</meta:editing-duration>
    <dc:title>wiki:bizcation</dc:title>
  </office:meta>
</office:document-meta>
</file>