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scuit"/><text:bookmark-start text:name="__RefHeading___biscuit_1"/><text:bookmark-start text:name="biscuit"/>Biscuit<text:bookmark-end text:name="__RefHeading___biscuit_1"/><text:bookmark-end text:name="biscuit"/></text:h>
      <text:p text:style-name="Text_20_body"><text:a xlink:type="simple" xlink:href="https://willy-janssen.de/doku.php/wiki/willywikimigration325#szenejargon" text:style-name="Internet_20_link" text:visited-style-name="Visited_20_Internet_20_Link">Anglo-amerikanischer Jargon</text:a> für das »bodylifting« von Fahrzeugen, hier insbesondere für das Höherlegen von Offroad-Fahrzeugen. </text:p>
      <text:p text:style-name="Horizontal_20_Line"/>
      <text:p text:style-name="Text_20_body">Synonym: don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8:25</meta:creation-date>
    <dc:creator>Generated</dc:creator>
    <dc:date>2025-12-07T00::38:25</dc:date>
    <dc:language>en-US</dc:language>
    <meta:editing-cycles>1</meta:editing-cycles>
    <meta:editing-duration>PT0S</meta:editing-duration>
    <dc:title>wiki:biscuit</dc:title>
  </office:meta>
</office:document-meta>
</file>