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saccia"/><text:bookmark-start text:name="__RefHeading___bisaccia_1"/><text:bookmark-start text:name="bisaccia"/>bisaccia<text:bookmark-end text:name="__RefHeading___bisaccia_1"/><text:bookmark-end text:name="bisaccia"/></text:h>
      <text:p text:style-name="Text_20_body">lateinisch, manchmal auch <text:span text:style-name="Emphasis">bisacia</text:span>, übernommen in besace (frz.), bissac, bisacce, bizazas, bezazas (span.), <text:span text:style-name="Emphasis">desaga</text:span> (rumän.) und ähnliche Formen.</text:p>
      <text:p text:style-name="Text_20_body">Gemeint ist der Doppelsack als <text:a xlink:type="simple" xlink:href="https://willy-janssen.de/doku.php/wiki/reisegepaeck" text:style-name="Internet_20_link" text:visited-style-name="Visited_20_Internet_20_Link">Reisegepäck</text:a> mit zwei offenen Enden (im Unterschied zum <text:span text:style-name="Emphasis">Seesack</text:span>), der sowohl an beiden Enden als auch in der Mitte zusammengebunden wurde. Kleinere Varianten wurden über die Schulter gelegt und die unteren Enden an der Hüfte verknotet (<text:span text:style-name="Emphasis">Quersack</text:span>). Größere Ausführungen lagen quer über einem Tragetier ähnlich einer Satteltasche, dann meist als *<text:a xlink:type="simple" xlink:href="https://willy-janssen.de/doku.php/wiki/mantelsack" text:style-name="Internet_20_link" text:visited-style-name="Visited_20_Internet_20_Link">Mantelsack</text:a> für Kleidung (lat. <text:a xlink:type="simple" xlink:href="https://willy-janssen.de/doku.php/wiki/mantica" text:style-name="Internet_20_link" text:visited-style-name="Visited_20_Internet_20_Link">mantica</text:a>). <text:note text:id="ftn0" text:note-class="footnote"><text:note-citation text:label="1)">1)</text:note-citation><text:note-body><text:p text:style-name="Text_20_body"><text:span text:style-name="Source_20_Text">Hermann Alexander Müller</text:span><text:line-break/><text:span text:style-name="Emphasis">Illustrirtes archäologisches Wörterbuch der Kunst des germanischen Alterthums, des <text:a xlink:type="simple" xlink:href="https://willy-janssen.de/doku.php/wiki/reisegenerationen#der_blick_zurueck:das_mittelalter_als_epoche" text:style-name="Internet_20_link" text:visited-style-name="Visited_20_Internet_20_Link"> Mittelalters</text:a> und der Renaissance, sowie der mit den bildenden Künsten in Verbindung stehenden Ikonographie, Kostümkunde, Waffenkunde, Baukunde, Geräthkunde, Heraldik und Epigraphik: (deutsch, französisch, englisch und lateinisch) ; für Archäologen, Sammler, Kunsthistoriker, Freunde des Alterthums und der Geschichte</text:span>, Band 1<text:line-break/>Spamer, Leipzig 1877</text:p></text:note-body></text:note>.</text:p>
      <text:p text:style-name="Horizontal_20_Line"/>
      <text:p text:style-name="Text_20_body">siehe auch<text:line-break/>
<text:a xlink:type="simple" xlink:href="https://willy-janssen.de/doku.php/wiki/liste_der_reisegepaeckarten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22:21</meta:creation-date>
    <dc:creator>Generated</dc:creator>
    <dc:date>2025-12-07T02::22:21</dc:date>
    <dc:language>en-US</dc:language>
    <meta:editing-cycles>1</meta:editing-cycles>
    <meta:editing-duration>PT0S</meta:editing-duration>
    <dc:title>wiki:bisaccia</dc:title>
  </office:meta>
</office:document-meta>
</file>