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ltong"/><text:bookmark-start text:name="__RefHeading___biltong_1"/><text:bookmark-start text:name="biltong"/>Biltong<text:bookmark-end text:name="__RefHeading___biltong_1"/><text:bookmark-end text:name="biltong"/></text:h>
      <text:p text:style-name="Text_20_body">(afrikaans) Im südlichen Afrika bezeichnet der Begriff lange und dünne <text:a xlink:type="simple" xlink:href="https://willy-janssen.de/doku.php/wiki/trockenfleisch" text:style-name="Internet_20_link" text:visited-style-name="Visited_20_Internet_20_Link">Trockenfleischstreifen</text:a> aus Rind- ebenso wie aus Wildfleisch (z.B. Kudu, Springbok) mit unterschiedlicher Gewürzen, die traditionell als <text:a xlink:type="simple" xlink:href="https://willy-janssen.de/doku.php/wiki/proviant" text:style-name="Internet_20_link" text:visited-style-name="Visited_20_Internet_20_Link">Proviant</text:a> dienen. Abgeleitet ist der Begriff vom niederländischen <text:span text:style-name="Emphasis">bil</text:span> (Hinterkeule) und <text:span text:style-name="Emphasis">tong</text:span> (Zunge).<text:line-break/>
Biltong wird durch Trocknen (nicht Räuchern) aus rohem, magerem Fleisch hergestellt und ist je nach Trocknungsgrad jahrelang haltbar. Da es sehr hart ist, gibt es im südafrikanischen Ausrüstungsbedarf besondere Biltongschneider.<text:line-break/></text:p>
      <text:list text:style-name="List_20_1" text:continue-numbering="false">
        <text:list-item>
          <text:p text:style-name="LastListParagraph_List_20_1_Content_First"> <text:span text:style-name="Source_20_Text">Kruger, Darrell Peter</text:span><text:line-break/><text:span text:style-name="Emphasis">Colonial Natal, 1838 to 1880: The Making of a South African Settlementsystem.</text:span><text:line-break/>Volumes I and II, Diss. Louisiana State University 1994 LSU Historical Dissertations and Theses 5809, hier S. 155 ff <text:a xlink:type="simple" xlink:href="https://digitalcommons.lsu.edu/gradschool_disstheses/5809" text:style-name="Internet_20_link" text:visited-style-name="Visited_20_Internet_20_Link">Online</text:a>.</text:p>
        </text:list-item>
      </text:list>
      <text:p text:style-name="Horizontal_20_Line"/>
      <text:p text:style-name="Text_20_body">siehe auch<text:line-break/></text:p>
      <text:list text:style-name="List_20_1" text:continue-numbering="false">
        <text:list-item>
          <text:p text:style-name="List_20_1_Content_First"> <text:a xlink:type="simple" xlink:href="https://willy-janssen.de/doku.php/wiki/bushcamp" text:style-name="Internet_20_link" text:visited-style-name="Visited_20_Internet_20_Link">bushcamp</text:a></text:p>
        </text:list-item>
        <text:list-item>
          <text:p text:style-name="List_20_1_Content"> <text:a xlink:type="simple" xlink:href="https://willy-janssen.de/doku.php/wiki/kochstelle" text:style-name="Internet_20_link" text:visited-style-name="Visited_20_Internet_20_Link">Kochstelle</text:a></text:p>
        </text:list-item>
        <text:list-item>
          <text:p text:style-name="List_20_1_Content"> <text:a xlink:type="simple" xlink:href="https://willy-janssen.de/doku.php/wiki/grillen" text:style-name="Internet_20_link" text:visited-style-name="Visited_20_Internet_20_Link">Grillen</text:a></text:p>
        </text:list-item>
        <text:list-item>
          <text:p text:style-name="List_20_1_Content_Last"> <text:a xlink:type="simple" xlink:href="https://willy-janssen.de/doku.php/wiki/lebensmittel" text:style-name="Internet_20_link" text:visited-style-name="Visited_20_Internet_20_Link">Lebensmitt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35:18</meta:creation-date>
    <dc:creator>Generated</dc:creator>
    <dc:date>2025-12-09T02::35:18</dc:date>
    <dc:language>en-US</dc:language>
    <meta:editing-cycles>1</meta:editing-cycles>
    <meta:editing-duration>PT0S</meta:editing-duration>
    <dc:title>wiki:biltong</dc:title>
  </office:meta>
</office:document-meta>
</file>