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orient"/><text:bookmark-start text:name="__RefHeading___das_bild_des_orients_1"/><text:bookmark-start text:name="das_bild_des_orients"/>Das Bild des Orients<text:bookmark-end text:name="__RefHeading___das_bild_des_orients_1"/><text:bookmark-end text:name="das_bild_des_orients"/></text:h>
      <text:p text:style-name="Text_20_body">Wer sich orientiert, blickt nach Osten zum Sonnenaufgang, denn von dort kommen Licht (<text:a xlink:type="simple" xlink:href="https://willy-janssen.de/doku.php/wiki/ex_oriente_lux" text:style-name="Internet_20_link" text:visited-style-name="Visited_20_Internet_20_Link">ex oriente lux</text:a>) und der neue Tag. Die abendländischen (europäischen) Vorstellungen von Europa und Asien sind von dieser Richtung geprägt:</text:p>
      <table:table table:style-name="Table">
        <table:table-column/>
        <table:table-column/>
        <table:table-column/>
        <table:table-row>
          <table:table-cell office:value-type="string" table:style-name="tableheader">
            <text:p text:style-name="Table_20_Heading"> Kontinent </text:p>
          </table:table-cell>
          <table:table-cell office:value-type="string" table:style-name="tablecell">
            <text:p text:style-name="tablealignleft"> <text:a xlink:type="simple" xlink:href="https://willy-janssen.de/doku.php/wiki/europa" text:style-name="Internet_20_link" text:visited-style-name="Visited_20_Internet_20_Link">Europa</text:a> </text:p>
          </table:table-cell>
          <table:table-cell office:value-type="string" table:style-name="tablecell">
            <text:p text:style-name="tablealignleft"> <text:a xlink:type="simple" xlink:href="https://willy-janssen.de/doku.php/wiki/routen_in_asien" text:style-name="Internet_20_link" text:visited-style-name="Visited_20_Internet_20_Link">Asien</text:a> </text:p>
          </table:table-cell>
        </table:table-row>
        <table:table-row>
          <table:table-cell office:value-type="string" table:style-name="tablecell">
            <text:p text:style-name="tablealignright">  semitisch </text:p>
          </table:table-cell>
          <table:table-cell office:value-type="string" table:style-name="tablecell">
            <text:p text:style-name="tablealignleft"> ereb `dunkel´ &gt; Europa </text:p>
          </table:table-cell>
          <table:table-cell office:value-type="string" table:style-name="tablecell">
            <text:p text:style-name="tablealignleft"> acu `Sonnenaufgang´ &gt; Asien </text:p>
          </table:table-cell>
        </table:table-row>
        <table:table-row>
          <table:table-cell office:value-type="string" table:style-name="tableheader">
            <text:p text:style-name="Table_20_Heading"> <text:a xlink:type="simple" xlink:href="https://willy-janssen.de/doku.php/wiki/orientierung" text:style-name="Internet_20_link" text:visited-style-name="Visited_20_Internet_20_Link">Himmelsrichtung</text:a> </text:p>
          </table:table-cell>
          <table:table-cell office:value-type="string" table:style-name="tablecell">
            <text:p text:style-name="tablealignleft"> Westen </text:p>
          </table:table-cell>
          <table:table-cell office:value-type="string" table:style-name="tablecell">
            <text:p text:style-name="tablealignleft"> Osten </text:p>
          </table:table-cell>
        </table:table-row>
        <table:table-row>
          <table:table-cell office:value-type="string" table:style-name="tablecell">
            <text:p text:style-name="tablealignright">  indogermanisch </text:p>
          </table:table-cell>
          <table:table-cell office:value-type="string" table:style-name="tablecell">
            <text:p text:style-name="tablealignleft"> u̯es- `herab´ </text:p>
          </table:table-cell>
          <table:table-cell office:value-type="string" table:style-name="tablecell">
            <text:p text:style-name="tablealignleft"> au̯es `leuchten´</text:p>
          </table:table-cell>
        </table:table-row>
        <table:table-row>
          <table:table-cell office:value-type="string" table:style-name="tableheader">
            <text:p text:style-name="Table_20_Heading"> Metapher </text:p>
          </table:table-cell>
          <table:table-cell office:value-type="string" table:style-name="tablecell">
            <text:p text:style-name="tablealignleft"> Abendland </text:p>
          </table:table-cell>
          <table:table-cell office:value-type="string" table:style-name="tablecell">
            <text:p text:style-name="tablealignleft"> Morgenland </text:p>
          </table:table-cell>
        </table:table-row>
        <table:table-row>
          <table:table-cell office:value-type="string" table:style-name="tableheader">
            <text:p text:style-name="Table_20_Heading"> römische Weltgegend </text:p>
          </table:table-cell>
          <table:table-cell office:value-type="string" table:style-name="tablecell">
            <text:p text:style-name="tablealignleft"> <text:a xlink:type="simple" xlink:href="https://willy-janssen.de/doku.php/wiki/okzident" text:style-name="Internet_20_link" text:visited-style-name="Visited_20_Internet_20_Link">Okzident</text:a></text:p>
          </table:table-cell>
          <table:table-cell office:value-type="string" table:style-name="tablecell">
            <text:p text:style-name="tablealignleft"> <text:a xlink:type="simple" xlink:href="https://willy-janssen.de/doku.php/wiki/orient" text:style-name="Internet_20_link" text:visited-style-name="Visited_20_Internet_20_Link">Orient</text:a> </text:p>
          </table:table-cell>
        </table:table-row>
        <table:table-row>
          <table:table-cell office:value-type="string" table:style-name="tablecell">
            <text:p text:style-name="tablealignright">  lateinisch </text:p>
          </table:table-cell>
          <table:table-cell office:value-type="string" table:style-name="tablecell">
            <text:p text:style-name="tablealignleft"> occidere ‘niedergehen </text:p>
          </table:table-cell>
          <table:table-cell office:value-type="string" table:style-name="tablecell">
            <text:p text:style-name="tablealignleft"> orīrī ‘sich erheben´ </text:p>
          </table:table-cell>
        </table:table-row>
        <table:table-row>
          <table:table-cell office:value-type="string" table:style-name="tableheader">
            <text:p text:style-name="Table_20_Heading"> arabische Weltgegend </text:p>
          </table:table-cell>
          <table:table-cell office:value-type="string" table:style-name="tablecell">
            <text:p text:style-name="tablealignleft"> <text:a xlink:type="simple" xlink:href="https://willy-janssen.de/doku.php/wiki/maghreb" text:style-name="Internet_20_link" text:visited-style-name="Visited_20_Internet_20_Link">Maghreb</text:a> </text:p>
          </table:table-cell>
          <table:table-cell office:value-type="string" table:style-name="tablecell">
            <text:p text:style-name="tablealignleft"> <text:a xlink:type="simple" xlink:href="https://willy-janssen.de/doku.php/wiki/levante" text:style-name="Internet_20_link" text:visited-style-name="Visited_20_Internet_20_Link">Levante</text:a> </text:p>
          </table:table-cell>
        </table:table-row>
        <table:table-row>
          <table:table-cell office:value-type="string" table:style-name="tablecell"/>
          <table:table-cell office:value-type="string" table:style-name="tablecell">
            <text:p text:style-name="tablealignleft"> arab. gharaba `weggehen´ </text:p>
          </table:table-cell>
          <table:table-cell office:value-type="string" table:style-name="tablecell">
            <text:p text:style-name="tablealignleft"> lat. levare `emporheben, aufgehen´ </text:p>
          </table:table-cell>
        </table:table-row>
      </table:table>
      <text:p text:style-name="Text_20_body">Als Orient galten beispielsweise der Nahe Osten, Mittlerer Osten und Ferner Osten, das Osmanische Reich (und am Rande der Balkan), Ägypten, Arabien, Persien, die Länder an der Seidenstraße und an der Gewürzstraße, Indien, Ceylon, China, Japan … Die Unschärfe der Begriffe ist ihr Vorteil, da sie damit flexibel den zeittypischen Strömungen zwischen <text:a xlink:type="simple" xlink:href="https://willy-janssen.de/doku.php/wiki/imagination_und_anschauung" text:style-name="Internet_20_link" text:visited-style-name="Visited_20_Internet_20_Link">Imagination und Anschauung</text:a> angepasst werden. Orient und Orientalen bedienen Bilder im Kopf (ähnlich wie <text:a xlink:type="simple" xlink:href="https://willy-janssen.de/doku.php/wiki/inseln" text:style-name="Internet_20_link" text:visited-style-name="Visited_20_Internet_20_Link">Insel</text:a>(-paradiese), Südsee, <text:a xlink:type="simple" xlink:href="https://willy-janssen.de/doku.php/wiki/der_edle_wilde" text:style-name="Internet_20_link" text:visited-style-name="Visited_20_Internet_20_Link">Der edle Wilde</text:a>) und werden damit auch Projektionsfläche für <text:a xlink:type="simple" xlink:href="https://willy-janssen.de/doku.php/wiki/utopie" text:style-name="Internet_20_link" text:visited-style-name="Visited_20_Internet_20_Link">Utopien</text:a>, also die <text:a xlink:type="simple" xlink:href="https://willy-janssen.de/doku.php/wiki/suche" text:style-name="Internet_20_link" text:visited-style-name="Visited_20_Internet_20_Link">Suche</text:a> nach dem Schönen im Entfernten. Damit verbunden ist das Aneignen des <text:a xlink:type="simple" xlink:href="https://willy-janssen.de/doku.php/wiki/fremdes" text:style-name="Internet_20_link" text:visited-style-name="Visited_20_Internet_20_Link">Fremden</text:a>, die Selbstentdeckung im <text:a xlink:type="simple" xlink:href="https://willy-janssen.de/doku.php/wiki/exot" text:style-name="Internet_20_link" text:visited-style-name="Visited_20_Internet_20_Link">Exotischen</text:a> aus der Ferne:</text:p>
      <text:list text:style-name="List_20_1" text:continue-numbering="false">
        <text:list-item>
          <text:p text:style-name="List_20_1_Content_First">  → <text:a xlink:type="simple" xlink:href="https://willy-janssen.de/doku.php/wiki/liste_ausstellungen#reisen_in_den_osten_orient" text:style-name="Internet_20_link" text:visited-style-name="Visited_20_Internet_20_Link">Wortfeld</text:a> und</text:p>
        </text:list-item>
        <text:list-item>
          <text:p text:style-name="List_20_1_Content">  → Ausstellungen zu <text:a xlink:type="simple" xlink:href="https://willy-janssen.de/doku.php/wiki/ausstellungsliste_reisen_in_den_osten" text:style-name="Internet_20_link" text:visited-style-name="Visited_20_Internet_20_Link">Reisen in den Osten (Orient)</text:a></text:p>
        </text:list-item>
        <text:list-item>
          <text:p text:style-name="List_20_1_Content">  → <text:a xlink:type="simple" xlink:href="https://willy-janssen.de/doku.php/wiki/literaturliste_frauen_unterwegs#frauen_und_orient" text:style-name="Internet_20_link" text:visited-style-name="Visited_20_Internet_20_Link">Frauen unterwegs im Orient</text:a></text:p>
        </text:list-item>
        <text:list-item>
          <text:p text:style-name="List_20_1_Content">  → Zeitleiste der <text:a xlink:type="simple" xlink:href="https://willy-janssen.de/doku.php/wiki/begegnungen_mit_dem_nahen_osten" text:style-name="Internet_20_link" text:visited-style-name="Visited_20_Internet_20_Link">Begegnungen mit dem Nahen Osten</text:a></text:p>
        </text:list-item>
        <text:list-item>
          <text:p text:style-name="List_20_1_Content_Last">  → Zeitleiste der <text:a xlink:type="simple" xlink:href="https://willy-janssen.de/doku.php/wiki/zeitleiste_pilgerfahrten" text:style-name="Internet_20_link" text:visited-style-name="Visited_20_Internet_20_Link">Pilgerfahrten</text:a></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min, Abbas</text:span><text:line-break/><text:span text:style-name="Emphasis">Ägyptomanie und Orientalismus</text:span><text:line-break/>Ägypten in der deutschen <text:a xlink:type="simple" xlink:href="https://willy-janssen.de/doku.php/wiki/reiseliteratur" text:style-name="Internet_20_link" text:visited-style-name="Visited_20_Internet_20_Link">Reiseliteratur</text:a> (<text:span text:style-name="Strong_20_Emphasis">1175-1663</text:span>).<text:line-break/>Mit einem kommentierten Verzeichnis der Reiseberichte (<text:span text:style-name="Strong_20_Emphasis">383-1845</text:span>).<text:line-break/>507 S. Tübingen, Univ., Diss., 2011. Berlin: De Gruyter, 2013, u.a. mit den Kapiteln:<text:line-break/>Reisende, die nicht in Ägypten waren; <text:span text:style-name="Source_20_Text">Edward W. Said</text:span> und die Orientalismus-Debatte; pharaonische, biblische, orientalische Komponenten des Ägyptenbildes; Kulturkontakte und <text:a xlink:type="simple" xlink:href="https://willy-janssen.de/doku.php/wiki/routen" text:style-name="Internet_20_link" text:visited-style-name="Visited_20_Internet_20_Link">Reisewege</text:a>.</text:p>
          <text:list text:style-name="List_20_1">
            <text:list-item>
              <text:p text:style-name="List_20_1_Content"> <text:span text:style-name="Source_20_Text">Egerias</text:span> biblisches Ägypten und <text:a xlink:type="simple" xlink:href="https://willy-janssen.de/doku.php/wiki/literaturliste_frauen_unterwegs" text:style-name="Internet_20_link" text:visited-style-name="Visited_20_Internet_20_Link">Frauenreisen</text:a> in Ägypten</text:p>
            </text:list-item>
            <text:list-item>
              <text:p text:style-name="List_20_1_Content"> der <text:span text:style-name="Source_20_Text">Pilger von Piacenza</text:span> [Anonymus 6. Jh.];</text:p>
            </text:list-item>
            <text:list-item>
              <text:p text:style-name="List_20_1_Content">  <text:span text:style-name="Source_20_Text">Arkulf</text:span> [7./8. Jh.];</text:p>
            </text:list-item>
            <text:list-item>
              <text:p text:style-name="List_20_1_Content">  <text:span text:style-name="Source_20_Text">Bernardus Monachus</text:span> (876);</text:p>
            </text:list-item>
            <text:list-item>
              <text:p text:style-name="List_20_1_Content">  <text:span text:style-name="Source_20_Text">Burchard von Straßburg</text:span> (1175);</text:p>
            </text:list-item>
            <text:list-item>
              <text:p text:style-name="List_20_1_Content">  <text:span text:style-name="Source_20_Text">Burchardus von Monte Sion</text:span> (1283/5);</text:p>
            </text:list-item>
            <text:list-item>
              <text:p text:style-name="List_20_1_Content">  <text:span text:style-name="Source_20_Text">Wilhelm von Boldensele</text:span> (1334);</text:p>
            </text:list-item>
            <text:list-item>
              <text:p text:style-name="List_20_1_Content">  <text:span text:style-name="Source_20_Text">Lorenz Egen</text:span> aus Augsburg (1385);</text:p>
            </text:list-item>
            <text:list-item>
              <text:p text:style-name="List_20_1_Content">  <text:span text:style-name="Source_20_Text">Graf Philipp von Katzenellenbogen</text:span> (1433);</text:p>
            </text:list-item>
            <text:list-item>
              <text:p text:style-name="List_20_1_Content">  <text:span text:style-name="Source_20_Text">Hans Tucher</text:span> (1479);</text:p>
            </text:list-item>
            <text:list-item>
              <text:p text:style-name="List_20_1_Content">  <text:span text:style-name="Source_20_Text">Löwenstein</text:span> und <text:span text:style-name="Source_20_Text">Wormser</text:span> (1561);</text:p>
            </text:list-item>
            <text:list-item>
              <text:p text:style-name="List_20_1_Content">  <text:span text:style-name="Source_20_Text">Nützel</text:span> (1586) und <text:span text:style-name="Source_20_Text">Fernberger</text:span> (1588);</text:p>
            </text:list-item>
            <text:list-item>
              <text:p text:style-name="List_20_1_Content">  <text:span text:style-name="Source_20_Text">Michael Heberer</text:span> von Bretten (1585-1588);</text:p>
            </text:list-item>
            <text:list-item>
              <text:p text:style-name="List_20_1_Content">  <text:span text:style-name="Source_20_Text">Nicolaus Schmidt</text:span> (1605-1611);</text:p>
            </text:list-item>
            <text:list-item>
              <text:p text:style-name="List_20_1_Content">  <text:span text:style-name="Source_20_Text">Christian von Wallsdorff</text:span> (1660-1663)</text:p>
            </text:list-item>
          </text:list>
        </text:list-item>
        <text:list-item>
          <text:p text:style-name="List_20_1_Content"> <text:span text:style-name="Source_20_Text">Agai, Bekim, Zita Ágota Pataki</text:span><text:line-break/><text:span text:style-name="Emphasis">Orientalische <text:a xlink:type="simple" xlink:href="https://willy-janssen.de/doku.php/wiki/reisende" text:style-name="Internet_20_link" text:visited-style-name="Visited_20_Internet_20_Link">Reisende</text:a> in Europa - Europäische Reisende im Nahen Osten</text:span>.<text:line-break/>Bilder vom Selbst und <text:a xlink:type="simple" xlink:href="https://willy-janssen.de/doku.php/wiki/liste_reisebild-kategorien" text:style-name="Internet_20_link" text:visited-style-name="Visited_20_Internet_20_Link">Imaginationen</text:a> des Anderen.<text:line-break/>Tagungsband. Bonner Islamstudien 19. 295 S., 22 Tafeln. Berlin 2010: EB-Verlag. <text:a xlink:type="simple" xlink:href="https://d-nb.info/998665274/04" text:style-name="Internet_20_link" text:visited-style-name="Visited_20_Internet_20_Link">Inhalt</text:a>:</text:p>
          <text:list text:style-name="List_20_1">
            <text:list-item>
              <text:p text:style-name="List_20_1_Content"> Bekim Agai:<text:line-break/>Wenn einer eine <text:a xlink:type="simple" xlink:href="https://willy-janssen.de/doku.php/wiki/reisen" text:style-name="Internet_20_link" text:visited-style-name="Visited_20_Internet_20_Link">Reise</text:a> tut, dann kann er was erzählen.<text:line-break/>Der <text:a xlink:type="simple" xlink:href="https://willy-janssen.de/doku.php/wiki/reiseliteratur" text:style-name="Internet_20_link" text:visited-style-name="Visited_20_Internet_20_Link">Reisebericht</text:a> als kulturübergreifende inszenierte <text:a xlink:type="simple" xlink:href="https://willy-janssen.de/doku.php/wiki/grenzgaenger" text:style-name="Internet_20_link" text:visited-style-name="Visited_20_Internet_20_Link">Grenzerfahrung</text:a>: ein Vergleich der Reiseberichte des Ägypters <text:span text:style-name="Source_20_Text">Ṭahtāwī</text:span>, des Osmanen <text:span text:style-name="Source_20_Text">Muḥibb Efendi</text:span> und des Preussen <text:span text:style-name="Source_20_Text">von Moltke</text:span>.</text:p>
              <text:list text:style-name="List_20_1">
                <text:list-item>
                  <text:p text:style-name="List_20_1_Content"> Gülbahar Erdem:<text:line-break/>Sefāretnāme-i Yirmisekiz <text:span text:style-name="Source_20_Text">Mehmed Çelebi Efendi</text:span>: eine Liaison der Diplomatie mit der Literatur.<text:line-break/>Ein Reisebericht als Anfangspunkt eines langen <text:a xlink:type="simple" xlink:href="https://willy-janssen.de/doku.php/wiki/weg" text:style-name="Internet_20_link" text:visited-style-name="Visited_20_Internet_20_Link">Weges</text:a> des Osmanischen Reiches in seiner <text:a xlink:type="simple" xlink:href="https://willy-janssen.de/doku.php/wiki/orientierung" text:style-name="Internet_20_link" text:visited-style-name="Visited_20_Internet_20_Link">Orientierung</text:a> an <text:a xlink:type="simple" xlink:href="https://willy-janssen.de/doku.php/wiki/europa" text:style-name="Internet_20_link" text:visited-style-name="Visited_20_Internet_20_Link">Europa</text:a>.</text:p>
                </text:list-item>
                <text:list-item>
                  <text:p text:style-name="List_20_1_Content"> Abdullah Güllüoğlu:<text:line-break/>Die <text:a xlink:type="simple" xlink:href="https://willy-janssen.de/doku.php/wiki/wahrnehmung" text:style-name="Internet_20_link" text:visited-style-name="Visited_20_Internet_20_Link">Wahrnehmung</text:a> des Anderen in den Berichten des osmanischen <text:a xlink:type="simple" xlink:href="https://willy-janssen.de/doku.php/wiki/sendung" text:style-name="Internet_20_link" text:visited-style-name="Visited_20_Internet_20_Link">Gesandten</text:a> <text:span text:style-name="Source_20_Text">Ahmed Resmi Efendi</text:span> [1694/95−1783].</text:p>
                </text:list-item>
                <text:list-item>
                  <text:p text:style-name="List_20_1_Content"> Olcay Akyıldız:<text:line-break/>Was offizielle <text:a xlink:type="simple" xlink:href="https://willy-janssen.de/doku.php/wiki/reiseliteratur" text:style-name="Internet_20_link" text:visited-style-name="Visited_20_Internet_20_Link">Reiseberichte</text:a> ihren Lesern zu sagen haben.</text:p>
                </text:list-item>
                <text:list-item>
                  <text:p text:style-name="List_20_1_Content"> Alev Meltem Masarwa:<text:line-break/>Kanonisierung des <text:a xlink:type="simple" xlink:href="https://willy-janssen.de/doku.php/wiki/einzelne" text:style-name="Internet_20_link" text:visited-style-name="Visited_20_Internet_20_Link">Selbst</text:a>.<text:line-break/>Reisen und der Aufbau von intellektuellem Prestige bei <text:span text:style-name="Source_20_Text">Abū t̲-T̲anā' al-Ālūsī</text:span> [1802−1854].</text:p>
                </text:list-item>
                <text:list-item>
                  <text:p text:style-name="List_20_1_Content"> Andreas Pflitsch:<text:line-break/><text:a xlink:type="simple" xlink:href="https://willy-janssen.de/doku.php/wiki/aufbruch" text:style-name="Internet_20_link" text:visited-style-name="Visited_20_Internet_20_Link">Aufbruch</text:a> in eine vertraute <text:a xlink:type="simple" xlink:href="https://willy-janssen.de/doku.php/wiki/fremdes" text:style-name="Internet_20_link" text:visited-style-name="Visited_20_Internet_20_Link">Fremde</text:a>: <text:span text:style-name="Source_20_Text">Ṭāhā Ḥusain</text:span> in Paris.</text:p>
                </text:list-item>
                <text:list-item>
                  <text:p text:style-name="List_20_1_Content"> Britta Frede:<text:line-break/>Nur ein <text:a xlink:type="simple" xlink:href="https://willy-janssen.de/doku.php/wiki/nomaden" text:style-name="Internet_20_link" text:visited-style-name="Visited_20_Internet_20_Link">Nomade</text:a> kann ein <text:a xlink:type="simple" xlink:href="https://willy-janssen.de/doku.php/wiki/held" text:style-name="Internet_20_link" text:visited-style-name="Visited_20_Internet_20_Link">Held</text:a> sein.<text:line-break/>Drei gemeinsame Saharareisen von <text:span text:style-name="Source_20_Text">Odette du Puigaudeau</text:span> [1894−1991] und <text:span text:style-name="Source_20_Text">Marion Sénones</text:span> (alias Marcel Borne-Kreutzberger, 1886−1977). </text:p>
                </text:list-item>
                <text:list-item>
                  <text:p text:style-name="List_20_1_Content"> Gülschen Sahatova:<text:line-break/>Reisen im Dienste der Ideologie: ein Gespräch nach einer Reise.</text:p>
                </text:list-item>
                <text:list-item>
                  <text:p text:style-name="List_20_1_Content"> Zita Ágota Pataki:<text:line-break/>Reisen bildet. Orientreisen und <text:a xlink:type="simple" xlink:href="https://willy-janssen.de/doku.php/wiki/stereotyp" text:style-name="Internet_20_link" text:visited-style-name="Visited_20_Internet_20_Link">Stereotypen</text:a> in Text und Bild.</text:p>
                </text:list-item>
                <text:list-item>
                  <text:p text:style-name="List_20_1_Content"> Silke Förschler:<text:line-break/>Neue Einsichten.<text:line-break/>Über den Wandel der Darstellungen des Harems in Konstantinopel vom Reisebericht <text:span text:style-name="Source_20_Text">Paul Rycauts</text:span> (1670) zu den Stichen des <text:span text:style-name="Source_20_Text">Recueil Ferriol</text:span> (1714).</text:p>
                </text:list-item>
                <text:list-item>
                  <text:p text:style-name="List_20_1_Content">  Roger Diederen:<text:line-break/><text:a xlink:type="simple" xlink:href="https://willy-janssen.de/doku.php/wiki/wahrnehmung" text:style-name="Internet_20_link" text:visited-style-name="Visited_20_Internet_20_Link">Fakt</text:a>, <text:a xlink:type="simple" xlink:href="https://willy-janssen.de/doku.php/wiki/illusionen" text:style-name="Internet_20_link" text:visited-style-name="Visited_20_Internet_20_Link">Fiktion</text:a> und <text:a xlink:type="simple" xlink:href="https://willy-janssen.de/doku.php/wiki/phantasie" text:style-name="Internet_20_link" text:visited-style-name="Visited_20_Internet_20_Link">Fantasie</text:a>: <text:span text:style-name="Source_20_Text">Montesquieus</text:span> <text:span text:style-name="Emphasis">Les lettres persanes</text:span> und der Traum des Eunuchen.</text:p>
                </text:list-item>
                <text:list-item>
                  <text:p text:style-name="List_20_1_Content"> Susann Schlemmer:<text:line-break/>Das deutsche Orientbild in der Malerei: <text:a xlink:type="simple" xlink:href="https://willy-janssen.de/doku.php/wiki/liste_reisebild-kategorien" text:style-name="Internet_20_link" text:visited-style-name="Visited_20_Internet_20_Link">Bilder</text:a> des <text:a xlink:type="simple" xlink:href="https://willy-janssen.de/doku.php/wiki/fremdes" text:style-name="Internet_20_link" text:visited-style-name="Visited_20_Internet_20_Link">Fremden</text:a> und Konstruktion des Eigenen.</text:p>
                </text:list-item>
                <text:list-item>
                  <text:p text:style-name="List_20_1_Content"> Barbara Stempel:<text:line-break/>3 x Asien in den Fotoreportagen <text:span text:style-name="Source_20_Text">Annemarie Schwarzenbachs</text:span> [1908−1942].</text:p>
                </text:list-item>
                <text:list-item>
                  <text:p text:style-name="List_20_1_Content"> Nicola Müllerschön:<text:line-break/>„Was Agadir nicht ist“.<text:line-break/>Dokumentationen des Reisens bei <text:span text:style-name="Source_20_Text">Hubert Fichte</text:span> [1935−1986] und <text:span text:style-name="Source_20_Text">Leonore Mau</text:span> [1916−2013].</text:p>
                </text:list-item>
              </text:list>
            </text:list-item>
          </text:list>
        </text:list-item>
        <text:list-item>
          <text:p text:style-name="List_20_1_Content"> <text:span text:style-name="Source_20_Text">Ammann, Ludwig</text:span><text:line-break/><text:span text:style-name="Emphasis">Östliche Spiegel: Ansichten vom Orient im Zeitalter seiner Entdeckung durch den deutschen Leser, 1800-1850.</text:span><text:line-break/>178 S. (= Germanistische Texte und Studien, 32 ) Hildesheim 1989: G. Olms. <text:a xlink:type="simple" xlink:href="https://d-nb.info/891497412/04" text:style-name="Internet_20_link" text:visited-style-name="Visited_20_Internet_20_Link">Inhalt</text:a></text:p>
        </text:list-item>
        <text:list-item>
          <text:p text:style-name="List_20_1_Content"> <text:span text:style-name="Source_20_Text">Esther Helena Arens, Maria-Theresia Leuker</text:span><text:line-break/><text:span text:style-name="Emphasis">Ritual and Ceremony in <text:span text:style-name="Source_20_Text">Rumphius</text:span>’ </text:span>Amboinsche Rariteitkamer<text:span text:style-name="Emphasis"> and </text:span>Kruid-boek<text:span text:style-name="Emphasis"/><text:line-break/>in: Sarnowsky, Jürgen. 2018. Wahrnehmung und Realität. Vorstellungswelten des 12. bis 17. Jahrhunderts Göttingen V&amp;R unipress 2018, 371–388 </text:p>
        </text:list-item>
        <text:list-item>
          <text:p text:style-name="List_20_1_Content"> <text:span text:style-name="Source_20_Text">Eva-Maria Auch, Stig Förster</text:span> (Hg.)<text:line-break/>„Barbaren“ und  „Weiße Teufel“.<text:line-break/>Kulturkonflikte und Imperialismus in Asien  vom <text:a xlink:type="simple" xlink:href="https://willy-janssen.de/doku.php/wiki/reisegenerationen#18._jahrhundert" text:style-name="Internet_20_link" text:visited-style-name="Visited_20_Internet_20_Link">18.</text:a> bis zum <text:a xlink:type="simple" xlink:href="https://willy-janssen.de/doku.php/wiki/reisegenerationen#20._jahrhundert" text:style-name="Internet_20_link" text:visited-style-name="Visited_20_Internet_20_Link">20. Jahrhundert</text:a><text:line-break/>Paderborn, München, Wien, Zürich 1997</text:p>
        </text:list-item>
        <text:list-item>
          <text:p text:style-name="List_20_1_Content"> <text:span text:style-name="Source_20_Text">Jean-Claude Berchet</text:span><text:line-break/><text:span text:style-name="Emphasis">Le voyage en Orient : anthologie des voyageurs français dans le levant au XIXe siècle.</text:span><text:line-break/>1108 S. Index. Paris 1985/2005: Robert Laffont.</text:p>
        </text:list-item>
        <text:list-item>
          <text:p text:style-name="List_20_1_Content"> <text:span text:style-name="Source_20_Text">Bisaha, Nancy</text:span><text:line-break/><text:span text:style-name="Emphasis">Creating East and West: Renaissance Humanists and the Ottoman Turks</text:span>.<text:line-break/>IX, 305 S. University of Pennsylvania Press, Philadelphia, Pa., 2004; Bristol, 2006. <text:a xlink:type="simple" xlink:href="https://www.degruyter.com/document/doi/10.9783/9780812201291/html" text:style-name="Internet_20_link" text:visited-style-name="Visited_20_Internet_20_Link">Inhalt</text:a></text:p>
        </text:list-item>
        <text:list-item>
          <text:p text:style-name="List_20_1_Content"> <text:span text:style-name="Source_20_Text">Damiani, Anita</text:span><text:line-break/><text:span text:style-name="Emphasis">British travel attitudes to the Near East in the <text:a xlink:type="simple" xlink:href="https://willy-janssen.de/doku.php/wiki/reisegenerationen#18._jahrhundert" text:style-name="Internet_20_link" text:visited-style-name="Visited_20_Internet_20_Link">eighteenth</text:a> and <text:a xlink:type="simple" xlink:href="https://willy-janssen.de/doku.php/wiki/reisegenerationen#ab_dem_19._jahrhundert" text:style-name="Internet_20_link" text:visited-style-name="Visited_20_Internet_20_Link">nineteenth</text:a> centuries</text:span>.<text:line-break/>Diss. University of Edinburgh 1977 <text:a xlink:type="simple" xlink:href="http://hdl.handle.net/1842/7334" text:style-name="Internet_20_link" text:visited-style-name="Visited_20_Internet_20_Link">Online</text:a><text:line-break/>Besonders hervorgehoben werden:</text:p>
          <text:list text:style-name="List_20_1">
            <text:list-item>
              <text:p text:style-name="List_20_1_Content"> Lady Mary Wortley Montagu</text:p>
            </text:list-item>
            <text:list-item>
              <text:p text:style-name="List_20_1_Content"> Richard Pococke</text:p>
            </text:list-item>
            <text:list-item>
              <text:p text:style-name="List_20_1_Content"> Robert Wood</text:p>
            </text:list-item>
            <text:list-item>
              <text:p text:style-name="List_20_1_Content"> Alexander Russell sowie die Schriftsteller</text:p>
            </text:list-item>
            <text:list-item>
              <text:p text:style-name="List_20_1_Content"> William Kinglakes: Eothen</text:p>
            </text:list-item>
            <text:list-item>
              <text:p text:style-name="List_20_1_Content"> Eliot Warburton: The Crescent and the Cross</text:p>
            </text:list-item>
            <text:list-item>
              <text:p text:style-name="List_20_1_Content"> William Thackeray: From Cornhill to Grand Cairo</text:p>
            </text:list-item>
          </text:list>
        </text:list-item>
        <text:list-item>
          <text:p text:style-name="List_20_1_Content"> <text:span text:style-name="Source_20_Text">Dixon, John Spencer</text:span><text:line-break/><text:span text:style-name="Emphasis">Representations of the East in English and French Travel Writing, 1798−1882, with Particular Reference to Egypt.</text:span><text:line-break/>252 S. Dissertation University of Warwick, 1991.</text:p>
        </text:list-item>
        <text:list-item>
          <text:p text:style-name="List_20_1_Content"> <text:span text:style-name="Source_20_Text">Ebermann, Richard</text:span><text:line-break/><text:span text:style-name="Emphasis">Die Türkenfurcht, ein Beitrag zur Geschichte der öffentlichen Meinung in Deutschland während der Reformationszeit.</text:span><text:line-break/>Dissertation. 69 S. Halle/Saale 1904: C.A. Kaemmerer</text:p>
        </text:list-item>
        <text:list-item>
          <text:p text:style-name="List_20_1_Content"> <text:span text:style-name="Source_20_Text">Ezli, Özkan</text:span><text:line-break/><text:span text:style-name="Emphasis"><text:a xlink:type="simple" xlink:href="https://willy-janssen.de/doku.php/wiki/grenze" text:style-name="Internet_20_link" text:visited-style-name="Visited_20_Internet_20_Link">Grenzen</text:a> der Kultur</text:span><text:line-break/><text:a xlink:type="simple" xlink:href="https://willy-janssen.de/doku.php/wiki/literaturliste_biographien" text:style-name="Internet_20_link" text:visited-style-name="Visited_20_Internet_20_Link">Autobiographien</text:a> und <text:a xlink:type="simple" xlink:href="https://willy-janssen.de/doku.php/wiki/reisebuch" text:style-name="Internet_20_link" text:visited-style-name="Visited_20_Internet_20_Link">Reisebeschreibungen</text:a> zwischen <text:a xlink:type="simple" xlink:href="https://willy-janssen.de/doku.php/wiki/okzident" text:style-name="Internet_20_link" text:visited-style-name="Visited_20_Internet_20_Link">Okzident</text:a> und <text:a xlink:type="simple" xlink:href="https://willy-janssen.de/doku.php/wiki/orient" text:style-name="Internet_20_link" text:visited-style-name="Visited_20_Internet_20_Link">Orient</text:a>.<text:line-break/>Tübingen, Univ., Diss., 2008. Konstanz Bibliothek der Universität Konstanz 2013 <text:a xlink:type="simple" xlink:href="https://nbn-resolving.org/urn:nbn:de:bsz:352-229504" text:style-name="Internet_20_link" text:visited-style-name="Visited_20_Internet_20_Link">Online</text:a></text:p>
        </text:list-item>
        <text:list-item>
          <text:p text:style-name="List_20_1_Content"> <text:span text:style-name="Source_20_Text">Göllner, Carl</text:span><text:line-break/><text:span text:style-name="Emphasis">Turcica. Die europäischen Türkendrucke des 16. Jahrhunderts.</text:span><text:line-break/>1: 1501-1550 (1961)<text:line-break/>2: 1551-1600 (1968)<text:line-break/>3: Die Türkenfrage in der öffentlichen Meinung Europas im 16. Jahrhundert. (1978)<text:line-break/>Ed. Academiei R.P.R.; Akademie-Verlag, Bucureşti, Berlin, 1961- Baden-Baden 1978: Koerner.</text:p>
        </text:list-item>
        <text:list-item>
          <text:p text:style-name="List_20_1_Content"> <text:span text:style-name="Source_20_Text">Hatem, Anouar</text:span><text:line-break/><text:span text:style-name="Emphasis">Les relations arabo-suisses: voyageurs d’Orient et artistes</text:span>.<text:line-break/>in: Versailles -  Revue de la Fondation pour l’histoire des Suisses à l’étranger, 61 (1976) 23–30, 62 (1976) 30–40.</text:p>
        </text:list-item>
        <text:list-item>
          <text:p text:style-name="List_20_1_Content"> <text:span text:style-name="Source_20_Text">Hermann, Ehrenfried</text:span><text:line-break/><text:span text:style-name="Emphasis">Türke und Osmanenreich in der Vorstellung der Zeitgenossen Luthers. Ein Beitrag zur Untersuchung des Türkenschrifttums.</text:span><text:line-break/>360 Bl./338 S. (Typoskript) Dissertation Freiburg/Breisgau 1961. </text:p>
        </text:list-item>
        <text:list-item>
          <text:p text:style-name="List_20_1_Content"> <text:span text:style-name="Source_20_Text">Herzog, Christoph, Raoul Motika</text:span><text:line-break/><text:span text:style-name="Emphasis">Orientalism alla Turca</text:span>.<text:line-break/>Late 19th - early 20th century Ottoman voyages into the Muslim „outback“.<text:line-break/>in: <text:a xlink:type="simple" xlink:href="https://willy-janssen.de/doku.php/wiki/welt" text:style-name="Internet_20_link" text:visited-style-name="Visited_20_Internet_20_Link">Welt</text:a> Des Islams 40.2 (2000) 139-195. International Journal for the Study of Modern Islam Leiden: Brill.</text:p>
        </text:list-item>
        <text:list-item>
          <text:p text:style-name="List_20_1_Content"> <text:span text:style-name="Source_20_Text">Konrad, Felix</text:span><text:line-break/><text:span text:style-name="Emphasis">Von der 'Türkengefahr' zu Exotismus und Orientalismus</text:span><text:line-break/>Der Islam als Antithese Europas (1453–1914)?<text:line-break/>in: Europäische Geschichte Online (EGO), hg. vom Institut für Europäische Geschichte (IEG), Mainz 2010-12-03. <text:a xlink:type="simple" xlink:href="http://www.ieg-ego.eu/konradf-2010-de URN: urn:nbn:de:0159-20101025120" text:style-name="Internet_20_link" text:visited-style-name="Visited_20_Internet_20_Link">Online</text:a>.</text:p>
        </text:list-item>
        <text:list-item>
          <text:p text:style-name="List_20_1_Content"> <text:span text:style-name="Source_20_Text">Konuk, Kader</text:span><text:line-break/><text:span text:style-name="Emphasis">›Meine Herren, das nennt man einen Hut [. . .]‹.</text:span><text:line-break/>Kleidungsstrategien osmanischer Reisender in <text:a xlink:type="simple" xlink:href="https://willy-janssen.de/doku.php/wiki/europa" text:style-name="Internet_20_link" text:visited-style-name="Visited_20_Internet_20_Link">Europa</text:a>.<text:line-break/>In: Reisen über <text:a xlink:type="simple" xlink:href="https://willy-janssen.de/doku.php/wiki/grenze" text:style-name="Internet_20_link" text:visited-style-name="Visited_20_Internet_20_Link">Grenzen</text:a>. Kontakt und Konfrontation, Maskerade und Mimikry. Hrsg. von Renate Schlesier und Ulrike Zellmann. Münster 2003: Waxmann Verlag, S. 73-87</text:p>
        </text:list-item>
        <text:list-item>
          <text:p text:style-name="List_20_1_Content"> <text:span text:style-name="Source_20_Text">Kranen, Annette</text:span><text:line-break/><text:span text:style-name="Emphasis">Historische Topographien. Bilder europäischer Reisender im Osmanischen Reich um 1700.</text:span><text:line-break/>Dissertation Freie Universität Berlin. 384 S., Tafeln, Ill. Leiden 2020: Brill /Wilhelm Fink.\\Die Sicht Reisender aus Nordwesteuropa auf den östlichen Mittelmeerraum war um 1700 durch die Bibel geprägt, durch antike Quellen, die Kreuzzüge und Nachrichten über die osmanische Herrschaft <text:a xlink:type="simple" xlink:href="https://doi.org/10.30965/9783846765029" text:style-name="Internet_20_link" text:visited-style-name="Visited_20_Internet_20_Link">DOI</text:a> </text:p>
        </text:list-item>
        <text:list-item>
          <text:p text:style-name="List_20_1_Content"> <text:span text:style-name="Source_20_Text">Melville, Gert</text:span><text:line-break/><text:span text:style-name="Emphasis">Die <text:a xlink:type="simple" xlink:href="https://willy-janssen.de/doku.php/wiki/wahrnehmung" text:style-name="Internet_20_link" text:visited-style-name="Visited_20_Internet_20_Link">Wahrheit</text:a> des Eigenen und die Wirklichkeit des <text:a xlink:type="simple" xlink:href="https://willy-janssen.de/doku.php/wiki/der_fremde" text:style-name="Internet_20_link" text:visited-style-name="Visited_20_Internet_20_Link">Fremden</text:a></text:span>.<text:line-break/>Über frühe Augenzeugen des osmanischen Reiches.<text:line-break/>in: Zeitschrift für historische Forschung. Beiheft 20 (1997) (=Europa  und  die  osmanische  <text:a xlink:type="simple" xlink:href="https://willy-janssen.de/doku.php/wiki/expansion" text:style-name="Internet_20_link" text:visited-style-name="Visited_20_Internet_20_Link">Expansion</text:a> im  ausgehenden  Mittelalter).</text:p>
        </text:list-item>
        <text:list-item>
          <text:p text:style-name="List_20_1_Content"> <text:span text:style-name="Source_20_Text">Müller-Wiener, Wolfgang</text:span><text:line-break/><text:span text:style-name="Emphasis">Istanbul und der Orient aus der Sicht europäischer Reisender in alter Zeit.</text:span> Mitteilungen der Fränkischen Geographischen Gesellschaft 38.1 (1992): 191-220.</text:p>
        </text:list-item>
        <text:list-item>
          <text:p text:style-name="List_20_1_Content"> <text:span text:style-name="Source_20_Text">Polaschegg, A.</text:span><text:line-break/><text:span text:style-name="Emphasis">Die Regeln der <text:a xlink:type="simple" xlink:href="https://willy-janssen.de/doku.php/wiki/liste_reisebild-kategorien" text:style-name="Internet_20_link" text:visited-style-name="Visited_20_Internet_20_Link">Imagination</text:a></text:span>.<text:line-break/>Faszinationsgeschichte des deutschen Orientalismus <text:span text:style-name="Strong_20_Emphasis">zwischen 1770 und 1850</text:span>.<text:line-break/>In: <text:span text:style-name="Emphasis">Der Deutschen Morgenland</text:span>. Leiden 2008: Brill. <text:a xlink:type="simple" xlink:href="https://doi.org/10.30965/9783846744284_003" text:style-name="Internet_20_link" text:visited-style-name="Visited_20_Internet_20_Link">Online</text:a></text:p>
        </text:list-item>
        <text:list-item>
          <text:p text:style-name="List_20_1_Content"> <text:span text:style-name="Source_20_Text">Poppe, Patrick</text:span><text:line-break/><text:span text:style-name="Emphasis">„Translatio Europae?“</text:span><text:line-break/>Kulturelle Transferdiskurse im Kontext des Falls von Konstantinopel.<text:line-break/>Dissertation Saarbrücken 2019 <text:a xlink:type="simple" xlink:href="http://nbn-resolving.de/urn:nbn:de:bsz:291--ds-279079" text:style-name="Internet_20_link" text:visited-style-name="Visited_20_Internet_20_Link">Online</text:a> .</text:p>
        </text:list-item>
        <text:list-item>
          <text:p text:style-name="List_20_1_Content"> <text:span text:style-name="Source_20_Text">Sagaster, Börte</text:span><text:line-break/><text:span text:style-name="Emphasis"><text:a xlink:type="simple" xlink:href="https://willy-janssen.de/doku.php/wiki/reisende" text:style-name="Internet_20_link" text:visited-style-name="Visited_20_Internet_20_Link">Reisender</text:a> zwischen zwei Kulturen. <text:span text:style-name="Source_20_Text">Cenab Sahabeddin</text:span>’s Hacc Yolunda.</text:span><text:line-break/>S. 159-178 in: Henner Fürtig (Hg.): Islamische Welt und <text:a xlink:type="simple" xlink:href="https://willy-janssen.de/doku.php/wiki/globalisierung" text:style-name="Internet_20_link" text:visited-style-name="Visited_20_Internet_20_Link">Globalisierung</text:a>. Aneignung, Abgrenzung, Gegenentwürfe. Würzburg 2001: Ergon. </text:p>
        </text:list-item>
        <text:list-item>
          <text:p text:style-name="List_20_1_Content">  <text:span text:style-name="Source_20_Text">Edward Said</text:span><text:line-break/><text:span text:style-name="Emphasis"><text:a xlink:type="simple" xlink:href="#wiki:bild_orient" text:style-name="Local_20_link" text:visited-style-name="Visited_20_Local_20_Link">Orientalismus</text:a></text:span><text:line-break/>Aus dem Englischen (Orientalism 1978) von Hans Günter Holl. 499 S., Frankfurt am Main S. Fischer zuletzt 2021</text:p>
        </text:list-item>
        <text:list-item>
          <text:p text:style-name="List_20_1_Content"> <text:span text:style-name="Source_20_Text">Sardar, Ziauddin</text:span><text:line-break/><text:span text:style-name="Emphasis">Der fremde Orient. Geschichte eines Vorurteils.</text:span><text:line-break/>188 S. Berlin 2002: Wagenbach. <text:a xlink:type="simple" xlink:href="https://d-nb.info/965301400/04" text:style-name="Internet_20_link" text:visited-style-name="Visited_20_Internet_20_Link">Inhalt</text:a> </text:p>
        </text:list-item>
        <text:list-item>
          <text:p text:style-name="List_20_1_Content"> <text:span text:style-name="Source_20_Text">Jürgen Sarnowsky</text:span><text:line-break/><text:span text:style-name="Emphasis">‘Powerful Heathen and Mohammedan lords’.</text:span><text:line-break/>Early Portuguese reports on religion and society on Java and its neighboring islands<text:line-break/>in: Sarnowsky, Jürgen. 2018. Wahrnehmung und Realität. Vorstellungswelten des <text:a xlink:type="simple" xlink:href="https://willy-janssen.de/doku.php/wiki/reisegenerationen#ab_dem_12._jahrhundert" text:style-name="Internet_20_link" text:visited-style-name="Visited_20_Internet_20_Link">12.</text:a> bis <text:a xlink:type="simple" xlink:href="https://willy-janssen.de/doku.php/wiki/reisegenerationen#ab_dem_17._jahrhundert" text:style-name="Internet_20_link" text:visited-style-name="Visited_20_Internet_20_Link">17. Jahrhundert</text:a>. Göttingen V&amp;R unipress 2018, 359–370</text:p>
        </text:list-item>
        <text:list-item>
          <text:p text:style-name="List_20_1_Content"> <text:span text:style-name="Source_20_Text">Schiffer, Reinhold</text:span><text:line-break/><text:span text:style-name="Emphasis">Flüchtige Bemerkungen eines Flüchtig-Reisenden. Oder: Was sagen die Titel englischer Orientreisen aus über typische Formen des Reiseberichts vornehmlich im 19. Jahrhundert?</text:span><text:line-break/>S. 125-139 in: R. Borgmeier (Hg.): Gattungsprobleme in der anglo-amerikanischen Literatur. Tübingen 1986: Niemeyer.</text:p>
        </text:list-item>
        <text:list-item>
          <text:p text:style-name="List_20_1_Content"> <text:span text:style-name="Source_20_Text">Schiffer, Reinhold</text:span><text:line-break/><text:span text:style-name="Emphasis">Turkey Romanticized: Images of the Turks in Early <text:a xlink:type="simple" xlink:href="https://willy-janssen.de/doku.php/wiki/reisegenerationen#ab_dem_19._jahrhundert" text:style-name="Internet_20_link" text:visited-style-name="Visited_20_Internet_20_Link">19th Century </text:a> English Travel Literature.</text:span><text:line-break/>(=Materialia Turcica, Beiheft 5) IV, 183 S. Literaturverz. S. 178−180 Bochum 1982: Brockmeyer. <text:a xlink:type="simple" xlink:href="https://d-nb.info/821149539/04" text:style-name="Internet_20_link" text:visited-style-name="Visited_20_Internet_20_Link">Inhalt</text:a></text:p>
        </text:list-item>
        <text:list-item>
          <text:p text:style-name="List_20_1_Content"> <text:span text:style-name="Source_20_Text">Wolfgang Schweickard</text:span><text:line-break/><text:span text:style-name="Emphasis">Osmanismen in den europäischen Sprachen. Vorüberlegungen zu einem vergleichenden historischen Wörterbuch.</text:span><text:line-break/>Lexicographica 27 (2011) 221-240 <text:a xlink:type="simple" xlink:href="https://www.uni-saarland.de/fileadmin/upload/fachrichtung/romanistik/W._Schweickard/Publikationen/Lexicographica_27__Osmanismen_.pdf" text:style-name="Internet_20_link" text:visited-style-name="Visited_20_Internet_20_Link">Online</text:a> Siehe dort »Entlehnungswege und Quellen«</text:p>
        </text:list-item>
        <text:list-item>
          <text:p text:style-name="List_20_1_Content"> <text:span text:style-name="Source_20_Text">Gereon Sievernich, Hendrik Budde</text:span> (Hg.)<text:line-break/><text:span text:style-name="Emphasis"><text:a xlink:type="simple" xlink:href="https://willy-janssen.de/doku.php/wiki/europa" text:style-name="Internet_20_link" text:visited-style-name="Visited_20_Internet_20_Link">Europa</text:a> und der Orient</text:span> <text:a xlink:type="simple" xlink:href="https://willy-janssen.de/doku.php/wiki/reisegenerationen#9._und_10._jahrhundert" text:style-name="Internet_20_link" text:visited-style-name="Visited_20_Internet_20_Link">800­</text:a> bis 1900.<text:line-break/>Gütersloh /München 1989</text:p>
        </text:list-item>
        <text:list-item>
          <text:p text:style-name="List_20_1_Content"> <text:span text:style-name="Source_20_Text">Smith, Charlotte Colding</text:span><text:line-break/><text:span text:style-name="Emphasis">Images of Islam, 1453–1600: Turks in Germany and Central Europe.</text:span><text:line-break/>XV, 276 S. London: Pickering and Chatto, 2014. Enthält u.a.:</text:p>
          <text:list text:style-name="List_20_1">
            <text:list-item>
              <text:p text:style-name="List_20_1_Content"> Travellers' tales and images of the Ottoman Empire and the court of Constantinople</text:p>
            </text:list-item>
          </text:list>
        </text:list-item>
        <text:list-item>
          <text:p text:style-name="List_20_1_Content"> <text:span text:style-name="Source_20_Text">Westrem, Scott D.</text:span><text:line-break/><text:span text:style-name="Emphasis">Medieval western European views of sexuality reflected in the narratives of travelers to the Orient.</text:span><text:line-break/>S. 141-156 in: Lemay, Helen Rodnite (Hg.): Homo Carnalis. The Carnal Aspect of Medieval Human Life. Binghamton, NY 1990</text:p>
        </text:list-item>
        <text:list-item>
          <text:p text:style-name="List_20_1_Content"> <text:span text:style-name="Source_20_Text">Willhardt, Jens</text:span><text:line-break/><text:span text:style-name="Emphasis">Kulturbegegnung mit dem Orient.</text:span><text:line-break/>Eine Untersuchung historischer <text:a xlink:type="simple" xlink:href="https://willy-janssen.de/doku.php/wiki/reisebuch" text:style-name="Internet_20_link" text:visited-style-name="Visited_20_Internet_20_Link">Reiseberichte</text:a> sowie der Berichte von <text:a xlink:type="simple" xlink:href="https://willy-janssen.de/doku.php/wiki/tourist" text:style-name="Internet_20_link" text:visited-style-name="Visited_20_Internet_20_Link">Touristen</text:a> und <text:a xlink:type="simple" xlink:href="https://willy-janssen.de/doku.php/wiki/gesandter" text:style-name="Internet_20_link" text:visited-style-name="Visited_20_Internet_20_Link">Auslandsentsandten</text:a> am Beispiel des Jemen.<text:line-break/>Berlin 2004</text:p>
        </text:list-item>
        <text:list-item>
          <text:p text:style-name="List_20_1_Content_Last"> <text:span text:style-name="Source_20_Text">Wunder, Amanda</text:span><text:line-break/><text:span text:style-name="Emphasis">Western Travelers, Eastern Antiquities, and the Image of the Turk in Early Modern Europe.</text:span><text:line-break/>The Journal of Early Modern History 7.1-2 (2003) 89–119. <text:a xlink:type="simple" xlink:href="https://doi.org/10.1163/157006503322487368"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7:12</meta:creation-date>
    <dc:creator>Generated</dc:creator>
    <dc:date>2025-12-07T01::07:12</dc:date>
    <dc:language>en-US</dc:language>
    <meta:editing-cycles>1</meta:editing-cycles>
    <meta:editing-duration>PT0S</meta:editing-duration>
    <dc:title>wiki:bild_orient</dc:title>
  </office:meta>
</office:document-meta>
</file>