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ild_holland"/><text:bookmark-start text:name="__RefHeading___das_bild_von_holland_und_den_niederlanden_1"/><text:bookmark-start text:name="das_bild_von_holland_und_den_niederlanden"/>Das Bild von Holland und den Niederlanden<text:bookmark-end text:name="__RefHeading___das_bild_von_holland_und_den_niederlanden_1"/><text:bookmark-end text:name="das_bild_von_holland_und_den_niederlanden"/></text:h>
      <text:p text:style-name="Text_20_body"><text:span text:style-name="Strong_20_Emphasis">Topoi</text:span><text:line-break/><text:a xlink:type="simple" xlink:href="https://willy-janssen.de/doku.php/wiki/bermtoerisme" text:style-name="Internet_20_link" text:visited-style-name="Visited_20_Internet_20_Link">Bermtoerisme</text:a>, <text:a xlink:type="simple" xlink:href="https://willy-janssen.de/doku.php/wiki/fliegender_hollaender" text:style-name="Internet_20_link" text:visited-style-name="Visited_20_Internet_20_Link">Fliegender Holländer</text:a> (engl. Flying Dutchman), <text:a xlink:type="simple" xlink:href="https://willy-janssen.de/doku.php/wiki/frigoboxtoeristen" text:style-name="Internet_20_link" text:visited-style-name="Visited_20_Internet_20_Link">Frigoboxtoeristen</text:a>, Mynheer-Märtine, rotwelsche Bezeichnung für Holland<text:line-break/>
→ <text:a xlink:type="simple" xlink:href="https://willy-janssen.de/doku.php/wiki/imagination_und_anschauung" text:style-name="Internet_20_link" text:visited-style-name="Visited_20_Internet_20_Link">Imagination und Anschauung</text:a></text:p>
      <text:p text:style-name="Text_20_body"><text:span text:style-name="Strong_20_Emphasis">Ausstellungen</text:span><text:line-break/>
→ 2000 <text:a xlink:type="simple" xlink:href="https://willy-janssen.de/doku.php/wiki/ausstellungsliste_wissenstransfer" text:style-name="Internet_20_link" text:visited-style-name="Visited_20_Internet_20_Link">Holland, Japan &amp; De Liefde</text:a><text:line-break/>
→ 2021 <text:a xlink:type="simple" xlink:href="https://willy-janssen.de/doku.php/wiki/ausstellungsliste_reisende_von_a_bis_z#albrecht_duerer_1471_1528" text:style-name="Internet_20_link" text:visited-style-name="Visited_20_Internet_20_Link">Dürer in den Niederlanden</text:a> »Eine Reise wird Legende«<text:line-break/>
→ 2023 <text:a xlink:type="simple" xlink:href="https://willy-janssen.de/doku.php/wiki/ausstellungsliste_weltbilder_karten_globen" text:style-name="Internet_20_link" text:visited-style-name="Visited_20_Internet_20_Link">Op de kaart - Op weg</text:a>, Kaarten en kolonialisme en Maakbaar Nederland</text:p>
      <text:list text:style-name="List_20_1" text:continue-numbering="false">
        <text:list-item>
          <text:p text:style-name="List_20_1_Content_First"> <text:span text:style-name="Source_20_Text">Bientjes, Julia</text:span><text:line-break/><text:span text:style-name="Emphasis">Holland und der Holländer im Urteil deutscher Reisender <text:a xlink:type="simple" xlink:href="https://willy-janssen.de/doku.php/wiki/reisegenerationen#ab_dem_15._jahrhundert" text:style-name="Internet_20_link" text:visited-style-name="Visited_20_Internet_20_Link">1400</text:a>–1800</text:span>.<text:line-break/>Diss. Universiteit van Amsterdam. VIII, 310 S. <text:span text:style-name="underline">Bibliogr</text:span>. S. 299-303. Amsterdam, Groningen 1967: Wolters</text:p>
        </text:list-item>
        <text:list-item>
          <text:p text:style-name="List_20_1_Content"> <text:span text:style-name="Source_20_Text">Bock, Claus Victor</text:span> (Hg.)<text:line-break/><text:span text:style-name="Emphasis">Deutsche erfahren Holland. Eine Sammlung von hundert Berichten 1725–1925</text:span>.<text:line-break/>(=Castrum Peregrini, 27–28), 125 S. Den Haag 1956: Boucher.</text:p>
        </text:list-item>
        <text:list-item>
          <text:p text:style-name="List_20_1_Content"> <text:span text:style-name="Source_20_Text">Chales De Beaulieu, Anja</text:span><text:line-break/><text:span text:style-name="Emphasis">Deutsche Reisende in den Niederlanden. Das Bild eines Nachbarn zwischen 1648 und 1795</text:span>.<text:line-break/>Münster (Westfalen), Univ., Diss., 1995 306 S. Frankfurt 2001: Lang. <text:a xlink:type="simple" xlink:href="http://bvbr.bib-bvb.de:8991/exlibris/aleph/a23_1/apache_media/46282SNG7R4QRYK8JAY1UB95EVQG61.pdf" text:style-name="Internet_20_link" text:visited-style-name="Visited_20_Internet_20_Link">Inhalt</text:a> Mit einem Überblick über Niederlandereisen ab 1438.</text:p>
        </text:list-item>
        <text:list-item>
          <text:p text:style-name="List_20_1_Content"> <text:span text:style-name="Source_20_Text">Dellmann, Sarah</text:span><text:line-break/><text:span text:style-name="Emphasis">Die Reise nach dem typisch Niederländischen: Die Entdeckung der Niederlande als touristische Attraktion in frühen Publikationen von Thomas Cook (1869–1914).</text:span> S. 121-142 in: Der mobile Blick: Film, touristische Wahrnehmung und neue Screen-Technologien. Wiesbaden 2022: Springer Fachmedien.</text:p>
        </text:list-item>
        <text:list-item>
          <text:p text:style-name="List_20_1_Content"> <text:span text:style-name="Source_20_Text">Jensen, Jacobsen, J. N.</text:span><text:line-break/><text:span text:style-name="Emphasis">Reizigers te Amsterdam. Beschrijvende lijst van reizen in Nederland door vreemdelingen vóór 1850</text:span>.<text:line-break/>bewerking der bekroonde antwoorden op een van wege het Genootschap Amstelodamum uitgeschreven prijsvraag.<text:line-break/>XVI, 259, 91 S. Index. Amsterdam 1919: [Genootschap Amstelodamum]; 1932: [<text:span text:style-name="Source_20_Text">Bibliographie</text:span>] 91 S. Beilage.</text:p>
        </text:list-item>
        <text:list-item>
          <text:p text:style-name="List_20_1_Content"> <text:span text:style-name="Source_20_Text">Kolankowska, Małgorzata</text:span><text:line-break/><text:span text:style-name="Emphasis">Three travellers or how to “translate” Holland to Polish readers: An approach to the image of the Netherlands in Polish travel books.</text:span><text:line-break/>Neerlandica Wratislaviensia 32.1 (2021) 89-101.</text:p>
        </text:list-item>
        <text:list-item>
          <text:p text:style-name="List_20_1_Content"> <text:span text:style-name="Source_20_Text">Meijer Drees, Marijke</text:span><text:line-break/><text:span text:style-name="Emphasis">Andere landen, andere mensen. De beeldvorming van Holland versus Spanje en Engeland omstreeks 1650</text:span>.<text:line-break/>(= Nederlandse cultuur in Europese context, 6) IX, 173 S. <text:span text:style-name="underline">Bibliogr</text:span>. S. 157-169. Index. Den Haag 1997: Sdu.</text:p>
        </text:list-item>
        <text:list-item>
          <text:p text:style-name="List_20_1_Content"> <text:span text:style-name="Source_20_Text">Maja Perić</text:span><text:line-break/><text:span text:style-name="Emphasis">Dutch and Flemish images of the eastern Adriatic from the 15th to 17th centuries</text:span><text:line-break/>=kroatisch: Nizozemske i flamanske predodžbe o istočnom Jadranu od 15. do 17. stoljeća<text:line-break/>237 S. Diss. bei Davor Dukić University of Zagreb 2024. <text:a xlink:type="simple" xlink:href="https://urn.nsk.hr/urn:nbn:hr:131:191639" text:style-name="Internet_20_link" text:visited-style-name="Visited_20_Internet_20_Link">Online</text:a> Die folgenden Reisenden haben Städte dieser Region besucht, deren Reiseberichte liegen dieser Arbeit zugrunde:</text:p>
          <text:list text:style-name="List_20_1">
            <text:list-item>
              <text:p text:style-name="List_20_1_Content"> 1431 Copart de Velaines</text:p>
            </text:list-item>
            <text:list-item>
              <text:p text:style-name="List_20_1_Content"> 1432 Bertrandon de la Broquière</text:p>
            </text:list-item>
            <text:list-item>
              <text:p text:style-name="List_20_1_Content"> 1446 Ghillebert de Lannoy</text:p>
            </text:list-item>
            <text:list-item>
              <text:p text:style-name="List_20_1_Content"> 1479 Jacob Kreynck and Deryck Vogel</text:p>
            </text:list-item>
            <text:list-item>
              <text:p text:style-name="List_20_1_Content"> 1481 Joos van Ghistele; Ambrosius Zeebout</text:p>
            </text:list-item>
            <text:list-item>
              <text:p text:style-name="List_20_1_Content"> 1481 Jan Aerts</text:p>
            </text:list-item>
            <text:list-item>
              <text:p text:style-name="List_20_1_Content"> 1485 Georges Lengherand</text:p>
            </text:list-item>
            <text:list-item>
              <text:p text:style-name="List_20_1_Content"> 1488 Jean de Tournai</text:p>
            </text:list-item>
            <text:list-item>
              <text:p text:style-name="List_20_1_Content"> 1493 Claes van Dusen</text:p>
            </text:list-item>
            <text:list-item>
              <text:p text:style-name="List_20_1_Content"> 1494 Jan van Berchem</text:p>
            </text:list-item>
            <text:list-item>
              <text:p text:style-name="List_20_1_Content"> 1505 Peter de Smet - Van Steebroeck</text:p>
            </text:list-item>
            <text:list-item>
              <text:p text:style-name="List_20_1_Content"> 1517 Hessel Martena; Tjalling &amp; Juw (van) Botnya</text:p>
            </text:list-item>
            <text:list-item>
              <text:p text:style-name="List_20_1_Content"> 1518 Jacques Lesaige</text:p>
            </text:list-item>
            <text:list-item>
              <text:p text:style-name="List_20_1_Content"> 1519 Jan Want</text:p>
            </text:list-item>
            <text:list-item>
              <text:p text:style-name="List_20_1_Content"> 1519 Lieven Janszoon Gillis; Daniel Moy</text:p>
            </text:list-item>
            <text:list-item>
              <text:p text:style-name="List_20_1_Content"> 1520 Geert Kuynretorff</text:p>
            </text:list-item>
            <text:list-item>
              <text:p text:style-name="List_20_1_Content"> 1525 Arent Willemszoon</text:p>
            </text:list-item>
            <text:list-item>
              <text:p text:style-name="List_20_1_Content"> 1525 Jan Govertz</text:p>
            </text:list-item>
            <text:list-item>
              <text:p text:style-name="List_20_1_Content"> 1533 Cornelius Duplicius de Schepper</text:p>
            </text:list-item>
            <text:list-item>
              <text:p text:style-name="List_20_1_Content"> 1536 Jan Hendrikszoon van Beveren</text:p>
            </text:list-item>
            <text:list-item>
              <text:p text:style-name="List_20_1_Content"> 1545 Hugo Favolius</text:p>
            </text:list-item>
            <text:list-item>
              <text:p text:style-name="List_20_1_Content"> 1561 Hugo &amp; Cornelis van Rijck</text:p>
            </text:list-item>
            <text:list-item>
              <text:p text:style-name="List_20_1_Content"> 1565 Jacob Dirckxz(oon) Bockenberch</text:p>
            </text:list-item>
            <text:list-item>
              <text:p text:style-name="List_20_1_Content"> 1586 Jean Zuallart</text:p>
            </text:list-item>
            <text:list-item>
              <text:p text:style-name="List_20_1_Content"> 1590 Jan Somer</text:p>
            </text:list-item>
            <text:list-item>
              <text:p text:style-name="List_20_1_Content"> 1598 Johannes van Cootwijck</text:p>
            </text:list-item>
            <text:list-item>
              <text:p text:style-name="List_20_1_Content"> 1619 Frederik Adrijansz Westphalen van Enkhuizen</text:p>
            </text:list-item>
            <text:list-item>
              <text:p text:style-name="List_20_1_Content"> 1625 Herman Janszoon Spaen</text:p>
            </text:list-item>
            <text:list-item>
              <text:p text:style-name="List_20_1_Content"> 1630 Omer Calle</text:p>
            </text:list-item>
            <text:list-item>
              <text:p text:style-name="List_20_1_Content"> 1667 Jacob van Dam</text:p>
            </text:list-item>
            <text:list-item>
              <text:p text:style-name="List_20_1_Content"> 1698 Cornelis de Bruyn</text:p>
            </text:list-item>
          </text:list>
        </text:list-item>
        <text:list-item>
          <text:p text:style-name="List_20_1_Content"> <text:span text:style-name="Source_20_Text">Strien-Chardonneau, Madelein Marie Gilberte van</text:span><text:line-break/><text:span text:style-name="Emphasis">Le Voyage de Hollande: récits de voyageurs français dans les Provinces-Unies <text:a xlink:type="simple" xlink:href="https://willy-janssen.de/doku.php/wiki/reisegenerationen#18._jahrhundert" text:style-name="Internet_20_link" text:visited-style-name="Visited_20_Internet_20_Link">1748-1795</text:a></text:span>.<text:line-break/>Diss. 364 S. <text:span text:style-name="underline">Bibliogr</text:span>.S. 321–345. Rijksuniversiteit, Groningen 1992. – (=Oxford University Studies in The Enlightenment) 535 S. Oxford 1994.<text:line-break/>»Voyage de Hollande«: Die <text:span text:style-name="Emphasis">Republik der Sieben Vereinigten Provinzen</text:span> diente ab dem <text:a xlink:type="simple" xlink:href="https://willy-janssen.de/doku.php/wiki/reisegenerationen#ab_dem_17._jahrhundert" text:style-name="Internet_20_link" text:visited-style-name="Visited_20_Internet_20_Link">17. Jahrhundert</text:a> als Zufluchtsort etwa für Hugenotten, war aber auch Ziel für Gelehrte, Studenten, Diplomaten, Soldaten und Händler. Ab 1750 traten Freizeitreisen in den Vordergrund, angezogen von den Gemälden flämischer und niederländischer Meister. Diese Studie basiert auf 82 teils unveröffentlichten Reiseberichten, ergänzt durch gedruckte <text:a xlink:type="simple" xlink:href="https://willy-janssen.de/doku.php/wiki/reisefuehrer" text:style-name="Internet_20_link" text:visited-style-name="Visited_20_Internet_20_Link">Reiseführer</text:a>. Rekonstruiert werden Reiseverlauf, <text:a xlink:type="simple" xlink:href="https://willy-janssen.de/doku.php/wiki/transport" text:style-name="Internet_20_link" text:visited-style-name="Visited_20_Internet_20_Link">Transportmittel</text:a>, <text:a xlink:type="simple" xlink:href="https://willy-janssen.de/doku.php/wiki/herberge" text:style-name="Internet_20_link" text:visited-style-name="Visited_20_Internet_20_Link">Gasthäuser</text:a>, Orte von Interesse. Neben England und der Schweiz spielte die Republik eine wichtige Rolle bei der Entwicklung der Gedanken der <text:a xlink:type="simple" xlink:href="https://willy-janssen.de/doku.php/wiki/aufklaerung" text:style-name="Internet_20_link" text:visited-style-name="Visited_20_Internet_20_Link">Aufklärung</text:a>.</text:p>
        </text:list-item>
        <text:list-item>
          <text:p text:style-name="List_20_1_Content_Last"> <text:span text:style-name="Source_20_Text">Strien, C. D. van</text:span><text:line-break/><text:span text:style-name="Emphasis">British Travellers in Holland during the Stuart Period. Edward Browne and John Locke as Tourists in the United Provinces</text:span>.<text:line-break/>Diss. Amsterdam 1989: Vrije Universiteit (=Brill's studies in intellectual history, 42) XII, 444 S. Leiden 1993: Brill.<text:line-break/>Als Grundlage dienen überwiegend unveröffentlichte Tagebücher und Korrespondenzen aus der <text:span text:style-name="Emphasis">Stuart-Periode</text:span> 1603–1714, etwa Briefe von <text:span text:style-name="Source_20_Text">Edward Browne</text:span> (1644-1708), Passagen aus dem Tagebuch von <text:span text:style-name="Source_20_Text">John Locke</text:span> (1632-1704) und die Finanzberichte des dritten <text:span text:style-name="Source_20_Text">Earl of Orrery</text:span> (1670-1703). Diese werden  befragt hinsichtlich <text:a xlink:type="simple" xlink:href="https://willy-janssen.de/doku.php/wiki/transport" text:style-name="Internet_20_link" text:visited-style-name="Visited_20_Internet_20_Link">Transport</text:a>, <text:a xlink:type="simple" xlink:href="https://willy-janssen.de/doku.php/wiki/herberge" text:style-name="Internet_20_link" text:visited-style-name="Visited_20_Internet_20_Link">Unterkunft</text:a> und Besichtigungen. </text:p>
        </text:list-item>
      </text:list>
      <text:list text:style-name="List_20_1" text:continue-numbering="false">
        <text:list-item>
          <text:p text:style-name="LastListParagraph_List_20_1_Content_First"> <text:span text:style-name="Emphasis">Hand-Book for Travellers on the Continent: being a Guide through Holland, Belgium, Prussia and Northern Germany and along the Rhine, from Holland to Switzerland</text:span><text:line-break/>London 1836 : John Murray</text:p>
        </text:list-item>
      </text:list>
      <text:p text:style-name="Horizontal_20_Line"/>
      <text:list text:style-name="List_20_1" text:continue-numbering="false">
        <text:list-item>
          <text:p text:style-name="List_20_1_Content_First"> <text:span text:style-name="Source_20_Text">Demol, Tilia</text:span><text:line-break/><text:span text:style-name="Emphasis">Om te wetene ende het verstant te nemen van onser reysen. Pelgrimsreisverslagen in de late middeleeuwen en het verhaal van Peter De Smet</text:span><text:line-break/>Diss. bei Joris Reynaert, University of Ghent, 2007. 2 Bände, <text:a xlink:type="simple" xlink:href="https://lib.ugent.be/catalog/rug01:001413982" text:style-name="Internet_20_link" text:visited-style-name="Visited_20_Internet_20_Link">Online</text:a></text:p>
        </text:list-item>
        <text:list-item>
          <text:p text:style-name="List_20_1_Content"> <text:span text:style-name="Source_20_Text">De Saint-Génois, Baron Jules</text:span><text:line-break/><text:span text:style-name="Emphasis">Les voyageurs belges du XIIIe au XVIe siècle (et) Les voyageurs belges du XVIe au XVIIe siècle.</text:span><text:line-break/>1: (2), 227; 2: 210, (1) S. Bruxelles 1846/1847: Jamar. <text:a xlink:type="simple" xlink:href="https://books.google.de/books?id=Q4FXAAAAcAAJ&amp;h" text:style-name="Internet_20_link" text:visited-style-name="Visited_20_Internet_20_Link">Online</text:a><text:line-break/>U.a.:</text:p>
          <text:list text:style-name="List_20_1">
            <text:list-item>
              <text:p text:style-name="List_20_1_Content"> Guillaume de Ruysbroek (Rubruk ou Rubrukuis): Tartarie 1252-1254</text:p>
            </text:list-item>
            <text:list-item>
              <text:p text:style-name="List_20_1_Content"> Guillebert de Lannoy: Terre Saiten - Tartarie - Afrique (1399-1450)</text:p>
            </text:list-item>
            <text:list-item>
              <text:p text:style-name="List_20_1_Content"> Josse van Ghistele: Asie Mineure - Turquie - Égypte - Cotes Barbaresque (1481-1484)</text:p>
            </text:list-item>
            <text:list-item>
              <text:p text:style-name="List_20_1_Content"> Pierre de Smet: Terre Sainte 1505-1506</text:p>
            </text:list-item>
            <text:list-item>
              <text:p text:style-name="List_20_1_Content"> Auger Busbecq: Turquie 1554-1562</text:p>
            </text:list-item>
            <text:list-item>
              <text:p text:style-name="List_20_1_Content"> Jean Zuallart: Terre Sainte 1586</text:p>
            </text:list-item>
            <text:list-item>
              <text:p text:style-name="List_20_1_Content"> Pierre Van den Brouk: Asie et Afrique 1605-1609</text:p>
            </text:list-item>
            <text:list-item>
              <text:p text:style-name="List_20_1_Content"> Isaac Lemaire: Amérique 1615-1615</text:p>
            </text:list-item>
            <text:list-item>
              <text:p text:style-name="List_20_1_Content"> J. B. Gramaye: Algérie 1619</text:p>
            </text:list-item>
          </text:list>
        </text:list-item>
        <text:list-item>
          <text:p text:style-name="List_20_1_Content"> <text:span text:style-name="Source_20_Text">Lindeman, Ruud</text:span>, <text:span text:style-name="Source_20_Text">Y. Scherf</text:span>, <text:span text:style-name="Source_20_Text">R. M. Dekker</text:span><text:line-break/><text:span text:style-name="Emphasis">Reisverslagen van Noord-Nederlanders van de zestiende tot begin negentiende eeuw : een chronologische lijst</text:span><text:line-break/>218 S. Haarlem 1994: Stichting Egodocument.</text:p>
        </text:list-item>
        <text:list-item>
          <text:p text:style-name="List_20_1_Content"> <text:span text:style-name="Source_20_Text">Schott, Hendrik</text:span><text:line-break/><text:span text:style-name="Emphasis">Niederländische Reiseliteratur des <text:a xlink:type="simple" xlink:href="https://willy-janssen.de/doku.php/wiki/reisegenerationen#ab_dem_19._jahrhundert" text:style-name="Internet_20_link" text:visited-style-name="Visited_20_Internet_20_Link">19. Jahrhunderts</text:a>. Geschichte, Umfeld und Vielfalt einer Literaturgattung</text:span>.<text:line-break/>Diss. 413 S. Ill., Köln 1990.</text:p>
        </text:list-item>
        <text:list-item>
          <text:p text:style-name="List_20_1_Content"> <text:span text:style-name="Source_20_Text">Van der Straten, Alban</text:span><text:line-break/><text:span text:style-name="Emphasis">De Belgische ontdekkingsreizigers. Van Rubroeck tot de Gerlache in zeven eeuwen en continenten</text:span><text:line-break/>400 S. Tielt 2016: Lannoo.</text:p>
        </text:list-item>
        <text:list-item>
          <text:p text:style-name="List_20_1_Content"> <text:span text:style-name="Source_20_Text">Van der Straten, Alban</text:span><text:line-break/><text:span text:style-name="Emphasis">De Belgische ontdekkingsreizigers van de XIIIe eeuw tot het heden</text:span><text:line-break/>170 S. Roeselare 2023: Roularta.</text:p>
        </text:list-item>
        <text:list-item>
          <text:p text:style-name="List_20_1_Content"> <text:span text:style-name="Source_20_Text">Verhoeven, Gerrit</text:span><text:line-break/><text:span text:style-name="Emphasis">Venetië in de herfst: Vlaamse en Brabantse reizigers op Grand Tour (1600-1750)</text:span><text:line-break/>S. 135-159 in: Marc Boone: Fiamminghi a Venezia: sporen van de Lage Landen, Brussel 2010: Unibook.</text:p>
        </text:list-item>
        <text:list-item>
          <text:p text:style-name="List_20_1_Content"> <text:span text:style-name="Source_20_Text">Verhoeven, Gerrit</text:span><text:line-break/><text:span text:style-name="Emphasis">Europe within Reach. Netherlandish Travellers on the Grand Tour and Beyond (1585-1750)</text:span><text:line-break/>X, 335 S. Leiden 2015: Brill. <text:a xlink:type="simple" xlink:href="http://bvbr.bib-bvb.de:8991/exlibris/aleph/a24_1/apache_media/DTEXE66Y1E2HQ11D44P3M7N1S46CMP.pdf" text:style-name="Internet_20_link" text:visited-style-name="Visited_20_Internet_20_Link">Inhalt</text:a></text:p>
        </text:list-item>
        <text:list-item>
          <text:p text:style-name="List_20_1_Content"> <text:span text:style-name="Source_20_Text">Viaene, Antoon</text:span>\\<text:span text:style-name="Emphasis"> Vlaamse pelgrimstochten een verzameling opstellen over bedevaarten en bedevaarders vanuit Vlaanderen in de late middeleeuwen</text:span><text:line-break/>XXIV, 280, VIII S. Brugge 1982: Gidsenbond.</text:p>
        </text:list-item>
        <text:list-item>
          <text:p text:style-name="List_20_1_Content"> <text:span text:style-name="Source_20_Text">Wasser, Ben A. J.</text:span><text:line-break/><text:span text:style-name="Emphasis">Die peregrinatie van Iherusalem: pelgrimsverslagen van nederlandse Jerusalemgangers in de 15e, 16e en 17e eeuw: ontstaan en ontwikkeling</text:span><text:line-break/>De Gulden Passer. Vereniging der Antwerpsche Bibliophielen,  69 (1991) 5-72.</text:p>
        </text:list-item>
        <text:list-item>
          <text:p text:style-name="List_20_1_Content_Last"> <text:span text:style-name="Source_20_Text">Wasser, Ben A. J.</text:span><text:line-break/><text:span text:style-name="Emphasis">Dit is de pelgrimage van het Heilig Land en daaromtrent : bloemlezing uit de reisverslagen van de Jeruzalemvaarders uit de Nederlanden, 1450-1650</text:span><text:line-break/>246 S. Hilversum 2014: Verlor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23::11:43</meta:creation-date>
    <dc:creator>Generated</dc:creator>
    <dc:date>2025-12-06T23::11:43</dc:date>
    <dc:language>en-US</dc:language>
    <meta:editing-cycles>1</meta:editing-cycles>
    <meta:editing-duration>PT0S</meta:editing-duration>
    <dc:title>wiki:bild_holland</dc:title>
  </office:meta>
</office:document-meta>
</file>