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arktis"/><text:bookmark-start text:name="__RefHeading___das_bild_der_arktis_1"/><text:bookmark-start text:name="das_bild_der_arktis"/>Das Bild der Arktis<text:bookmark-end text:name="__RefHeading___das_bild_der_arktis_1"/><text:bookmark-end text:name="das_bild_der_arktis"/></text:h>
      <text:p text:style-name="Text_20_body">→ Ausstellungsliste <text:a xlink:type="simple" xlink:href="https://willy-janssen.de/doku.php/wiki/ausstellungsliste_reisen_norden" text:style-name="Internet_20_link" text:visited-style-name="Visited_20_Internet_20_Link">Reisen in den Norden</text:a><text:line-break/>
→ Wortfeld und <text:a xlink:type="simple" xlink:href="https://willy-janssen.de/doku.php/wiki/liste_ausstellungen#reisen_in_den_norden_sibirien" text:style-name="Internet_20_link" text:visited-style-name="Visited_20_Internet_20_Link">Bibliographien</text:a></text:p>
      <text:h text:style-name="Heading_20_3" text:outline-level="3"><text:bookmark-start text:name="__RefHeading___ausstellungen_sammlungen_museen_2"/><text:bookmark-start text:name="ausstellungen_sammlungen_museen"/>Ausstellungen, Sammlungen, Museen<text:bookmark-end text:name="__RefHeading___ausstellungen_sammlungen_museen_2"/><text:bookmark-end text:name="ausstellungen_sammlungen_museen"/></text:h>
      <text:list text:style-name="List_20_1" text:continue-numbering="false">
        <text:list-item>
          <text:p text:style-name="List_20_1_Content_First"> <text:span text:style-name="Source_20_Text">Anders Houltz</text:span><text:line-break/><text:span text:style-name="Emphasis">Displaying the Polar Nation: Nordic Museum Exhibits and Polar Ambitions</text:span><text:line-break/>S. 293-327 in: <text:span text:style-name="Source_20_Text">Sverker Sörlin</text:span> (Hg.): Science, Geopolitics and Culture in the Polar Region: Norden Beyond Borders. The Nordic Experience. XIV, 443 S. Ashgate 2013: Farnham. <text:a xlink:type="simple" xlink:href="https://doi.org/10.4324/9781315607801" text:style-name="Internet_20_link" text:visited-style-name="Visited_20_Internet_20_Link">DOI</text:a></text:p>
        </text:list-item>
        <text:list-item>
          <text:p text:style-name="List_20_1_Content"> <text:span text:style-name="Source_20_Text">Robert G. David</text:span><text:line-break/><text:span text:style-name="Emphasis">The Arctic in the British Imagination, 1818–1914</text:span>.<text:line-break/>(= Studies in Imperialism series), XX, 278 S. Manchester and New York 2000. <text:a xlink:type="simple" xlink:href="https://doi.org/10.7765/9781526121509" text:style-name="Internet_20_link" text:visited-style-name="Visited_20_Internet_20_Link">DOI</text:a><text:line-break/>Der Autor untersucht das Zusammenspiel von Reiseberichten und deren Wirkung in Reiseerzählungen, Kunstwerken und Panoramen, in Museen und Ausstellungen bis hin zu Stichen in der illustrierten Presse sowie Vorträge der geographischen Gesellschaften, Schulbücher und Abenteuergeschichten für Kinder, Zeichentrickfilme, Werbeanzeigen und Brettspielen. </text:p>
        </text:list-item>
        <text:list-item>
          <text:p text:style-name="List_20_1_Content"> <text:span text:style-name="Source_20_Text">Weißmann, Michaela</text:span><text:line-break/><text:span text:style-name="Emphasis">Bilder der Sámi. <text:a xlink:type="simple" xlink:href="https://willy-janssen.de/doku.php/wiki/wahrnehmung" text:style-name="Internet_20_link" text:visited-style-name="Visited_20_Internet_20_Link">Wahrnehmung</text:a>, Vorstellung, Identität; historische Fotografien aus dem Museum Europäischer Kulturen - Staatliche Museen zu Berlin ; 1870 - 1930.</text:span><text:line-break/>Diss. bei Stefan Seitz. 344  S., Ill., Karten. Freiburg Universität 2011 <text:a xlink:type="simple" xlink:href="https://nbn-resolving.org/urn:nbn:de:bsz:25-opus-81447" text:style-name="Internet_20_link" text:visited-style-name="Visited_20_Internet_20_Link">Online</text:a>.<text:line-break/>Die Entstehungs- und Rezeptionsbedingungen von 160 zur Sámi-Sammlung des Museums Europäischer Kulturen – Staatliche Museen zu Berlin gehörenden fotografischen Bilddokumenten werden rekonstruiert. Eine ausführliche Übersicht auch zu den Ausstellungen mit Sami, so gab es allein in Berlin sieben „Lappländerschauen“:</text:p>
          <text:list text:style-name="List_20_1">
            <text:list-item>
              <text:p text:style-name="List_20_1_Content"> 1875: »Lappländer Polarmenschen mit ihren 4 Renntieren, Eishunden (Bärenfängern), Hütten, <text:a xlink:type="simple" xlink:href="https://willy-janssen.de/doku.php/wiki/fuhrwerke" text:style-name="Internet_20_link" text:visited-style-name="Visited_20_Internet_20_Link">Fahrzeugen</text:a> und vielen Originalgerätschaften«</text:p>
            </text:list-item>
            <text:list-item>
              <text:p text:style-name="List_20_1_Content"> 1879: »10 Personen nebst 9 Renthieren, 8 Hunden, Winter- und Sommerwohnung, 3 <text:a xlink:type="simple" xlink:href="https://willy-janssen.de/doku.php/wiki/schlitten" text:style-name="Internet_20_link" text:visited-style-name="Visited_20_Internet_20_Link">Schlitten</text:a>«</text:p>
            </text:list-item>
            <text:list-item>
              <text:p text:style-name="List_20_1_Content"> 1888: <text:span text:style-name="Source_20_Text">Fritz von Schirp</text:span> veranstaltete die »Lappländerschau« im Zoologischen Garten mit 14 Sámi, 8 Renen, 2 Hunden</text:p>
            </text:list-item>
            <text:list-item>
              <text:p text:style-name="List_20_1_Content_Last"> 1897, 1911 (Ausstellung Nordland im Luna-Park), 1952.</text:p>
            </text:list-item>
          </text:list>
        </text:list-item>
      </text:list>
      <text:h text:style-name="Heading_20_3" text:outline-level="3"><text:bookmark-start text:name="__RefHeading___raum_orientierung_3"/><text:bookmark-start text:name="raum_orientierung"/>Raum &amp; Orientierung<text:bookmark-end text:name="__RefHeading___raum_orientierung_3"/><text:bookmark-end text:name="raum_orientierung"/></text:h>
      <text:p text:style-name="Text_20_body">→ <text:a xlink:type="simple" xlink:href="https://willy-janssen.de/doku.php/wiki/liste_raumvorstellungen" text:style-name="Internet_20_link" text:visited-style-name="Visited_20_Internet_20_Link">Raumvorstellungen</text:a></text:p>
      <text:list text:style-name="List_20_1" text:continue-numbering="false">
        <text:list-item>
          <text:p text:style-name="List_20_1_Content_First"> <text:span text:style-name="Source_20_Text">Aporta, Claudio</text:span><text:line-break/><text:span text:style-name="Emphasis">Old <text:a xlink:type="simple" xlink:href="https://willy-janssen.de/doku.php/wiki/routen" text:style-name="Internet_20_link" text:visited-style-name="Visited_20_Internet_20_Link">Routes</text:a>, New <text:a xlink:type="simple" xlink:href="https://willy-janssen.de/doku.php/wiki/trail" text:style-name="Internet_20_link" text:visited-style-name="Visited_20_Internet_20_Link">Trails</text:a>: Contemporary Inuit Travel and <text:a xlink:type="simple" xlink:href="https://willy-janssen.de/doku.php/wiki/orientierung" text:style-name="Internet_20_link" text:visited-style-name="Visited_20_Internet_20_Link">Orienting</text:a> in Igloolik, Nunavut.</text:span><text:line-break/>Ph.D thesis. Edmonton 2003: University of Alberta.</text:p>
        </text:list-item>
        <text:list-item>
          <text:p text:style-name="List_20_1_Content"> <text:span text:style-name="Source_20_Text">Aporta, Claudio</text:span><text:line-break/><text:span text:style-name="Emphasis">Routes, Trails and <text:span text:style-name="Source_20_Text"><text:a xlink:type="simple" xlink:href="https://willy-janssen.de/doku.php/wiki/track" text:style-name="Internet_20_link" text:visited-style-name="Visited_20_Internet_20_Link">Tracks</text:a></text:span>: Trail Breaking among the Inuit of Igloolik.</text:span><text:line-break/>Études/Inuit/ Studies 28.2 (2004) 9-38.</text:p>
        </text:list-item>
        <text:list-item>
          <text:p text:style-name="List_20_1_Content"> <text:span text:style-name="Source_20_Text">Aporta, Claudio</text:span><text:line-break/><text:span text:style-name="Emphasis">From <text:a xlink:type="simple" xlink:href="https://willy-janssen.de/doku.php/wiki/literaturliste_natural_mapping" text:style-name="Internet_20_link" text:visited-style-name="Visited_20_Internet_20_Link">Map</text:a> to Horizons: from Trail to Journey: The Challenges of Documenting Inuit Geographic Knowledge.</text:span><text:line-break/>Études/Inuit/Studies 29. 1-2 (2005) 221-31.</text:p>
        </text:list-item>
        <text:list-item>
          <text:p text:style-name="List_20_1_Content"> <text:span text:style-name="Source_20_Text">Aporta, Claudio</text:span><text:line-break/><text:span text:style-name="Emphasis">The Trail As Home: Inuit and Their Pan-Arctic Network of Routes.</text:span><text:line-break/>Human Ecology 37 (2009) 131–146. <text:a xlink:type="simple" xlink:href="https://www.jstor.org/stable/40603011" text:style-name="Internet_20_link" text:visited-style-name="Visited_20_Internet_20_Link">Online</text:a></text:p>
        </text:list-item>
        <text:list-item>
          <text:p text:style-name="List_20_1_Content"> <text:span text:style-name="Source_20_Text">Bodéré Jean-Claude</text:span>, <text:span text:style-name="Source_20_Text">Carré François</text:span>, <text:span text:style-name="Source_20_Text">Moign Annik</text:span>, <text:span text:style-name="Source_20_Text">Simon Thierry</text:span><text:line-break/><text:span text:style-name="Emphasis">Océans, mers et littoraux. Une géographie de l'Arctique et de l'Antarctique.</text:span><text:line-break/>Norois, 122 (Avril-Juin 1984) 302-326. <text:a xlink:type="simple" xlink:href="https://doi.org/10.3406/noroi.1984.4183" text:style-name="Internet_20_link" text:visited-style-name="Visited_20_Internet_20_Link">DOI</text:a> <text:a xlink:type="simple" xlink:href="https://www.persee.fr/doc/noroi_0029-182x_1984_num_122_1_4183" text:style-name="Internet_20_link" text:visited-style-name="Visited_20_Internet_20_Link">Online</text:a> </text:p>
        </text:list-item>
        <text:list-item>
          <text:p text:style-name="List_20_1_Content"> <text:span text:style-name="Source_20_Text">Björnbo, Axel</text:span><text:line-break/><text:span text:style-name="Emphasis">Anecdota cartographica septentrionalia.</text:span> <text:line-break/>Hauniae 1908: Sumptibus Societatis Regiae scientiarum Danicae. 32 S., Karten 18 Faks.<text:line-break/>Chronologisch geordnet werden kartographische Quellen des Nordens vom <text:a xlink:type="simple" xlink:href="https://willy-janssen.de/doku.php/wiki/reisegenerationen#14._jahrhundert" text:style-name="Internet_20_link" text:visited-style-name="Visited_20_Internet_20_Link">14.</text:a> bis <text:a xlink:type="simple" xlink:href="https://willy-janssen.de/doku.php/wiki/reisegenerationen#ab_dem_17._jahrhundert" text:style-name="Internet_20_link" text:visited-style-name="Visited_20_Internet_20_Link">17. Jahrhundert</text:a> vorgestellt.</text:p>
        </text:list-item>
        <text:list-item>
          <text:p text:style-name="List_20_1_Content"> <text:span text:style-name="Source_20_Text">Blasquez, Antonio</text:span><text:line-break/><text:span text:style-name="Emphasis">Cartographia Groenlandica.</text:span><text:line-break/>Köbenhavn 1912: C. A. Reitzel. XVI, 332 S., (=Meddelelser om Grønland, XLVIII)</text:p>
        </text:list-item>
        <text:list-item>
          <text:p text:style-name="List_20_1_Content"> <text:span text:style-name="Source_20_Text">Conway, William Martin</text:span><text:line-break/><text:span text:style-name="Emphasis"><text:span text:style-name="Source_20_Text">Joris Carolus</text:span> discover of Edge Island, a forgotten Arctic Explorer</text:span>.<text:line-break/>The Geographical Journal. London, 17.6 (1901) 623–632. </text:p>
        </text:list-item>
        <text:list-item>
          <text:p text:style-name="List_20_1_Content"> <text:span text:style-name="Source_20_Text">Conway, William Martin</text:span><text:line-break/><text:span text:style-name="Emphasis">The Cartography of Spitzbergen.</text:span><text:line-break/>The Geographical Journal. London, 21.6. (1903) 636- 644.</text:p>
        </text:list-item>
        <text:list-item>
          <text:p text:style-name="List_20_1_Content"> <text:span text:style-name="Source_20_Text">Hamy, Ernest Theodore</text:span><text:line-break/><text:span text:style-name="Emphasis">Les Origines de la <text:a xlink:type="simple" xlink:href="https://willy-janssen.de/doku.php/wiki/kartographie" text:style-name="Internet_20_link" text:visited-style-name="Visited_20_Internet_20_Link">cartographie</text:a> de l'Europe septentrionale</text:span>.<text:line-break/>Comité des travaux historiques et scientifiques. Bulletin de géographie historique et descriptive. Paris, 1888, S. 333-432</text:p>
        </text:list-item>
        <text:list-item>
          <text:p text:style-name="List_20_1_Content"> <text:span text:style-name="Source_20_Text">Heawood, Edward</text:span><text:line-break/><text:span text:style-name="Emphasis"><text:span text:style-name="Source_20_Text">Joris Carolus</text:span> and Edge Island</text:span>.<text:line-break/>The Geographical Journal. London, 28.2 (1906) 189-190. </text:p>
        </text:list-item>
        <text:list-item>
          <text:p text:style-name="List_20_1_Content"> <text:span text:style-name="Source_20_Text">Moritz, Edward</text:span><text:line-break/><text:span text:style-name="Emphasis">Die Entwickelung des Kartenbildes der Nord-und Ostseeländer bis auf <text:span text:style-name="Source_20_Text">Mercator</text:span>, mit besonderer Berücksichtigung Deutschlands.</text:span><text:line-break/>Dissertation. Halle 1908: C. A. Kammerer. V, 85 S.</text:p>
        </text:list-item>
        <text:list-item>
          <text:p text:style-name="List_20_1_Content_Last"> <text:span text:style-name="Source_20_Text">Nansen, Fridtjof</text:span><text:line-break/><text:span text:style-name="Emphasis">In Northern Mists: Arctic Exploration in Early Times.</text:span><text:line-break/>2 Bde. London: William Heinemann, 1911.</text:p>
        </text:list-item>
      </text:list>
      <text:h text:style-name="Heading_20_3" text:outline-level="3"><text:bookmark-start text:name="__RefHeading___entdecken_erforschen_4"/><text:bookmark-start text:name="entdecken_erforschen"/>Entdecken &amp; Erforschen<text:bookmark-end text:name="__RefHeading___entdecken_erforschen_4"/><text:bookmark-end text:name="entdecken_erforschen"/></text:h>
      <text:p text:style-name="Text_20_body">→ Ausstellungsliste <text:a xlink:type="simple" xlink:href="https://willy-janssen.de/doku.php/wiki/ausstellungsliste_expeditionen_arktis" text:style-name="Internet_20_link" text:visited-style-name="Visited_20_Internet_20_Link">Expeditionen in den Norden</text:a></text:p>
      <text:list text:style-name="List_20_1" text:continue-numbering="false">
        <text:list-item>
          <text:p text:style-name="List_20_1_Content_First"> <text:span text:style-name="Source_20_Text">Conway, William Martin</text:span><text:line-break/><text:span text:style-name="Emphasis">Early Dutch and English Voyages to Spitsbergen in the seventeenth century including <text:span text:style-name="Source_20_Text">Hessel Gerritsz</text:span> „Histoire du pays nommé Spitsberghe,“ 1613 and <text:span text:style-name="Source_20_Text">Jacob Segersz van der Brugge</text:span> „Journael of Dagh register,“ Amsterdam, 1634.</text:span><text:line-break/>Works issued by the Hakluyt Society. London, 1904. 2e series, Nr. 11. </text:p>
        </text:list-item>
        <text:list-item>
          <text:p text:style-name="List_20_1_Content"> <text:span text:style-name="Source_20_Text">Conway, William Martin</text:span><text:line-break/><text:span text:style-name="Emphasis"><text:a xlink:type="simple" xlink:href="https://willy-janssen.de/doku.php/wiki/niemandsland" text:style-name="Internet_20_link" text:visited-style-name="Visited_20_Internet_20_Link">No man's land</text:a>: a history of Spitsbergen from its discovery in 1596 to the beginning of the scientific exploration of the country.</text:span><text:line-break/>Cambridge, at the University press, 1906. XII, 579 S., 2 Karten</text:p>
        </text:list-item>
        <text:list-item>
          <text:p text:style-name="List_20_1_Content"> <text:span text:style-name="Source_20_Text">Graf, Miller</text:span><text:line-break/><text:span text:style-name="Emphasis">Arctic Journeys. A History of Exploration for the Northwest Passage.</text:span><text:line-break/>Der Autor schreibt die Geschichte der Arktis über die letzten 2000 Jahre: die Fahrten der Nordländer, Iren, Iberer, Deutschen, Dänen, Briten, Franzosen und Amerikaner, die Expeditionen von Munk, DeLong und Greely, Franklin; das „Rennen um den Pol“ , die Suche nach Handelsrouten in den Orient. VIII,377 S. (= American University Studies, Series IX, 121) New York 1992: Peter Lang.</text:p>
        </text:list-item>
        <text:list-item>
          <text:p text:style-name="List_20_1_Content"> <text:span text:style-name="Source_20_Text">Hamy, Ernest Theodore</text:span><text:line-break/><text:span text:style-name="Emphasis">Les Français au Spitzberg au <text:a xlink:type="simple" xlink:href="https://willy-janssen.de/doku.php/wiki/reisegenerationen#ab_dem_17._jahrhundert" text:style-name="Internet_20_link" text:visited-style-name="Visited_20_Internet_20_Link">XVIIe siècle</text:a>.</text:span><text:line-break/>Comité des travaux historiques et scientifiques. Bulletin de géographie historique et descriptive. Paris, 1895, S. 159-182. </text:p>
        </text:list-item>
        <text:list-item>
          <text:p text:style-name="List_20_1_Content"> <text:span text:style-name="Source_20_Text">Jean Malaurie</text:span><text:line-break/><text:span text:style-name="Emphasis">Mythos Nordpol. 200 Jahre Expeditionsgeschichte</text:span>.<text:line-break/>National Geographic Deutschland 2003<text:line-break/></text:p>
        </text:list-item>
        <text:list-item>
          <text:p text:style-name="List_20_1_Content"> <text:span text:style-name="Source_20_Text">David Morrison, Georges-Hébert Germain</text:span><text:line-break/><text:span text:style-name="Emphasis">Eskimo, Geschichte, Kultur und Leben in der Arktis</text:span>.<text:line-break/>F&amp;T<text:line-break/></text:p>
        </text:list-item>
        <text:list-item>
          <text:p text:style-name="List_20_1_Content"> <text:span text:style-name="Source_20_Text">Fridtjof Nansen</text:span><text:line-break/><text:span text:style-name="Emphasis">In Nacht und Eis, Die norwegische Polarexpedition 1893 – 1896</text:span><text:line-break/></text:p>
        </text:list-item>
        <text:list-item>
          <text:p text:style-name="List_20_1_Content"> <text:span text:style-name="Source_20_Text">Nansen, Fridtjof</text:span><text:line-break/><text:span text:style-name="Emphasis">Nebelheim. Entdeckung und Erforschung der nördlichen Länder und Meere.</text:span><text:line-break/>I: XII, 479 S. II: 460 S. Ill. Karten. Leipzig 1911: F. A. Brockhaus.</text:p>
        </text:list-item>
        <text:list-item>
          <text:p text:style-name="List_20_1_Content"> <text:span text:style-name="Source_20_Text">Knud Rasmussen</text:span><text:line-break/><text:span text:style-name="Emphasis">Die große Schlittenreise</text:span>.<text:line-break/>Hans-von-Chamier, Essen 1944.<text:line-break/></text:p>
        </text:list-item>
        <text:list-item>
          <text:p text:style-name="List_20_1_Content"> <text:span text:style-name="Source_20_Text">Ross, Sir John</text:span><text:line-break/><text:span text:style-name="Emphasis">Zum Magnetpol in der Arktis. Bericht über die Expedition von 1829 bis 1833.</text:span><text:line-break/>Neu übersetzt und gekürzte Fasuung von Gerhard Grümmer über die zweite Ross-Expedition, die den Magnetpol entdeckte, jedoch nicht die Nordwest-<text:a xlink:type="simple" xlink:href="https://willy-janssen.de/doku.php/wiki/passage" text:style-name="Internet_20_link" text:visited-style-name="Visited_20_Internet_20_Link">Passage</text:a>. 239 S. 23 Abb., Hinstorff 1991</text:p>
        </text:list-item>
        <text:list-item>
          <text:p text:style-name="List_20_1_Content"> <text:span text:style-name="Source_20_Text">Heinz Slupetzky</text:span><text:line-break/><text:span text:style-name="Emphasis">Auf den Spuren von Otto Krisch, Teilnehmer der „Tegetthoff“-Expedition 1872–1874 nach Franz-Josef-Land</text:span><text:line-break/>Mitteilungen der Österreichischen Geographischen Gesellschaft, 161 (2019) 325–350 <text:a xlink:type="simple" xlink:href="https://doi.org/10.1553/moegg161s325" text:style-name="Internet_20_link" text:visited-style-name="Visited_20_Internet_20_Link">DOI</text:a> Quellen S. 347–350</text:p>
        </text:list-item>
        <text:list-item>
          <text:p text:style-name="List_20_1_Content"> <text:span text:style-name="Source_20_Text">Soubliere, Marion</text:span> (Hg.)<text:line-break/><text:span text:style-name="Emphasis">The Nunavut Handbook: Travelling in Canada’s Arctic.</text:span><text:line-break/>XVIII, 413 S. Iqaluit 1998: Nortext</text:p>
        </text:list-item>
        <text:list-item>
          <text:p text:style-name="List_20_1_Content"> <text:span text:style-name="Source_20_Text">Per Olof Sundmann</text:span><text:line-break/><text:span text:style-name="Emphasis">Ingenieur Andrées Luftfahrt</text:span>.<text:line-break/>dtv 1996</text:p>
        </text:list-item>
        <text:list-item>
          <text:p text:style-name="List_20_1_Content"> <text:span text:style-name="Source_20_Text">Ansgar Walk</text:span><text:line-break/><text:span text:style-name="Emphasis">Im Land der Inuit, Arktisches Tagebuch</text:span>.<text:line-break/>Pendragon Bielefeld<text:line-break/></text:p>
        </text:list-item>
        <text:list-item>
          <text:p text:style-name="List_20_1_Content"> <text:span text:style-name="Source_20_Text">Ansgar Walk</text:span><text:line-break/><text:span text:style-name="Emphasis">Nordflug, Eine faszinierende Reise zu den Gletschern und Fjorden der kanadischen Arktis</text:span>.<text:line-break/>160 S. Pendragon, Bielefeld 2000<text:line-break/> <text:a xlink:type="simple" xlink:href="https://d-nb.info/958725373/04" text:style-name="Internet_20_link" text:visited-style-name="Visited_20_Internet_20_Link">Inhalt</text:a></text:p>
        </text:list-item>
        <text:list-item>
          <text:p text:style-name="List_20_1_Content_Last"> <text:span text:style-name="Source_20_Text">Wieder, F. C.</text:span><text:line-break/><text:span text:style-name="Emphasis">The Dutch discovery and mapping of Spitsbergen 1596-1829.</text:span><text:line-break/>Amsterdam, the Netherland Ministry of Foreign Affaires and the Royal Dutch Geographical Society, 1919. 124 S., Karten Faks.</text:p>
        </text:list-item>
      </text:list>
      <text:h text:style-name="Heading_20_3" text:outline-level="3"><text:bookmark-start text:name="__RefHeading___arctic_sublime_5"/><text:bookmark-start text:name="arctic_sublime"/>Arctic sublime<text:bookmark-end text:name="__RefHeading___arctic_sublime_5"/><text:bookmark-end text:name="arctic_sublime"/></text:h>
      <text:p text:style-name="Text_20_body">→ <text:a xlink:type="simple" xlink:href="https://willy-janssen.de/doku.php/wiki/arctic_sublime" text:style-name="Internet_20_link" text:visited-style-name="Visited_20_Internet_20_Link">Arctic sublime</text:a></text:p>
      <text:list text:style-name="List_20_1" text:continue-numbering="false">
        <text:list-item>
          <text:p text:style-name="List_20_1_Content_First"> <text:span text:style-name="Source_20_Text">Diana Donald</text:span><text:line-break/><text:span text:style-name="Emphasis">The Arctic Fantasies of Edwin Landseer and Briton Riviere: Polar Bears, Wilderness and Notions of the Sublime</text:span><text:line-break/>Tate Papers, 13 (Spring 2010) <text:a xlink:type="simple" xlink:href="https://www.tate.org.uk/research/tate-papers/13/arctic-fantasies-of-edwin-landseer-and-briton-riviere-polar-bears-wilderness-and-notions-of-the-sublime" text:style-name="Internet_20_link" text:visited-style-name="Visited_20_Internet_20_Link">Online</text:a></text:p>
        </text:list-item>
        <text:list-item>
          <text:p text:style-name="List_20_1_Content"> <text:span text:style-name="Source_20_Text">Marie-Hélène Huet</text:span><text:line-break/><text:span text:style-name="Emphasis">Winter Lights: Disaster, Interpretation, and Jules Verne’s Polar Novels.</text:span><text:line-break/>Verniana, 2 (2009-2010) 149–178. <text:a xlink:type="simple" xlink:href="http://www.verniana.org/volumes/02/HTML/Huet.html" text:style-name="Internet_20_link" text:visited-style-name="Visited_20_Internet_20_Link">Online</text:a></text:p>
        </text:list-item>
        <text:list-item>
          <text:p text:style-name="List_20_1_Content"> <text:span text:style-name="Source_20_Text">Knoepflmacher U. C.</text:span>; <text:span text:style-name="Source_20_Text">G. B Tennyson</text:span><text:line-break/><text:span text:style-name="Emphasis"><text:a xlink:type="simple" xlink:href="https://willy-janssen.de/doku.php/wiki/natur" text:style-name="Internet_20_link" text:visited-style-name="Visited_20_Internet_20_Link">Nature</text:a> and the Victorian Imagination.</text:span><text:line-break/>XXIII, 519 S. Berkeley 1977: University of California Press. Inhalt u.a.: </text:p>
          <text:list text:style-name="List_20_1">
            <text:list-item>
              <text:p text:style-name="List_20_1_Content"> Loomis, Chauncey C.<text:line-break/>The <text:a xlink:type="simple" xlink:href="https://willy-janssen.de/doku.php/wiki/arktis" text:style-name="Internet_20_link" text:visited-style-name="Visited_20_Internet_20_Link">Arctic</text:a> Sublime.</text:p>
            </text:list-item>
          </text:list>
        </text:list-item>
        <text:list-item>
          <text:p text:style-name="List_20_1_Content"> <text:span text:style-name="Source_20_Text">Russell A. Potter</text:span><text:line-break/><text:span text:style-name="Emphasis">Arctic Spectacles: The Frozen North in Visual Culture, 1818–1875</text:span>.<text:line-break/>258 S. Seattle and London 2007. <text:a xlink:type="simple" xlink:href="http://digitale-objekte.hbz-nrw.de/storage2/2017/09/23/file_7/7390631.pdf" text:style-name="Internet_20_link" text:visited-style-name="Visited_20_Internet_20_Link">Inhalt</text:a><text:line-break/>Der Autor untersucht die größeren Aktisexpeditionen auf der Suche nach der Nordwestpassage und deren Wirkungen auf die Wahrnehmung in England (Panoramen, Gemälde, Fotos).</text:p>
        </text:list-item>
        <text:list-item>
          <text:p text:style-name="List_20_1_Content"> <text:span text:style-name="Source_20_Text">Robinson, Michael F.</text:span><text:line-break/><text:span text:style-name="Emphasis">The Coldest Crucible: Arctic Exploration and American Culture.</text:span><text:line-break/>XII, 206 S.  Chicago 2006: University of Chicago Press.</text:p>
          <text:list text:style-name="List_20_1">
            <text:list-item>
              <text:p text:style-name="List_20_1_Content"> Elisha Kent Kane</text:p>
            </text:list-item>
            <text:list-item>
              <text:p text:style-name="List_20_1_Content"> Isaac Hayes and Charles Hall</text:p>
            </text:list-item>
            <text:list-item>
              <text:p text:style-name="List_20_1_Content"> Adolphus Greely</text:p>
            </text:list-item>
            <text:list-item>
              <text:p text:style-name="List_20_1_Content"> Walter Wellman and Robert Peary</text:p>
            </text:list-item>
            <text:list-item>
              <text:p text:style-name="List_20_1_Content"> Robert Peary and Frederick Cook</text:p>
            </text:list-item>
          </text:list>
        </text:list-item>
        <text:list-item>
          <text:p text:style-name="List_20_1_Content"> <text:span text:style-name="Source_20_Text">Johan Schimanski</text:span>, <text:span text:style-name="Source_20_Text">Ulrike Spring</text:span><text:line-break/><text:span text:style-name="Emphasis">Passagiere des Eises : Polarhelden und arktische Diskurse 1874.</text:span><text:line-break/>736 S. Köln/Wien 2015: Böhlau. <text:a xlink:type="simple" xlink:href="https://d-nb.info/1050726758/04" text:style-name="Internet_20_link" text:visited-style-name="Visited_20_Internet_20_Link">Inhalt </text:a> Die kulturwissenschaftliche Arbeit beschäftigt sich mit deer Rezeption der österreichisch-ungarische Nordpolexpedition 1872-1874.</text:p>
        </text:list-item>
        <text:list-item>
          <text:p text:style-name="List_20_1_Content"> <text:span text:style-name="Source_20_Text">Francis Spufford</text:span><text:line-break/><text:span text:style-name="Emphasis">I May Be Some Time: Ice and the English Imagination</text:span>.<text:line-break/>384 S. Bibliogr. S. 353-369. New York 1996: St. Martin’s Press; London 2003: Faber.</text:p>
        </text:list-item>
        <text:list-item>
          <text:p text:style-name="List_20_1_Content"> <text:span text:style-name="Source_20_Text">Vogt, Rachel</text:span><text:line-break/><text:span text:style-name="Emphasis">Ans <text:a xlink:type="simple" xlink:href="https://willy-janssen.de/doku.php/wiki/das_ende_der_welt" text:style-name="Internet_20_link" text:visited-style-name="Visited_20_Internet_20_Link">Ende der Welt</text:a>: literarische Reisen ins Polareis: eine Motivgeschichte.</text:span><text:line-break/> 134 Bl. Hochschulschrift 2005. Universiẗat Zürich, 2006</text:p>
        </text:list-item>
        <text:list-item>
          <text:p text:style-name="List_20_1_Content"> <text:span text:style-name="Source_20_Text">Paul Watson</text:span><text:line-break/><text:span text:style-name="Emphasis">Ice Ghosts: The Epic Hunt for the Lost Franklin Expedition</text:span>.<text:line-break/>XXXII, 384 S. [8] New York 2017: W. W. Norton.</text:p>
        </text:list-item>
        <text:list-item>
          <text:p text:style-name="List_20_1_Content_Last"> <text:span text:style-name="Source_20_Text">Franziska Wentzlaff</text:span><text:line-break/><text:span text:style-name="Emphasis">Tourists performing the Unpredictable: The Influence of the Script, Stage and Social Interaction on Northern Lights Activities in Northern Norway.</text:span><text:line-break/>Master thesis in Tourism June 2015 UiT – The arctic university of Norway. 88 S. Department of Tourism Alta <text:a xlink:type="simple" xlink:href="https://munin.uit.no/bitstream/handle/10037/7790/thesis.pdf" text:style-name="Internet_20_link" text:visited-style-name="Visited_20_Internet_20_Link">Online</text:a> </text:p>
        </text:list-item>
      </text:list>
      <text:h text:style-name="Heading_20_3" text:outline-level="3"><text:bookmark-start text:name="__RefHeading___rezensionen_6"/><text:bookmark-start text:name="rezensionen"/>Rezensionen<text:bookmark-end text:name="__RefHeading___rezensionen_6"/><text:bookmark-end text:name="rezensionen"/></text:h>
      <text:h text:style-name="Heading_20_4" text:outline-level="4"><text:bookmark-start text:name="__RefHeading___wie_die_groenlaender_europa_fuer_sich_entdeckten_7"/><text:bookmark-start text:name="wie_die_groenlaender_europa_fuer_sich_entdeckten"/>Wie die Grönländer Europa für sich entdeckten<text:bookmark-end text:name="__RefHeading___wie_die_groenlaender_europa_fuer_sich_entdeckten_7"/><text:bookmark-end text:name="wie_die_groenlaender_europa_fuer_sich_entdeckten"/></text:h>
      <text:p text:style-name="Preformatted_20_Text">Michael Harbsmeier (Hrsg.)<text:line-break/>Stimmen aus dem äußersten Norden<text:line-break/>Wie die Grönländer Europa für sich entdeckten<text:line-break/>1. Auflage (=Fremde Kulturen in alten Berichten Band 11)<text:line-break/>Herausgegeben von Jürgen Osterhammel und Folker Reichert<text:line-break/>eingeleitet und erläutert von Michael Harbsmeier<text:line-break/>Stuttgart: Jan Thorbecke 2001<text:line-break/>Pappband mit Umschlag und Fadenheftung 14 x 23 cm<text:line-break/>199 Seiten, 16 Farbtafeln, 14 Textabb., Karten auf Vorsätzen<text:line-break/>Quellen- und Literaturverzeichnis, Register über: Orte, Personen</text:p>
      <text:p text:style-name="Text_20_body">Auch die Dänen waren einmal eine imperiale Macht und besaßen eine Kolonie in Südindien. Näher lag jedoch Grönland. Diese größte Inel der Erde gehört geographisch zu <text:a xlink:type="simple" xlink:href="https://willy-janssen.de/doku.php/wiki/routen_in_amerika" text:style-name="Internet_20_link" text:visited-style-name="Visited_20_Internet_20_Link">Amerika</text:a>, klimatisch zur Arktis und politisch zu Dänemark – auch wenn es bis heute hin und wieder Bestrebungen gibt, die Selbständigkeit zu erlangen.<text:line-break/>
Der vorliegende Band bietet einen interessanten Ansatz, die Grönländer und ihre Beziehung zum Festland besser zu verstehen. Die dänischen Konquistadoren demonstrierten in Grönland gene ihre macht, indem sie Grönländer raubten und nach Kopenhagen brachten. Nur wenige kehrten indes zurück. Die wenigen schriftlichen »Reiseberichte« der Inuit über ihre Erfahrungen in Dänemark sind hier zusammengestellt und beginnen mit dem Gespräch von <text:span text:style-name="Source_20_Text">Pooq</text:span> und seinen Landsleuten nach seiner Rückkehr aus Kopenhagen, aufgezeichnet von <text:span text:style-name="Source_20_Text">Paul Egede</text:span> (1760). Sie enden nach 80 Seiten mit den Berichten von <text:span text:style-name="Emphasis">»Uisakavsak, dem großen Lügner (1915) «.</text:span> <text:span text:style-name="Source_20_Text">Harbsmeier</text:span> unternimmt es jedoch, auf mehr als 100 Seiten kenntnisreich in das Thema der Eroberung Grönlands einzuleiten. Man erfährt manches über Menschenraub und »bekehrte Heiden«, grönländische Reiseberichte und den Zusammenprall zweier Kulturen.<text:line-break/>
Gut gemacht, schön illustriert und sehr informativ. (<text:a xlink:type="simple" xlink:href="https://willy-janssen.de/doku.php/wiki/luedtke_norbert" text:style-name="Internet_20_link" text:visited-style-name="Visited_20_Internet_20_Link">Norbert Lüdtke</text:a>, <text:a xlink:type="simple" xlink:href="https://willy-janssen.de/doku.php/wiki/der_trotter" text:style-name="Internet_20_link" text:visited-style-name="Visited_20_Internet_20_Link">Der Trotter</text:a>)</text:p>
      <text:h text:style-name="Heading_20_4" text:outline-level="4"><text:bookmark-start text:name="__RefHeading___kenn_harper_recherchierte_die_lebensgeschichte_von_minik_wallace_dem_eskimo_8"/><text:bookmark-start text:name="kenn_harper_recherchierte_die_lebensgeschichte_von_minik_wallace_dem_eskimo"/>Kenn Harper' recherchierte die Lebensgeschichte von Minik Wallace, dem Eskimo<text:bookmark-end text:name="__RefHeading___kenn_harper_recherchierte_die_lebensgeschichte_von_minik_wallace_dem_eskimo_8"/><text:bookmark-end text:name="kenn_harper_recherchierte_die_lebensgeschichte_von_minik_wallace_dem_eskimo"/></text:h>
      <text:p text:style-name="Preformatted_20_Text">Kenn Harper<text:line-break/>Minik. Der Eskimo von New York<text:line-break/>Mit einer Einführung von Jutta Steffen-Schade<text:line-break/>Bremen: Temmen 2000<text:line-break/>Leinenband mit Fadenheftung und Umschlag 17 x 24 cm<text:line-break/>250 Seiten, 127 Textabb.<text:line-break/>Erläuterungen zu den verwendeten Personen- und Ortsnamen<text:line-break/>mit Glossar und ausführlicher Bibliographie.</text:p>
      <text:p text:style-name="Text_20_body">Wie bereits im obigen Buch, so stehen auch hier nicht die Pearys, Frobisher, Cook, Malaury und andere berühmte Polarforscher und »Entdecker« im Vordergrund. <text:span text:style-name="Source_20_Text">Harper</text:span> versucht stattdessen die Perspektive der Unterlegenen zu entdecken. Der Autor lebt seit 35 Jahren im Norden von Kanada und Grönland. Er ist mit einer Polareskimofrau verheiratet und spricht die Sprache der Inuit. Ganz bewußt verwendet er den (politisch nicht korrekten) Begriff »Eskimo« gleichwertig neben dem Begriff »Inuit«. (s. Anmerkung)<text:line-break/>
Mehrfach stieß er in Grönland auf die Geschichte von <text:span text:style-name="Source_20_Text">Minik</text:span>, der dort inzwischen zur Legende geworden ist: <text:span text:style-name="Source_20_Text">Peary</text:span> brachte 1897 sechs Eskimos nach New York. Fünf starben bald. Minik wuchs als Waisenkind in New York auf. Herwanwachsend begibt er sich auf die Suche nach seiner Identität. Dabei macht er eine schreckliche Entdeckung: Er findet das Skelett seines Vaters im <text:span text:style-name="Emphasis">New Yorker American Museum of Natural History</text:span>. Er kehrte nach Grönland zurück und lebte dort als Jäger; seine <text:a xlink:type="simple" xlink:href="https://willy-janssen.de/doku.php/wiki/spur" text:style-name="Internet_20_link" text:visited-style-name="Visited_20_Internet_20_Link">Spur</text:a> verlor sich schließlich.<text:line-break/>
<text:span text:style-name="Source_20_Text">Kenn Harper</text:span> recherchierte die Lebensgeschichte von Minik Wallace, dem Eskimo, fand sein Grab, fand seine Verwandten und erreichte es schließlich, daß das Museum die Gebeine von vier Eskimos 100 Jahre nach deren Tod nach Grönland überführen ließ.<text:line-break/>
So verbindet dieser Band die persönliche Lebensgeschichte von Minik und Kenn Harper mit den allgemein anerkannten Methoden der Forscher, aber auch der Museumsethnologen. Für den Leser ist das packend und spannend, aber zugleich reisegeschichtlich informativ, denn die Entdeckungsgeschichte ist innig mit den Biographien der personae dramatis verwoben.<text:line-break/>
Anmerkung: »Eskimos nennen wir – vielleicht den indian. Abenaki folgend, deren Ausdruck askimant-sik = rohessen bedeutet (<text:span text:style-name="Source_20_Text">Cranz</text:span>: Hist. v. Grönland I, 336) – die mongol. Stämme, welche über das polare Amerika zerstreut leben, sich selbst aber inuk, plur. inu-it = Menschen nennen (<text:span text:style-name="Source_20_Text">Armstrong</text:span>: NW. <text:a xlink:type="simple" xlink:href="https://willy-janssen.de/doku.php/wiki/passage" text:style-name="Internet_20_link" text:visited-style-name="Visited_20_Internet_20_Link">Passage</text:a> 191) …« [aus: <text:span text:style-name="Source_20_Text">Egli</text:span>: <text:span text:style-name="Emphasis">Nomina Geographica</text:span> 1872] Andere Deutungen führen Eskimo auf <text:span text:style-name="Emphasis">»Esquimaux, Ceux qui miaulent«</text:span> zurück, da angeblich die kanufahrenden Einheimischen die großen Segelschiffe wohl mit »tey-mo« angerufen haben und daher von den Matrosen »Seymòs« genannt wurden. (<text:a xlink:type="simple" xlink:href="https://willy-janssen.de/doku.php/wiki/luedtke_norbert" text:style-name="Internet_20_link" text:visited-style-name="Visited_20_Internet_20_Link">Norbert Lüdtke</text:a>, <text:a xlink:type="simple" xlink:href="https://willy-janssen.de/doku.php/wiki/der_trotter" text:style-name="Internet_20_link" text:visited-style-name="Visited_20_Internet_20_Link">Der Trotter</text:a>)</text:p>
      <text:h text:style-name="Heading_20_4" text:outline-level="4"><text:bookmark-start text:name="__RefHeading___hauke_trinks_marie_tieche_christiane_ritter_auf_spitzbergen_9"/><text:bookmark-start text:name="hauke_trinks_marie_tieche_christiane_ritter_auf_spitzbergen"/>Hauke Trinks, Marie Tièche &amp; Christiane Ritter auf Spitzbergen<text:bookmark-end text:name="__RefHeading___hauke_trinks_marie_tieche_christiane_ritter_auf_spitzbergen_9"/><text:bookmark-end text:name="hauke_trinks_marie_tieche_christiane_ritter_auf_spitzbergen"/></text:h>
      <text:p text:style-name="Preformatted_20_Text">Marie Tièche<text:line-break/>Kinnvika 80 Nord<text:line-break/>Ein Mann, eine Frau und die Einsamkeit der Polarnacht<text:line-break/>Aus dem Englischen von Tamara Trautner, München: Frederking &amp; Thaler 2005.<text:line-break/>Pappnband mit Umschlag 14 x 22 cm<text:line-break/>222 Seiten, 28 Farbfotos auf Tafeln, Vorsatzkarten</text:p>
      <text:p text:style-name="Text_20_body">Die britische Autorin nimmt das Angebot des deutschen Physiker Hauke Trinks an, mit ihm ein Jahr lang in einer kleinen Hütte auf Spitzbergen zu verbringen, mit Eisbären als einzigen Nachbarn. Das Jahr ist vorbei, das Buch geschrieben und die beiden leben immer noch zusammen. Wobei ich letzteres für die größte Leistung halte: Glückwunsch!<text:line-break/>
Flott geschrieben, ist dies natürlich weniger ein Reisebuch als ein Buch darüber, wie man unter möglichst ungewohnten Bedingungen – einsam, kalt, sechs Monate Nacht …– dauerhaft einen Alltag meistert, ohne sich an die Gurgel zu gehen.<text:line-break/>
Und auch dieses Buch steht in einer Tradition: 1938 erschien das Buch von <text:span text:style-name="Source_20_Text">Christiane Ritter</text:span>: <text:span text:style-name="Emphasis">Eine Frau erlebt die Polarnacht.</text:span> Sie lebte mit ihrem Mann einen Winter an der Nordküste Spitzbergens in einer Hütte und ernähren sich von der Jagd. Das Buch war ein Renner, bis 1954 wurden rund 120.000 Exemplare aufgelegt. 1991 erschien ein Remake des Buches, die Autorin lieferte ein rückblickendes Nachwort.</text:p>
      <text:h text:style-name="Heading_20_4" text:outline-level="4"><text:bookmark-start text:name="__RefHeading___lynn_cox_arne_borg_schwimmen_um_die_welt_10"/><text:bookmark-start text:name="lynn_cox_arne_borg_schwimmen_um_die_welt"/>Lynn Cox &amp; Arne Borg schwimmen um die Welt<text:bookmark-end text:name="__RefHeading___lynn_cox_arne_borg_schwimmen_um_die_welt_10"/><text:bookmark-end text:name="lynn_cox_arne_borg_schwimmen_um_die_welt"/></text:h>
      <text:p text:style-name="Preformatted_20_Text">Lynn Cox<text:line-break/>Die Eismeerschwimmerin<text:line-break/>Lebensbahnen einer ungewöhnlichen Frau<text:line-break/>Aus dem Amerikanischen von Frank Auerbach (Swimming to Antarctica)<text:line-break/>München: Frederking &amp; Thaler 2005<text:line-break/>Pappband mit Umschlag 14 x 22 cm<text:line-break/>352 Seiten, 7 Farbfotos, 2 Vorsatzkarten</text:p>
      <text:p text:style-name="Text_20_body">Der Titel und das Thema des Buches lassen beim ersten Kontakt wohl die meisten schaudern: Brrhhh… Es ist wohl eher die Skurrilität, die jemanden zugreifen und blättern läßt. Unter den hunderten von Globetrottern, die ich kenne, kursieren die absonderlichsten Reisepläne – aber Schwimmen im Eismeer?<text:line-break/>
<text:span text:style-name="Source_20_Text">Lynn Cox</text:span> hat enorme Leistungen vollbracht: Mit 15 Jahren stellt sie den Geschwindigkeitsrekord für das Durchschwimmen des Ärmelkanals auf; sie überquert schwimmen die Cookstraße, die Magellanstraße, die Straße von Gibraltar, den Bosporus, die <text:a xlink:type="simple" xlink:href="https://willy-janssen.de/doku.php/wiki/zeitleiste_beringstrasse" text:style-name="Internet_20_link" text:visited-style-name="Visited_20_Internet_20_Link">Beringstraße</text:a> … die beigestellten Weltkarten sind voller Pfeile: Hier schwamm ich! Ähnlich wie beim Bergsteigen (Achttausender ohne Sauerstoff) testet Cox die physische und psychische Grenzen im Wasser und vollbringt, was Mediziner für unmöglich hielten: Sie schwimmt eine Meile im antarktischen Eismeer, nur bekleidet mit Schwimmbrille, Badeanzug und Badekappe – 25 Minuten bei bei Null Grad Celsius. Heute arbeitet sie als Autorin und Motivationstrainerin.<text:line-break/>
Selbst bei diesem doch eher ungewöhnlichen Thema läßt sich ein Vorläufer finden: 1925 erschien im Stalling Verlag <text:span text:style-name="Emphasis">Wie ich um die Erde schwamm</text:span>, eine ausführliche Biographie des schwedischen Schwimm-Olympiasiegers <text:span text:style-name="Source_20_Text">Arne Borg</text:span> von 1928 über 1500 Meter. Natürlich schwamm Arne Borg nicht um die Erde, sondern schwamm in allen Weltmeeren.</text:p>
      <text:p text:style-name="Preformatted_20_Text">Mythos Nordpol<text:line-break/>200 Jahre Expeditionsgeschichte<text:line-break/>National Geographic Deutschland<text:line-break/>Pappband mit Fadenheftung 24x34 cm<text:line-break/>400 Seiten, durchgehend farbig mit mehreren hundert Abbildungen, Fotos, Karten, Zeichnungen<text:line-break/>Glossar, Bibliographie, Register: Orte, Personen, Schiffsnamen</text:p>
      <text:p text:style-name="Text_20_body">400 Seiten im Atlasformat mit einem Mehrfachen an Abbildungen – ein schwergewichtiges, schönes Werk, das zum Lesen und Blättern einläd und doch mehr ist als ein Coffetable-Book. Der Autor <text:span text:style-name="Source_20_Text">Jean Malaurie</text:span> leitet das Zentrum für arktische Studien in Paris und ist seit Jahrzehnten ein anerkannter Fachmann in Theorie und Praxis; mehr als 30 Expeditionen führten ihn in nordpolare Regionen.<text:line-break/>
Dieses Know-How merkt man dem vorliegenden Werk an und da es aufwendig ausgestattet ist, macht es kaum den Eindruck eines Nachschlagewerkes, das rund zwei Dutzend Polarforscher und ihre Expeditionen vorstellt. <text:span text:style-name="Source_20_Text">Ross</text:span>, <text:span text:style-name="Source_20_Text">Franklin</text:span>, <text:span text:style-name="Source_20_Text">Nordenskjöld</text:span>, <text:span text:style-name="Source_20_Text">Peary</text:span>, <text:span text:style-name="Source_20_Text">Rasmussen</text:span> … auch <text:span text:style-name="Source_20_Text">Malaurie</text:span> selbst erhält ein Kapitel, doch schreibt er nicht über sich selbst, sondern bat <text:span text:style-name="Source_20_Text">Eva Rude</text:span>, Präsidentin der dänisch-grönländischen Frauenvereinigung, ihn zu interviewen.<text:line-break/>
Als angenehm empfinde ich, daß neben der Entdeckerperspektive auch die Entdeckten nicht zu kurz kommen, die Wanderungen, der Lebenswandel, die Vorstellungswelt der Inuit wird in eigenen Kapiteln beschrieben.
Alles in allem ein empfehlenswertes Prachtwerk, lediglich die Bibliographie finde ich recht dürftig und zu wenig deutsche Publikationen berücksichtigend. (<text:a xlink:type="simple" xlink:href="https://willy-janssen.de/doku.php/wiki/luedtke_norbert" text:style-name="Internet_20_link" text:visited-style-name="Visited_20_Internet_20_Link">Norbert Lüdtke</text:a>, <text:a xlink:type="simple" xlink:href="https://willy-janssen.de/doku.php/wiki/der_trotter" text:style-name="Internet_20_link" text:visited-style-name="Visited_20_Internet_20_Link">Der Trot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58:55</meta:creation-date>
    <dc:creator>Generated</dc:creator>
    <dc:date>2025-12-07T00::58:55</dc:date>
    <dc:language>en-US</dc:language>
    <meta:editing-cycles>1</meta:editing-cycles>
    <meta:editing-duration>PT0S</meta:editing-duration>
    <dc:title>wiki:bild_arktis</dc:title>
  </office:meta>
</office:document-meta>
</file>