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bikepacking"/><text:bookmark-start text:name="__RefHeading___bikepacking_1"/><text:bookmark-start text:name="bikepacking"/>Bikepacking<text:bookmark-end text:name="__RefHeading___bikepacking_1"/><text:bookmark-end text:name="bikepacking"/></text:h>
      <text:p text:style-name="Text_20_body">Analog zu <text:a xlink:type="simple" xlink:href="https://willy-janssen.de/doku.php/wiki/backpacker" text:style-name="Internet_20_link" text:visited-style-name="Visited_20_Internet_20_Link">Backpacker</text:a> das <text:a xlink:type="simple" xlink:href="https://willy-janssen.de/doku.php/wiki/reisen" text:style-name="Internet_20_link" text:visited-style-name="Visited_20_Internet_20_Link">Reisen</text:a> mit dem Rad bezeichnend, wohl zuerst verbreitet von:</text:p>
      <text:list text:style-name="List_20_1" text:continue-numbering="false">
        <text:list-item>
          <text:p text:style-name="LastListParagraph_List_20_1_Content_First"> <text:span text:style-name="Source_20_Text">Dan Burden</text:span>: <text:span text:style-name="Emphasis">Bikepacking across Alaska and Canada</text:span>, National Geographic, May 1973, 682 - 692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6T12::40:58</meta:creation-date>
    <dc:creator>Generated</dc:creator>
    <dc:date>2025-12-06T12::40:58</dc:date>
    <dc:language>en-US</dc:language>
    <meta:editing-cycles>1</meta:editing-cycles>
    <meta:editing-duration>PT0S</meta:editing-duration>
    <dc:title>wiki:bikepacking</dc:title>
  </office:meta>
</office:document-meta>
</file>