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endum"/><text:bookmark-start text:name="__RefHeading___bibendum_1"/><text:bookmark-start text:name="bibendum"/>Bibendum<text:bookmark-end text:name="__RefHeading___bibendum_1"/><text:bookmark-end text:name="bibendum"/></text:h>
      <text:list text:style-name="Numbering_20_1" text:continue-numbering="false">
        <text:list-item>
          <text:p text:style-name="Numbering_20_1_Content_First"> Als *<text:a xlink:type="simple" xlink:href="https://willy-janssen.de/doku.php/wiki/liste_spitznamen" text:style-name="Internet_20_link" text:visited-style-name="Visited_20_Internet_20_Link">Spitzname</text:a> gleichbedeutend mit dem »Michelin-Männchen«, der Werbefigur des Reifenherstellers Michelin. </text:p>
        </text:list-item>
        <text:list-item>
          <text:p text:style-name="Numbering_20_1_Content"> Bezieht sich auf den lateinischen Spruch <text:span text:style-name="Emphasis">Nunc est bibendum</text:span>: <text:span text:style-name="Emphasis">»Jetzt lasst uns trinken!«</text:span></text:p>
        </text:list-item>
        <text:list-item>
          <text:p text:style-name="Numbering_20_1_Content_Last"> Symbolisiert im Restaurantführer Guide Michelin die Kategorie <text:span text:style-name="Emphasis">Bib Gourmand</text:span>, also Restaurants mit sorgfältig zubereiteten und preiswerten Mahlzeiten.</text:p>
        </text:list-item>
      </text:list>
      <text:p text:style-name="Horizontal_20_Line"/>
      <text:p text:style-name="Text_20_body"><text:a xlink:type="simple" xlink:href="https://www.michelin.de/unternehmen/michelin-in-deutschland" text:style-name="Internet_20_link" text:visited-style-name="Visited_20_Internet_20_Link">https://www.michelin.de/unternehmen/michelin-in-deutschland</text:a><text:line-break/>
Nach 1894 ließen die Michelin-Brüder ein Plakat entwerfen, das die Urform des Michelin-Männchens zeigte, einen Mann aus 40 Reifen sowie den Text:}<text:line-break/>
<text:span text:style-name="Emphasis">Nunc est bibendum! À votre santé! Le pneu Michelin boit l'obstacle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0:59</meta:creation-date>
    <dc:creator>Generated</dc:creator>
    <dc:date>2025-12-06T16::50:59</dc:date>
    <dc:language>en-US</dc:language>
    <meta:editing-cycles>1</meta:editing-cycles>
    <meta:editing-duration>PT0S</meta:editing-duration>
    <dc:title>wiki:bibendum</dc:title>
  </office:meta>
</office:document-meta>
</file>