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chaffungsplanung"/><text:bookmark-start text:name="__RefHeading___beschaffungsplanung_1"/><text:bookmark-start text:name="beschaffungsplanung"/>Beschaffungsplanung<text:bookmark-end text:name="__RefHeading___beschaffungsplanung_1"/><text:bookmark-end text:name="beschaffungsplanung"/></text:h>
      <text:p text:style-name="Text_20_body">Als primärer <text:span text:style-name="Strong_20_Emphasis">Grundbedarf</text:span> ist das Fernreisemobil erkennbar.<text:line-break/>
Da das aber nicht auf die persönlichen Bedürfnisse zugeschnitten ist, ergibt sich <text:span text:style-name="Strong_20_Emphasis">Sekundärbedarf</text:span> für die Segmente Wohnen, Fahren, Transportieren, Autarkie, also: Ausstattung, Ersatzteile, Aggregate, Austauschteile.<text:line-break/>
<text:span text:style-name="Strong_20_Emphasis">Tertiärbedarf</text:span> für Wartung, Instandhaltung und Betrieb verlangt nach Werkzeuge, Verbrauchsteilen, Betriebsstoffen.</text:p>
      <text:p text:style-name="Text_20_body">Daraus ergibt sich eine allgemeine Anschaffungsliste, deren einzelne Positionen gewichtet werden können nach der <text:span text:style-name="Strong_20_Emphasis">Begründung der Beschaffung</text:span>:</text:p>
      <text:list text:style-name="List_20_1" text:continue-numbering="false">
        <text:list-item>
          <text:p text:style-name="List_20_1_Content_First"> ein Bedürfnis (must have, Optimierung, Zusatzfunktion)</text:p>
        </text:list-item>
        <text:list-item>
          <text:p text:style-name="List_20_1_Content"> einen Zwang (Reparatur, Mitführpflicht)</text:p>
        </text:list-item>
        <text:list-item>
          <text:p text:style-name="List_20_1_Content_Last"> einen Mangel (Betriebsstoffe)</text:p>
        </text:list-item>
      </text:list>
      <text:p text:style-name="Text_20_body">Auf dieser Basis wird die Beschaffungsliste bearbeitet durch</text:p>
      <text:list text:style-name="List_20_1" text:continue-numbering="false">
        <text:list-item>
          <text:p text:style-name="List_20_1_Content_First"> eine Produktbeschreibung (Anforderungsprofil)</text:p>
        </text:list-item>
        <text:list-item>
          <text:p text:style-name="List_20_1_Content"> eine Markterkundung (Verfügbarkeit)</text:p>
        </text:list-item>
        <text:list-item>
          <text:p text:style-name="List_20_1_Content"> die Beschaffung (Kosten-Nutzen-Abgleich)</text:p>
        </text:list-item>
        <text:list-item>
          <text:p text:style-name="List_20_1_Content_Last"> der Zufriedenheit hinsichtlich:</text:p>
        </text:list-item>
      </text:list>
      <text:p text:style-name="Text_20_body">  + persönliche Erwartungen (Emotionen)</text:p>
      <text:p text:style-name="Preformatted_20_Text">+ technische Anforderungen (Funktionalitäten)<text:line-break/>+ formale Anforderungen (Güteklasse, Spezifikation)<text:line-break/>+ Qualität &amp; Zuverlässigkeit</text:p>
      <text:p text:style-name="Horizontal_20_Line"/>
      <text:p text:style-name="Text_20_body">siehe auch:<text:line-break/>
End of life test EOL-Test<text:line-break/>
<text:a xlink:type="simple" xlink:href="https://willy-janssen.de/doku.php/wiki/willywikimigration199" text:style-name="Internet_20_link" text:visited-style-name="Visited_20_Internet_20_Link">Fahrzeugalter</text:a><text:line-break/>
<text:a xlink:type="simple" xlink:href="https://willy-janssen.de/doku.php/wiki/willywikimigration209" text:style-name="Internet_20_link" text:visited-style-name="Visited_20_Internet_20_Link">Fehler</text:a><text:line-break/>
<text:a xlink:type="simple" xlink:href="https://willy-janssen.de/doku.php/wiki/hype_cycle" text:style-name="Internet_20_link" text:visited-style-name="Visited_20_Internet_20_Link">Hype Cycle</text:a><text:line-break/>
<text:a xlink:type="simple" xlink:href="https://willy-janssen.de/doku.php/wiki/lebensdauer" text:style-name="Internet_20_link" text:visited-style-name="Visited_20_Internet_20_Link">Lebensdauer</text:a><text:line-break/>
<text:a xlink:type="simple" xlink:href="https://willy-janssen.de/doku.php/wiki/montagsauto" text:style-name="Internet_20_link" text:visited-style-name="Visited_20_Internet_20_Link">Montagsauto</text:a><text:line-break/>
Obsoleszenz<text:line-break/>
<text:a xlink:type="simple" xlink:href="https://willy-janssen.de/doku.php/wiki/reifegrad" text:style-name="Internet_20_link" text:visited-style-name="Visited_20_Internet_20_Link">Reifegrad</text:a><text:line-break/>
<text:a xlink:type="simple" xlink:href="https://willy-janssen.de/doku.php/wiki/schwachstelle" text:style-name="Internet_20_link" text:visited-style-name="Visited_20_Internet_20_Link">Schwachstelle</text:a><text:line-break/>
<text:a xlink:type="simple" xlink:href="https://willy-janssen.de/doku.php/wiki/sollbruchstelle" text:style-name="Internet_20_link" text:visited-style-name="Visited_20_Internet_20_Link">Sollbru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7:49</meta:creation-date>
    <dc:creator>Generated</dc:creator>
    <dc:date>2025-12-07T01::27:49</dc:date>
    <dc:language>en-US</dc:language>
    <meta:editing-cycles>1</meta:editing-cycles>
    <meta:editing-duration>PT0S</meta:editing-duration>
    <dc:title>wiki:beschaffungsplanung</dc:title>
  </office:meta>
</office:document-meta>
</file>