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zol"/><text:bookmark-start text:name="__RefHeading___benzol_1"/><text:bookmark-start text:name="benzol"/>Benzol<text:bookmark-end text:name="__RefHeading___benzol_1"/><text:bookmark-end text:name="benzol"/></text:h>
      <text:p text:style-name="Text_20_body">Benzol wird als <text:a xlink:type="simple" xlink:href="https://willy-janssen.de/doku.php/wiki/additive" text:style-name="Internet_20_link" text:visited-style-name="Visited_20_Internet_20_Link">Additiv</text:a> für <text:a xlink:type="simple" xlink:href="https://willy-janssen.de/doku.php/wiki/treibstoff" text:style-name="Internet_20_link" text:visited-style-name="Visited_20_Internet_20_Link">Motorkraftstoffe</text:a> verwendet sowie als Ausgangsprodukt zahlreicher aromatischer Verbindungen und als Lösungsmittel. Als Additiv erhöht es die <text:a xlink:type="simple" xlink:href="https://willy-janssen.de/doku.php/wiki/benzinqualitaet" text:style-name="Internet_20_link" text:visited-style-name="Visited_20_Internet_20_Link">Benzinqualität</text:a>, da es in »bleifreien« Kraftstoffen es eine erhöhte <text:a xlink:type="simple" xlink:href="https://willy-janssen.de/doku.php/wiki/klopffestigkeit" text:style-name="Internet_20_link" text:visited-style-name="Visited_20_Internet_20_Link">Klopffestigkeit</text:a> bewirkt und ersetzt die früher verwendeten bleihaltigen Zusätze.</text:p>
      <text:h text:style-name="Heading_20_3" text:outline-level="3"><text:bookmark-start text:name="__RefHeading___eigenschaften_2"/><text:bookmark-start text:name="eigenschaften"/>Eigenschaften<text:bookmark-end text:name="__RefHeading___eigenschaften_2"/><text:bookmark-end text:name="eigenschaften"/></text:h>
      <text:p text:style-name="Text_20_body">Farblose, leichtbewegliche Flüssigkeit mit charakteristischem Geruch. Benzol wirkt bei längerem Einatmen als starkes Gift, das zu Schwindel, Erbrechen und Bewußtlosigkeit führt; 20.000 ppm wirken nach 5-10 Minuten tödlich. Resorption durch die Haut ist möglich. Chronisch bewirkt es Schäden an Knochenmark, Leber, Niere und evtentuell Leukämie. Benzol wird im Körper enzymatisch über Benzoloxide zu Phenolen abgebaut, die als Glucuronsäure-Konjugate ausgeschieden werden. </text:p>
      <table:table table:style-name="Table">
        <table:table-column/>
        <table:table-column/>
        <table:table-row>
          <table:table-cell office:value-type="string" table:style-name="tablecell">
            <text:p text:style-name="tablealignleft"> Summenformel </text:p>
          </table:table-cell>
          <table:table-cell office:value-type="string" table:style-name="tablecell">
            <text:p text:style-name="tablealignright">  C<text:span text:style-name="sub">6</text:span>H<text:span text:style-name="sub">6</text:span></text:p>
          </table:table-cell>
        </table:table-row>
        <table:table-row>
          <table:table-cell office:value-type="string" table:style-name="tablecell">
            <text:p text:style-name="tablealignleft"> molare Masse M</text:p>
          </table:table-cell>
          <table:table-cell office:value-type="string" table:style-name="tablecell">
            <text:p text:style-name="tablealignright">  78,11 g/mol</text:p>
          </table:table-cell>
        </table:table-row>
        <table:table-row>
          <table:table-cell office:value-type="string" table:style-name="tablecell">
            <text:p text:style-name="tablealignleft"> Dichte D</text:p>
          </table:table-cell>
          <table:table-cell office:value-type="string" table:style-name="tablecell">
            <text:p text:style-name="tablealignright">  0,879 g/ml</text:p>
          </table:table-cell>
        </table:table-row>
        <table:table-row>
          <table:table-cell office:value-type="string" table:style-name="tablecell">
            <text:p text:style-name="tablealignleft"> Schmelztemperatur</text:p>
          </table:table-cell>
          <table:table-cell office:value-type="string" table:style-name="tablecell">
            <text:p text:style-name="tablealignright">  5,5 °C</text:p>
          </table:table-cell>
        </table:table-row>
        <table:table-row>
          <table:table-cell office:value-type="string" table:style-name="tablecell">
            <text:p text:style-name="tablealignleft"> Siedetemperatur</text:p>
          </table:table-cell>
          <table:table-cell office:value-type="string" table:style-name="tablecell">
            <text:p text:style-name="tablealignright">  80,15 °C</text:p>
          </table:table-cell>
        </table:table-row>
        <table:table-row>
          <table:table-cell office:value-type="string" table:style-name="tablecell">
            <text:p text:style-name="tablealignleft"> TRK-Wert</text:p>
          </table:table-cell>
          <table:table-cell office:value-type="string" table:style-name="tablecell">
            <text:p text:style-name="tablealignright">  5 pp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44:46</meta:creation-date>
    <dc:creator>Generated</dc:creator>
    <dc:date>2025-12-07T10::44:46</dc:date>
    <dc:language>en-US</dc:language>
    <meta:editing-cycles>1</meta:editing-cycles>
    <meta:editing-duration>PT0S</meta:editing-duration>
    <dc:title>wiki:benzol</dc:title>
  </office:meta>
</office:document-meta>
</file>