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ustellenschluessel"/><text:bookmark-start text:name="__RefHeading___baustellenschluessel_1"/><text:bookmark-start text:name="baustellenschluessel"/>Baustellenschlüssel<text:bookmark-end text:name="__RefHeading___baustellenschluessel_1"/><text:bookmark-end text:name="baustellenschluessel"/></text:h>
      <text:p text:style-name="Text_20_body"><text:a xlink:type="simple" xlink:href="https://willy-janssen.de/doku.php/wiki/vielzweckwerkzeug" text:style-name="Internet_20_link" text:visited-style-name="Visited_20_Internet_20_Link">Vielzweckwerkzeug</text:a>, unterschiedlich dimensionierte und kombinierte Drei- und Vierkantschlüssel, innen und außen, meist 7-9 mm, teils auch mit Bart, Stufenschlüssel, Inbus, Flaschenöffner usw. </text:p>
      <text:p text:style-name="Text_20_body">Sie werden eingesetzt, wenn einerseits Unbefugten der Zugang verwehrt werden soll, andererseits jedoch ein nicht präzise zu bestimmender Personenkreis sich Zugang verschaffen kann, also etwa Handwerker und Architekten auf Neubaustellen (Baustellentüren, Wasseranschlüsse, Schaltkästen …)</text:p>
      <text:p text:style-name="Horizontal_20_Line"/>
      <text:p text:style-name="Text_20_body">auch Hausmeisterschlüssel, (Neu-)bauschlüssel<text:line-break/>
ähnlich:<text:line-break/>
* <text:a xlink:type="simple" xlink:href="https://willy-janssen.de/doku.php/wiki/berner_schluessel" text:style-name="Internet_20_link" text:visited-style-name="Visited_20_Internet_20_Link">Berner Schlüssel</text:a><text:line-break/>
* <text:a xlink:type="simple" xlink:href="https://willy-janssen.de/doku.php/wiki/feuerwehrdreikant" text:style-name="Internet_20_link" text:visited-style-name="Visited_20_Internet_20_Link">Feuerwehrdreikant</text:a><text:line-break/>
mehr siehe<text:line-break/>
* <text:a xlink:type="simple" xlink:href="https://willy-janssen.de/doku.php/wiki/schraubenschluessel" text:style-name="Internet_20_link" text:visited-style-name="Visited_20_Internet_20_Link">Schraubenschlüssel</text:a><text:line-break/>
* <text:a xlink:type="simple" xlink:href="https://willy-janssen.de/doku.php/wiki/werkzeug" text:style-name="Internet_20_link" text:visited-style-name="Visited_20_Internet_20_Link">Werkzeu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5::30:17</meta:creation-date>
    <dc:creator>Generated</dc:creator>
    <dc:date>2025-12-09T05::30:17</dc:date>
    <dc:language>en-US</dc:language>
    <meta:editing-cycles>1</meta:editing-cycles>
    <meta:editing-duration>PT0S</meta:editing-duration>
    <dc:title>wiki:baustellenschluessel</dc:title>
  </office:meta>
</office:document-meta>
</file>