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usch_und_bogen"/><text:bookmark-start text:name="__RefHeading___bausch_und_bogen_1"/><text:bookmark-start text:name="bausch_und_bogen"/>Bausch und Bogen<text:bookmark-end text:name="__RefHeading___bausch_und_bogen_1"/><text:bookmark-end text:name="bausch_und_bogen"/></text:h>
      <text:p text:style-name="Text_20_body">Diese <text:a xlink:type="simple" xlink:href="https://willy-janssen.de/doku.php/wiki/liste_zwillingsformeln" text:style-name="Internet_20_link" text:visited-style-name="Visited_20_Internet_20_Link">Zwillingsformel</text:a> hatte bis in die frühe Neuzeit eine rechtliche Bedeutung beim Ziehen einer Grundstücks<text:a xlink:type="simple" xlink:href="https://willy-janssen.de/doku.php/wiki/grenze" text:style-name="Internet_20_link" text:visited-style-name="Visited_20_Internet_20_Link">grenze</text:a> und teilte den <text:a xlink:type="simple" xlink:href="https://willy-janssen.de/doku.php/wiki/liste_raumvorstellungen" text:style-name="Internet_20_link" text:visited-style-name="Visited_20_Internet_20_Link">Raum</text:a>, indem `Bausch´ die außerhalb liegende Fläche (vielleicht ursprünglich den <text:a xlink:type="simple" xlink:href="https://willy-janssen.de/doku.php/wiki/bush" text:style-name="Internet_20_link" text:visited-style-name="Visited_20_Internet_20_Link">Busch</text:a>) bezeichnet, `Bogen´ die innerhalb liegende Fläche.</text:p>
      <text:p text:style-name="Horizontal_20_Line"/>
      <text:p text:style-name="Text_20_body">→ <text:a xlink:type="simple" xlink:href="https://willy-janssen.de/doku.php/wiki/liste_raumvorstellungen" text:style-name="Internet_20_link" text:visited-style-name="Visited_20_Internet_20_Link">Raumvorstell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05:02</meta:creation-date>
    <dc:creator>Generated</dc:creator>
    <dc:date>2025-12-07T00::05:02</dc:date>
    <dc:language>en-US</dc:language>
    <meta:editing-cycles>1</meta:editing-cycles>
    <meta:editing-duration>PT0S</meta:editing-duration>
    <dc:title>wiki:bausch_und_bogen</dc:title>
  </office:meta>
</office:document-meta>
</file>