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tterie"/><text:bookmark-start text:name="__RefHeading___batterie_1"/><text:bookmark-start text:name="batterie"/>Batterie<text:bookmark-end text:name="__RefHeading___batterie_1"/><text:bookmark-end text:name="batterie"/></text:h>
      <text:p text:style-name="Text_20_body">Umgangssprachlicher Oberbegriff für kompakte und transportable Speicher für elektrische Energie auf elektrochemischer Grundlage.</text:p>
      <text:h text:style-name="Heading_20_3" text:outline-level="3"><text:bookmark-start text:name="__RefHeading___galvanische_zellen_2"/><text:bookmark-start text:name="galvanische_zellen"/>Galvanische Zellen<text:bookmark-end text:name="__RefHeading___galvanische_zellen_2"/><text:bookmark-end text:name="galvanische_zellen"/></text:h>
      <text:p text:style-name="Text_20_body">Zugrunde liegen »galvanische Zellen«, die nach der Art der verwendeten Materialien für Anode, Kathode und Elektrolyt unterschieden werden, etw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aterialien</text:p>
          </table:table-cell>
          <table:table-cell office:value-type="string" table:style-name="tablecell">
            <text:p text:style-name="tablealignleft"> Nennspannung</text:p>
          </table:table-cell>
        </table:table-row>
        <table:table-row>
          <table:table-cell office:value-type="string" table:style-name="tablecell">
            <text:p text:style-name="tablealignleft"> Alkali-Mangan</text:p>
          </table:table-cell>
          <table:table-cell office:value-type="string" table:style-name="tablecell">
            <text:p text:style-name="tablealignleft">1,5 V </text:p>
          </table:table-cell>
        </table:table-row>
        <table:table-row>
          <table:table-cell office:value-type="string" table:style-name="tablecell">
            <text:p text:style-name="tablealignleft"> Quecksilberoxid-Zink</text:p>
          </table:table-cell>
          <table:table-cell office:value-type="string" table:style-name="tablecell">
            <text:p text:style-name="tablealignleft"> 1,35 V </text:p>
          </table:table-cell>
        </table:table-row>
        <table:table-row>
          <table:table-cell office:value-type="string" table:style-name="tablecell">
            <text:p text:style-name="tablealignleft"> Silberoxid-Zink</text:p>
          </table:table-cell>
          <table:table-cell office:value-type="string" table:style-name="tablecell">
            <text:p text:style-name="tablealignleft"> 1,55 V </text:p>
          </table:table-cell>
        </table:table-row>
        <table:table-row>
          <table:table-cell office:value-type="string" table:style-name="tablecell">
            <text:p text:style-name="tablealignleft"> Aluminium-Luft</text:p>
          </table:table-cell>
          <table:table-cell office:value-type="string" table:style-name="tablecell">
            <text:p text:style-name="tablealignleft"> 1,2 V</text:p>
          </table:table-cell>
        </table:table-row>
      </table:table>
      <text:p text:style-name="Text_20_body">  * Die zugrundeliegende Redoxreaktion charakterisiert die Zelle und deren Nennspannung.</text:p>
      <text:list text:style-name="List_20_1" text:continue-numbering="false">
        <text:list-item>
          <text:p text:style-name="List_20_1_Content_First"> Die Stoffmenge bestimmt den verfügbaren Energiegehalt.</text:p>
        </text:list-item>
        <text:list-item>
          <text:p text:style-name="List_20_1_Content_Last"> Weitere Eigenschaften werden durch die technische Ausführung und die Bauform variiert.</text:p>
        </text:list-item>
      </text:list>
      <text:h text:style-name="Heading_20_3" text:outline-level="3"><text:bookmark-start text:name="__RefHeading___begriffe_3"/><text:bookmark-start text:name="begriffe"/>Begriffe<text:bookmark-end text:name="__RefHeading___begriffe_3"/><text:bookmark-end text:name="begriffe"/></text:h>
      <text:list text:style-name="List_20_1" text:continue-numbering="false">
        <text:list-item>
          <text:p text:style-name="List_20_1_Content_First"> Eine Alkali-Mangan-<text:span text:style-name="Strong_20_Emphasis">Zelle</text:span> liefert also bestenfalls 1,5 V.</text:p>
        </text:list-item>
        <text:list-item>
          <text:p text:style-name="List_20_1_Content"> <text:span text:style-name="Strong_20_Emphasis">Batterien</text:span> (im fachlichen Sinne) liefern auf der Basis mehrerer Alkali-Mangan-Zellen also mit 2 Zellen 3 V, mit 3 Zellen 4,5 V oder mit 4 Zellen 6 V.</text:p>
        </text:list-item>
        <text:list-item>
          <text:p text:style-name="List_20_1_Content"> In <text:span text:style-name="Strong_20_Emphasis">Primärzellen</text:span> ist die Zelle »leer«, wenn die zugrundeliegende Reaktion abgelaufen ist.</text:p>
        </text:list-item>
        <text:list-item>
          <text:p text:style-name="List_20_1_Content"> In <text:span text:style-name="Strong_20_Emphasis">Sekundärzellen</text:span> kann die chemische Reaktion umgekehrt werden, indem die Zelle wieder geladen wird.</text:p>
        </text:list-item>
        <text:list-item>
          <text:p text:style-name="List_20_1_Content_Last"> Aus Sekundärzellen lassen sich <text:span text:style-name="Strong_20_Emphasis"><text:a xlink:type="simple" xlink:href="https://willy-janssen.de/doku.php/wiki/akkumulator" text:style-name="Internet_20_link" text:visited-style-name="Visited_20_Internet_20_Link">Akkumulatoren</text:a></text:span> bauen, also aufladbare Batterien.</text:p>
        </text:list-item>
      </text:list>
      <text:p text:style-name="Text_20_body">Die im Kfz verwendeten <text:a xlink:type="simple" xlink:href="https://willy-janssen.de/doku.php/wiki/starterbatterie" text:style-name="Internet_20_link" text:visited-style-name="Visited_20_Internet_20_Link">Starterbatterien</text:a> und <text:a xlink:type="simple" xlink:href="https://willy-janssen.de/doku.php/wiki/bordbatterie" text:style-name="Internet_20_link" text:visited-style-name="Visited_20_Internet_20_Link">Bordbatterien</text:a> sind also Akkumulatoren.</text:p>
      <text:h text:style-name="Heading_20_3" text:outline-level="3"><text:bookmark-start text:name="__RefHeading___bauformen_4"/><text:bookmark-start text:name="bauformen"/>Bauformen<text:bookmark-end text:name="__RefHeading___bauformen_4"/><text:bookmark-end text:name="bauformen"/></text:h>
      <text:p text:style-name="Text_20_body">Äußerlich unterscheiden sich »Batterien« (umgangssprachlich) durch ihre Bauformen, etwa als:</text:p>
      <text:list text:style-name="List_20_1" text:continue-numbering="false">
        <text:list-item>
          <text:p text:style-name="List_20_1_Content_First"> Knopfzelle</text:p>
        </text:list-item>
        <text:list-item>
          <text:p text:style-name="List_20_1_Content"> Mignonzelle (AA)</text:p>
        </text:list-item>
        <text:list-item>
          <text:p text:style-name="List_20_1_Content"> Flachbatterie</text:p>
        </text:list-item>
        <text:list-item>
          <text:p text:style-name="List_20_1_Content"> Laternenbatterie</text:p>
        </text:list-item>
        <text:list-item>
          <text:p text:style-name="List_20_1_Content_Last"> Flachbatterie</text:p>
        </text:list-item>
      </text:list>
      <text:h text:style-name="Heading_20_3" text:outline-level="3"><text:bookmark-start text:name="__RefHeading___abkuerzungen_5"/><text:bookmark-start text:name="abkuerzungen"/>Abkürzungen<text:bookmark-end text:name="__RefHeading___abkuerzungen_5"/><text:bookmark-end text:name="abkuerzungen"/></text:h>
      <text:p text:style-name="Text_20_body">Eine handelsübliche Zink-Kohle-Zelle kann auch bezeichnet werden al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ach <text:a xlink:type="simple" xlink:href="https://willy-janssen.de/doku.php/wiki/ansi" text:style-name="Internet_20_link" text:visited-style-name="Visited_20_Internet_20_Link">ANSI</text:a> </text:p>
          </table:table-cell>
          <table:table-cell office:value-type="string" table:style-name="tablecell">
            <text:p text:style-name="tablealignleft"> AA</text:p>
          </table:table-cell>
        </table:table-row>
        <table:table-row>
          <table:table-cell office:value-type="string" table:style-name="tablecell">
            <text:p text:style-name="tablealignleft"> nach <text:a xlink:type="simple" xlink:href="https://willy-janssen.de/doku.php/wiki/iec" text:style-name="Internet_20_link" text:visited-style-name="Visited_20_Internet_20_Link">IEC</text:a> </text:p>
          </table:table-cell>
          <table:table-cell office:value-type="string" table:style-name="tablecell">
            <text:p text:style-name="tablealignleft"> R6 </text:p>
          </table:table-cell>
        </table:table-row>
        <table:table-row>
          <table:table-cell office:value-type="string" table:style-name="tablecell">
            <text:p text:style-name="tablealignleft"> nach <text:a xlink:type="simple" xlink:href="https://willy-janssen.de/doku.php/wiki/jsi" text:style-name="Internet_20_link" text:visited-style-name="Visited_20_Internet_20_Link">JSI</text:a> </text:p>
          </table:table-cell>
          <table:table-cell office:value-type="string" table:style-name="tablecell">
            <text:p text:style-name="tablealignleft"> UM3N</text:p>
          </table:table-cell>
        </table:table-row>
        <table:table-row>
          <table:table-cell office:value-type="string" table:style-name="tablecell">
            <text:p text:style-name="tablealignleft"> umgangssprachlich </text:p>
          </table:table-cell>
          <table:table-cell office:value-type="string" table:style-name="tablecell">
            <text:p text:style-name="tablealignleft"> Mignon</text:p>
          </table:table-cell>
        </table:table-row>
      </table:table>
      <text:p text:style-name="Horizontal_20_Line"/>
      <text:p text:style-name="Text_20_body">siehe auch * <text:a xlink:type="simple" xlink:href="https://willy-janssen.de/doku.php/wiki/batteriemanagementsystem" text:style-name="Internet_20_link" text:visited-style-name="Visited_20_Internet_20_Link">Batteriemanagementsystem</text:a> B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9:20</meta:creation-date>
    <dc:creator>Generated</dc:creator>
    <dc:date>2025-12-07T10::19:20</dc:date>
    <dc:language>en-US</dc:language>
    <meta:editing-cycles>1</meta:editing-cycles>
    <meta:editing-duration>PT0S</meta:editing-duration>
    <dc:title>wiki:batterie</dc:title>
  </office:meta>
</office:document-meta>
</file>