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a"/><text:bookmark-start text:name="__RefHeading___basha_1"/><text:bookmark-start text:name="basha"/>Basha<text:bookmark-end text:name="__RefHeading___basha_1"/><text:bookmark-end text:name="basha"/></text:h>
      <text:p text:style-name="Text_20_body">ursprünglich assamesisch für einen »Hut« aus Bananen- oder Palmenblättern.</text:p>
      <text:p text:style-name="Text_20_body">Basha bezeichnet in der britischen Armee eine Multifunktionsplane (tarpauline, <text:a xlink:type="simple" xlink:href="https://willy-janssen.de/doku.php/wiki/tarp" text:style-name="Internet_20_link" text:visited-style-name="Visited_20_Internet_20_Link">tarp</text:a>) mit Ösen ringsum, die insbesondere als Notunterschlupf (shelter) verwendet werden konnte und unter diesen Namen im Ausrüstungshandel zu find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3:18</meta:creation-date>
    <dc:creator>Generated</dc:creator>
    <dc:date>2025-12-06T12::13:18</dc:date>
    <dc:language>en-US</dc:language>
    <meta:editing-cycles>1</meta:editing-cycles>
    <meta:editing-duration>PT0S</meta:editing-duration>
    <dc:title>wiki:basha</dc:title>
  </office:meta>
</office:document-meta>
</file>