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nanenrepublik"/><text:bookmark-start text:name="__RefHeading___bananenrepublik_1"/><text:bookmark-start text:name="bananenrepublik"/>Bananenrepublik<text:bookmark-end text:name="__RefHeading___bananenrepublik_1"/><text:bookmark-end text:name="bananenrepublik"/></text:h>
      <text:p text:style-name="Text_20_body">Den Begriff prägte der Schriftsteller <text:span text:style-name="Source_20_Text">O. Henry</text:span> <text:note text:id="ftn0" text:note-class="footnote"><text:note-citation text:label="1)">1)</text:note-citation><text:note-body><text:p text:style-name="Text_20_body">Pseudonym von <text:span text:style-name="Source_20_Text">William Sydney Porter</text:span> 1862–1910, ein US-amerikanischer Schriftsteller</text:p></text:note-body></text:note> 1904 nach einem Besuch in Honduras. Tatsächlich beruhten 88% der Deviseneinnahmen des Landes auf dem Bananenhandel, jedoch begab sich der <text:a xlink:type="simple" xlink:href="https://willy-janssen.de/doku.php/wiki/staat" text:style-name="Internet_20_link" text:visited-style-name="Visited_20_Internet_20_Link">Staat</text:a> damit in die Hände der bananenhandelnden Unternehmen. Das war insbesondere die 1899 gegründete amerikanische <text:span text:style-name="Emphasis">United Fruit Company</text:span>, deren Gesellschafter mit der politiuschen Elite der USA verbunden waren. Aus der UFC wurde die Chiquita Brands International. Der Begriff Bananenrepublik verbindet dieses System von nationalem Transport, internationalem Handel, Korruption, bestochenen Politikern und verbündeten Paramilitärs. Versuche, das Land in eine Demokratie zu überführen, mündeten in rund 300 Kriege und Aufstände. Ähnliche Verhältnisse herrschten auch in Guatemala, Nicaragua, Costa Rica, Panama. </text:p>
      <text:p text:style-name="Horizontal_20_Line"/>
      <text:list text:style-name="List_20_1" text:continue-numbering="false">
        <text:list-item>
          <text:p text:style-name="LastListParagraph_List_20_1_Content_First"> <text:span text:style-name="Source_20_Text">Mario Vargas Llosa</text:span><text:line-break/><text:span text:style-name="Emphasis">Harte Jahre</text:span>. (Tiempos recios 2019).<text:line-break/>Ein Roman über imperiale Politik, in der <text:span text:style-name="Source_20_Text">Jacobo Árbenz</text:span>, Guatemalas Präsident, den Botschafter der Vereinigten Staaten rhetorisch fragt, ob er vergessen habe, dass Guatemala ein souveränes Land sei und der Botschafter nicht der Vize-König. Árbenz plante eine Bodenreform, denn rund 2 % der Großgrundbesitzer besaßen etwa 70 % des landwirtschaftlich nutzbaren Landes. 1954 intervenierte die CIA, Árbenz star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3::02:23</meta:creation-date>
    <dc:creator>Generated</dc:creator>
    <dc:date>2025-12-06T13::02:23</dc:date>
    <dc:language>en-US</dc:language>
    <meta:editing-cycles>1</meta:editing-cycles>
    <meta:editing-duration>PT0S</meta:editing-duration>
    <dc:title>wiki:bananenrepublik</dc:title>
  </office:meta>
</office:document-meta>
</file>