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konien"/><text:bookmark-start text:name="__RefHeading___balkonien_1"/><text:bookmark-start text:name="balkonien"/>Balkonien<text:bookmark-end text:name="__RefHeading___balkonien_1"/><text:bookmark-end text:name="balkonien"/></text:h>
      <text:p text:style-name="Text_20_body">Spöttische Bezeichnung des Reiseziels, weil man nicht verreisen darf (eingeschränkte <text:a xlink:type="simple" xlink:href="https://willy-janssen.de/doku.php/wiki/reisefreiheit" text:style-name="Internet_20_link" text:visited-style-name="Visited_20_Internet_20_Link">Reisefreiheit</text:a>), kann oder will (<text:a xlink:type="simple" xlink:href="https://willy-janssen.de/doku.php/wiki/oknophilie" text:style-name="Internet_20_link" text:visited-style-name="Visited_20_Internet_20_Link">Oknophilie</text:a>). Der Faszination des Reisens (<text:a xlink:type="simple" xlink:href="https://willy-janssen.de/doku.php/wiki/philobatie" text:style-name="Internet_20_link" text:visited-style-name="Visited_20_Internet_20_Link">Philobatie</text:a>) und den mannigfaltigen  <text:a xlink:type="simple" xlink:href="https://willy-janssen.de/doku.php/wiki/lebensreisestil" text:style-name="Internet_20_link" text:visited-style-name="Visited_20_Internet_20_Link">Lebensreisestilen</text:a> wirken in der Gegenwart jedoch verschiedentliche Kräfte entgegen wie</text:p>
      <text:list text:style-name="List_20_1" text:continue-numbering="false">
        <text:list-item>
          <text:p text:style-name="List_20_1_Content_First"> <text:a xlink:type="simple" xlink:href="https://willy-janssen.de/doku.php/wiki/real_life_oder_virtual_reality" text:style-name="Internet_20_link" text:visited-style-name="Visited_20_Internet_20_Link">»virtuelle Realitäten«</text:a></text:p>
        </text:list-item>
        <text:list-item>
          <text:p text:style-name="List_20_1_Content"> klimaschädliche Folgen mancher Reiseformen (Flugzeug, Verbrennungsmotoren)</text:p>
        </text:list-item>
        <text:list-item>
          <text:p text:style-name="List_20_1_Content"> Kontaktbeschränkungen durch die Pandemie, <text:a xlink:type="simple" xlink:href="https://willy-janssen.de/doku.php/wiki/coronaconform" text:style-name="Internet_20_link" text:visited-style-name="Visited_20_Internet_20_Link">coronaconformes Reisen</text:a></text:p>
        </text:list-item>
        <text:list-item>
          <text:p text:style-name="List_20_1_Content_Last"> Bedeutungsverlust durch die <text:a xlink:type="simple" xlink:href="https://willy-janssen.de/doku.php/wiki/globalisierung" text:style-name="Internet_20_link" text:visited-style-name="Visited_20_Internet_20_Link">Globalisierung</text:a></text:p>
        </text:list-item>
      </text:list>
      <text:p text:style-name="Text_20_body">Möglicherweise sind im Zusammenhang damit Phänomene zu erklären, die in neuerer Zeit vermehrt als immobile <text:span text:style-name="Emphasis">Weniger-Reisen-Reisestile</text:span> begegnen, etwa:</text:p>
      <text:list text:style-name="List_20_1" text:continue-numbering="false">
        <text:list-item>
          <text:p text:style-name="List_20_1_Content_First"> <text:a xlink:type="simple" xlink:href="https://willy-janssen.de/doku.php/wiki/cocooning" text:style-name="Internet_20_link" text:visited-style-name="Visited_20_Internet_20_Link">Cocooning</text:a></text:p>
        </text:list-item>
        <text:list-item>
          <text:p text:style-name="List_20_1_Content"> Echokammern </text:p>
        </text:list-item>
        <text:list-item>
          <text:p text:style-name="List_20_1_Content"> <text:a xlink:type="simple" xlink:href="https://willy-janssen.de/doku.php/wiki/fff" text:style-name="Internet_20_link" text:visited-style-name="Visited_20_Internet_20_Link">FFF</text:a></text:p>
        </text:list-item>
        <text:list-item>
          <text:p text:style-name="List_20_1_Content"> Flugscham</text:p>
        </text:list-item>
        <text:list-item>
          <text:p text:style-name="List_20_1_Content"> <text:a xlink:type="simple" xlink:href="https://willy-janssen.de/doku.php/wiki/real_life_oder_virtual_reality#3._glokalisierung" text:style-name="Internet_20_link" text:visited-style-name="Visited_20_Internet_20_Link">Glokalisierung</text:a></text:p>
        </text:list-item>
        <text:list-item>
          <text:p text:style-name="List_20_1_Content"> <text:a xlink:type="simple" xlink:href="https://willy-janssen.de/doku.php/wiki/hikikomori" text:style-name="Internet_20_link" text:visited-style-name="Visited_20_Internet_20_Link">Hikikomori</text:a></text:p>
        </text:list-item>
        <text:list-item>
          <text:p text:style-name="List_20_1_Content"> <text:a xlink:type="simple" xlink:href="https://willy-janssen.de/doku.php/wiki/interpassivitaet" text:style-name="Internet_20_link" text:visited-style-name="Visited_20_Internet_20_Link">Interpassivität</text:a></text:p>
        </text:list-item>
        <text:list-item>
          <text:p text:style-name="List_20_1_Content"> <text:a xlink:type="simple" xlink:href="https://willy-janssen.de/doku.php/wiki/heimarbeit" text:style-name="Internet_20_link" text:visited-style-name="Visited_20_Internet_20_Link">Heimarbeit</text:a></text:p>
        </text:list-item>
        <text:list-item>
          <text:p text:style-name="List_20_1_Content"> <text:a xlink:type="simple" xlink:href="https://willy-janssen.de/doku.php/wiki/staycation" text:style-name="Internet_20_link" text:visited-style-name="Visited_20_Internet_20_Link">Staycation</text:a></text:p>
        </text:list-item>
        <text:list-item>
          <text:p text:style-name="List_20_1_Content"> <text:a xlink:type="simple" xlink:href="https://willy-janssen.de/doku.php/wiki/stubenhocker" text:style-name="Internet_20_link" text:visited-style-name="Visited_20_Internet_20_Link">Stubenhocker</text:a></text:p>
        </text:list-item>
        <text:list-item>
          <text:p text:style-name="List_20_1_Content"> <text:a xlink:type="simple" xlink:href="https://willy-janssen.de/doku.php/wiki/mind_wandering" text:style-name="Internet_20_link" text:visited-style-name="Visited_20_Internet_20_Link">Mind Wandering</text:a> </text:p>
        </text:list-item>
        <text:list-item>
          <text:p text:style-name="List_20_1_Content_Last"> <text:a xlink:type="simple" xlink:href="https://willy-janssen.de/doku.php/wiki/phantasieorte" text:style-name="Internet_20_link" text:visited-style-name="Visited_20_Internet_20_Link">Reisen zu Phantasieorten</text:a></text:p>
        </text:list-item>
      </text:list>
      <text:h text:style-name="Heading_20_3" text:outline-level="3"><text:bookmark-start text:name="__RefHeading___nicht-reisen_als_wert_2"/><text:bookmark-start text:name="nicht-reisen_als_wert"/>Nicht-Reisen als Wert<text:bookmark-end text:name="__RefHeading___nicht-reisen_als_wert_2"/><text:bookmark-end text:name="nicht-reisen_als_wert"/></text:h>
      <text:p text:style-name="Text_20_body">Das christliche Denken des Mittelalters lehnte die <text:a xlink:type="simple" xlink:href="https://willy-janssen.de/doku.php/wiki/currendi_libido" text:style-name="Internet_20_link" text:visited-style-name="Visited_20_Internet_20_Link">currendi libido</text:a> ab; manch einem galt das Laufen als »böse, ansteckende Krankheit« <text:note text:id="ftn0" text:note-class="footnote"><text:note-citation text:label="1)">1)</text:note-citation><text:note-body><text:p text:style-name="Text_20_body">Real-Enzyklopädie für protestantische Theologie und Kirche: 17. Band: Westphal bis Zwingli, Nachträge: Abbot bis Hamberger, S. 186: Dorsten</text:p></text:note-body></text:note>. Die <text:a xlink:type="simple" xlink:href="https://willy-janssen.de/doku.php/wiki/neugier" text:style-name="Internet_20_link" text:visited-style-name="Visited_20_Internet_20_Link">Neugier</text:a> galt als Laster und als eitel galt, wer stolz seine Erlebnisse und Erfahrungen vortrug. Stattdessen galt die <text:a xlink:type="simple" xlink:href="https://willy-janssen.de/doku.php/wiki/stabilitas_loci" text:style-name="Internet_20_link" text:visited-style-name="Visited_20_Internet_20_Link">stabilitas loci</text:a> als erste Regel in vielen Klöstern.<text:line-break/>
Auch im Zuge der Globalisierung verlor das Reisen-an-sich seinen Wert, obgleich sich die Masse der Reisebewegungen von Rekord zu Rekord steigerte. Diese Reisebewegungen sind jedoch in erster Linie der weltweiten Ökonomie geschuldet, denn:</text:p>
      <text:list text:style-name="Numbering_20_1" text:continue-numbering="false">
        <text:list-item>
          <text:p text:style-name="Numbering_20_1_Content_First"> Der <text:span text:style-name="Emphasis">Tourismus</text:span> dient der Erholung von der Arbeit.</text:p>
        </text:list-item>
        <text:list-item>
          <text:p text:style-name="Numbering_20_1_Content"> <text:span text:style-name="Emphasis">Multilokales Leben</text:span> verteilt die Arbeit auf weit voneinander entfernte Lebensmittelpunkte.</text:p>
        </text:list-item>
        <text:list-item>
          <text:p text:style-name="Numbering_20_1_Content_Last"> <text:span text:style-name="Emphasis">Mobile Freizeitgestaltung</text:span> dient der Selbstoptimierung im Erwerbsleben.</text:p>
        </text:list-item>
      </text:list>
      <text:p text:style-name="Text_20_body">Als Gegenpol dazu erscheint nicht mehr das Reisen, sondern der Rückzug in abgeschlossene Räume.</text:p>
      <text:p text:style-name="Horizontal_20_Line"/>
      <text:p text:style-name="Text_20_body">siehe auch<text:line-break/>
<text:a xlink:type="simple" xlink:href="https://willy-janss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19:31</meta:creation-date>
    <dc:creator>Generated</dc:creator>
    <dc:date>2025-12-08T02::19:31</dc:date>
    <dc:language>en-US</dc:language>
    <meta:editing-cycles>1</meta:editing-cycles>
    <meta:editing-duration>PT0S</meta:editing-duration>
    <dc:title>wiki:balkonien</dc:title>
  </office:meta>
</office:document-meta>
</file>