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ise"/><text:bookmark-start text:name="__RefHeading___balise_1"/><text:bookmark-start text:name="balise"/>Balise<text:bookmark-end text:name="__RefHeading___balise_1"/><text:bookmark-end text:name="balise"/></text:h>
      <text:p text:style-name="Text_20_body">frz.:  Stange, Pistenmarkierung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0:13</meta:creation-date>
    <dc:creator>Generated</dc:creator>
    <dc:date>2025-12-06T18::40:13</dc:date>
    <dc:language>en-US</dc:language>
    <meta:editing-cycles>1</meta:editing-cycles>
    <meta:editing-duration>PT0S</meta:editing-duration>
    <dc:title>wiki:balise</dc:title>
  </office:meta>
</office:document-meta>
</file>