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country"/><text:bookmark-start text:name="__RefHeading___backcountry-navigation_1"/><text:bookmark-start text:name="backcountry-navigation"/>Backcountry-Navigation<text:bookmark-end text:name="__RefHeading___backcountry-navigation_1"/><text:bookmark-end text:name="backcountry-navigation"/></text:h>
      <text:p text:style-name="Text_20_body">Die »Backcountry«-<text:a xlink:type="simple" xlink:href="https://willy-janssen.de/doku.php/wiki/navigation" text:style-name="Internet_20_link" text:visited-style-name="Visited_20_Internet_20_Link">Navigation</text:a> mit naturgegebenen <text:a xlink:type="simple" xlink:href="https://willy-janssen.de/doku.php/wiki/landmarke" text:style-name="Internet_20_link" text:visited-style-name="Visited_20_Internet_20_Link">Landmarken</text:a> setzt dort ein, wo die <text:a xlink:type="simple" xlink:href="https://willy-janssen.de/doku.php/wiki/weg" text:style-name="Internet_20_link" text:visited-style-name="Visited_20_Internet_20_Link">Wege</text:a> (falls es welche gibt) eher verwirren als eindeutig führen, in der (nahezu) unberührten Natur, im <text:a xlink:type="simple" xlink:href="https://willy-janssen.de/doku.php/wiki/hinterland" text:style-name="Internet_20_link" text:visited-style-name="Visited_20_Internet_20_Link">Hinterland</text:a>, in <text:a xlink:type="simple" xlink:href="https://willy-janssen.de/doku.php/wiki/landschaft" text:style-name="Internet_20_link" text:visited-style-name="Visited_20_Internet_20_Link">Landschaft</text:a> und <text:a xlink:type="simple" xlink:href="https://willy-janssen.de/doku.php/wiki/wildnis" text:style-name="Internet_20_link" text:visited-style-name="Visited_20_Internet_20_Link">Wildnis</text:a>. Dieses <text:a xlink:type="simple" xlink:href="https://willy-janssen.de/doku.php/wiki/wissen" text:style-name="Internet_20_link" text:visited-style-name="Visited_20_Internet_20_Link">Wissen</text:a> findet sich</text:p>
      <text:list text:style-name="List_20_1" text:continue-numbering="false">
        <text:list-item>
          <text:p text:style-name="List_20_1_Content_First"> als liquides Wissen bei <text:a xlink:type="simple" xlink:href="https://willy-janssen.de/doku.php/wiki/waldlaeufer" text:style-name="Internet_20_link" text:visited-style-name="Visited_20_Internet_20_Link">Waldläufern</text:a>;</text:p>
        </text:list-item>
        <text:list-item>
          <text:p text:style-name="List_20_1_Content"> manifestiert in Steinhaufen (<text:a xlink:type="simple" xlink:href="https://willy-janssen.de/doku.php/wiki/steinmann" text:style-name="Internet_20_link" text:visited-style-name="Visited_20_Internet_20_Link">Steinmann</text:a>, Cairns) als dauerhaften Zeugen des uralten Versuches in der <text:a xlink:type="simple" xlink:href="https://willy-janssen.de/doku.php/wiki/wildnis" text:style-name="Internet_20_link" text:visited-style-name="Visited_20_Internet_20_Link">Wildnis</text:a> Landmarken zu setzen und den <text:a xlink:type="simple" xlink:href="https://willy-janssen.de/doku.php/wiki/liste_der_raumvorstellungen" text:style-name="Internet_20_link" text:visited-style-name="Visited_20_Internet_20_Link">Raum</text:a> zu strukturieren;</text:p>
        </text:list-item>
        <text:list-item>
          <text:p text:style-name="List_20_1_Content"> systematisiert bei Expeditionen;</text:p>
        </text:list-item>
        <text:list-item>
          <text:p text:style-name="List_20_1_Content"> Lt-Col <text:span text:style-name="Source_20_Text">D.N. Hall</text:span><text:line-break/><text:span text:style-name="Emphasis">Expedition navigation.</text:span><text:line-break/>[3], 27 S. London 1979: Royal Geographical Society, Survey and Training Committee.</text:p>
        </text:list-item>
        <text:list-item>
          <text:p text:style-name="List_20_1_Content"> mit anderen Schwerpunkten und je umfangreichen wissenschaftlichen Untersuchungen </text:p>
          <text:list text:style-name="List_20_1">
            <text:list-item>
              <text:p text:style-name="List_20_1_Content"> beim Militär (Truppenbewegungen im Gelände),</text:p>
            </text:list-item>
            <text:list-item>
              <text:p text:style-name="List_20_1_Content"> im Naturschutz (wildlife corridor),</text:p>
            </text:list-item>
            <text:list-item>
              <text:p text:style-name="List_20_1_Content_Last"> in der Robotik (Mars Rover). </text:p>
            </text:list-item>
          </text:list>
        </text:list-item>
      </text:list>
      <text:h text:style-name="Heading_20_3" text:outline-level="3"><text:bookmark-start text:name="__RefHeading___wegfuehrende_fluesse_2"/><text:bookmark-start text:name="wegfuehrende_fluesse"/>Wegführende Flüsse<text:bookmark-end text:name="__RefHeading___wegfuehrende_fluesse_2"/><text:bookmark-end text:name="wegfuehrende_fluesse"/></text:h>
      <text:p text:style-name="Text_20_body">Sieht man sich an, wie Wasser bergab fließt, so zeigt sich Backcountry-Navigation anschaulich. Wasser löst das Problem den kürzesten <text:a xlink:type="simple" xlink:href="https://willy-janssen.de/doku.php/wiki/weg" text:style-name="Internet_20_link" text:visited-style-name="Visited_20_Internet_20_Link">Weg</text:a> des geringsten Widerstandes zu finden auf rein physikalische Weise. Bergauf ist das schwieriger und ohne <text:a xlink:type="simple" xlink:href="https://willy-janssen.de/doku.php/wiki/erfahrung" text:style-name="Internet_20_link" text:visited-style-name="Visited_20_Internet_20_Link">Erfahrung</text:a> und <text:a xlink:type="simple" xlink:href="https://willy-janssen.de/doku.php/wiki/wissen" text:style-name="Internet_20_link" text:visited-style-name="Visited_20_Internet_20_Link">Wissen</text:a> nicht zu haben. Dann ist es meist eine gute Idee, Wasserläufen zu folgen.</text:p>
      <text:list text:style-name="List_20_1" text:continue-numbering="false">
        <text:list-item>
          <text:p text:style-name="List_20_1_Content_First"> <text:span text:style-name="Source_20_Text">Shumon T. Hussain</text:span><text:line-break/><text:span text:style-name="Emphasis">Mensch, Fluss und Raum: Überlegungen zur ökokulturellen Rolle großer Flusssysteme im europäischen Jungpaläolithikum</text:span>.<text:line-break/>Archäologisches Korrespondenzblatt 45.5 (2015) 439-458.<text:line-break/>Der Autor benennt Affordanz, Fokalität und heuristisches Verhalten als Parameter für die Interaktion des Menschen in einem Naturraum, der das naturräumliche Potential nutzt, und begründet damit Flusssysteme als Achsen der Besiedlung <text:a xlink:type="simple" xlink:href="https://willy-janssen.de/doku.php/wiki/europa" text:style-name="Internet_20_link" text:visited-style-name="Visited_20_Internet_20_Link">Europas</text:a>.</text:p>
          <text:list text:style-name="List_20_1">
            <text:list-item>
              <text:p text:style-name="List_20_1_Content"> <text:span text:style-name="Strong_20_Emphasis">Affordanz</text:span> als Angebotscharakter einer landschaftlichen Umgebung: Sicherheit, Nahrung, Wasser.</text:p>
              <text:list text:style-name="List_20_1">
                <text:list-item>
                  <text:p text:style-name="List_20_1_Content"> <text:span text:style-name="Source_20_Text">Chemero, Anthony</text:span><text:line-break/><text:span text:style-name="Emphasis">An Outline of a Theory of Affordances.</text:span><text:line-break/>Ecological Psychology. 15.2 (2003) 181-195.</text:p>
                </text:list-item>
              </text:list>
            </text:list-item>
            <text:list-item>
              <text:p text:style-name="List_20_1_Content"> <text:span text:style-name="Strong_20_Emphasis">Fokalität</text:span> als Singularität einer landschaftlichen Form in einer großräumigen Umgebung: ein Flußtal, ein Monolith; s. auch <text:span text:style-name="Emphasis">Salienz</text:span> als Eigenschaft von <text:a xlink:type="simple" xlink:href="https://willy-janssen.de/doku.php/wiki/landmarke" text:style-name="Internet_20_link" text:visited-style-name="Visited_20_Internet_20_Link">Landmarken</text:a>.</text:p>
              <text:list text:style-name="List_20_1">
                <text:list-item>
                  <text:p text:style-name="List_20_1_Content"> <text:span text:style-name="Source_20_Text">Wemer Nohl</text:span><text:line-break/><text:span text:style-name="Emphasis">Über die Rezeption der Eigenart</text:span>.<text:line-break/>Berichte der ANL 21 (1997) 25-37. <text:a xlink:type="simple" xlink:href="https://www.anl.bayern.de/publikationen/berichte/doc/ber21004nohl_1997_rezeption_der_eigenart.pdf" text:style-name="Internet_20_link" text:visited-style-name="Visited_20_Internet_20_Link">Online</text:a> <text:line-break/>Reflexion über landschaftliche Eigenart (landscape character)</text:p>
                </text:list-item>
              </text:list>
            </text:list-item>
            <text:list-item>
              <text:p text:style-name="List_20_1_Content_Last"> <text:span text:style-name="Strong_20_Emphasis">Heuristisches Verhalten</text:span>, also erfahrungsbasiertes Handeln, das Gelegenheiten erkennt und nutzt, s. auch <text:a xlink:type="simple" xlink:href="https://willy-janssen.de/doku.php/wiki/serendipity" text:style-name="Internet_20_link" text:visited-style-name="Visited_20_Internet_20_Link">Serendipity</text:a>.</text:p>
            </text:list-item>
          </text:list>
        </text:list-item>
      </text:list>
      <text:h text:style-name="Heading_20_3" text:outline-level="3"><text:bookmark-start text:name="__RefHeading___corridor_ecology_3"/><text:bookmark-start text:name="corridor_ecology"/>Corridor Ecology<text:bookmark-end text:name="__RefHeading___corridor_ecology_3"/><text:bookmark-end text:name="corridor_ecology"/></text:h>
      <text:p text:style-name="Text_20_body">Auch in einer weglosen Landschaft gibt es Tierpfade und <text:a xlink:type="simple" xlink:href="https://willy-janssen.de/doku.php/wiki/spur" text:style-name="Internet_20_link" text:visited-style-name="Visited_20_Internet_20_Link">Spuren</text:a>; die breiten Elefantenpfade Afrikas führen immer zu natürlichen Ressourcen (Wasser, Nahrung, Lehm). Auch Tiere mögen es bequem und so zeigen ihre Spuren den <text:span text:style-name="Emphasis">Korridor</text:span> der Bewegungsmöglichkeiten an, der je nach der Beschaffenheit der Landschaft mehr oder weniger breit ist (→ <text:a xlink:type="simple" xlink:href="https://willy-janssen.de/doku.php/wiki/erstes_gesetz_der_geographie" text:style-name="Internet_20_link" text:visited-style-name="Visited_20_Internet_20_Link">Erstes und zweites Gesetz der Geographie</text:a>).</text:p>
      <text:list text:style-name="List_20_1" text:continue-numbering="false">
        <text:list-item>
          <text:p text:style-name="List_20_1_Content_First"> <text:span text:style-name="Source_20_Text">Blake, Stephen</text:span>, <text:span text:style-name="Source_20_Text">Clement Inkamba-Nkulu</text:span><text:line-break/><text:span text:style-name="Emphasis">Fruit, Minerals, and Forest Elephant <text:a xlink:type="simple" xlink:href="https://willy-janssen.de/doku.php/wiki/trail" text:style-name="Internet_20_link" text:visited-style-name="Visited_20_Internet_20_Link">Trails</text:a>: Do All <text:a xlink:type="simple" xlink:href="https://willy-janssen.de/doku.php/wiki/strasse" text:style-name="Internet_20_link" text:visited-style-name="Visited_20_Internet_20_Link">Roads</text:a> Lead to Rome?</text:span><text:line-break/>Biotropica 36.3 (2004) 392-401. <text:a xlink:type="simple" xlink:href="https://doi.org/10.1646/03215" text:style-name="Internet_20_link" text:visited-style-name="Visited_20_Internet_20_Link">DOI</text:a></text:p>
        </text:list-item>
        <text:list-item>
          <text:p text:style-name="List_20_1_Content_Last"> <text:span text:style-name="Source_20_Text">Lee, Everett S.</text:span><text:line-break/><text:span text:style-name="Emphasis">A Theory of Migration.</text:span><text:line-break/>Demography 3.1 (1966) 47-57.</text:p>
        </text:list-item>
      </text:list>
      <text:h text:style-name="Heading_20_3" text:outline-level="3"><text:bookmark-start text:name="__RefHeading___parsimonious_movement_4"/><text:bookmark-start text:name="parsimonious_movement"/>Parsimonious movement<text:bookmark-end text:name="__RefHeading___parsimonious_movement_4"/><text:bookmark-end text:name="parsimonious_movement"/></text:h>
      <text:p text:style-name="Text_20_body">Der Widerstand (<text:span text:style-name="Emphasis">friction</text:span>), den eine <text:a xlink:type="simple" xlink:href="https://willy-janssen.de/doku.php/wiki/landschaft" text:style-name="Internet_20_link" text:visited-style-name="Visited_20_Internet_20_Link">Landschaft</text:a> der <text:a xlink:type="simple" xlink:href="https://willy-janssen.de/doku.php/wiki/fortbewegung" text:style-name="Internet_20_link" text:visited-style-name="Visited_20_Internet_20_Link">Fortbewegung</text:a> entgegensetzt (<text:span text:style-name="Emphasis">landscape resistance</text:span>), führt dazu die Richtung zu wechseln (Warntz 1957). Widerstand und Alternativen hängen von der Fortbewegungsart ab (<text:a xlink:type="simple" xlink:href="https://willy-janssen.de/doku.php/wiki/marsch" text:style-name="Internet_20_link" text:visited-style-name="Visited_20_Internet_20_Link">Marsch</text:a>, Ritt, <text:a xlink:type="simple" xlink:href="https://willy-janssen.de/doku.php/wiki/fahrt" text:style-name="Internet_20_link" text:visited-style-name="Visited_20_Internet_20_Link">Fahrt</text:a>) und vom <text:a xlink:type="simple" xlink:href="https://willy-janssen.de/doku.php/wiki/fuhrwerke" text:style-name="Internet_20_link" text:visited-style-name="Visited_20_Internet_20_Link">Fuhrwerk</text:a> (Befahrbarkeit, <text:span text:style-name="Emphasis">terrain trafficability</text:span>; <text:a xlink:type="simple" xlink:href="https://willy-janssen.de/doku.php/wiki/fahrsituationen#fahren_im_gelaende" text:style-name="Internet_20_link" text:visited-style-name="Visited_20_Internet_20_Link">Fahren im Gelände</text:a>). Die Anstrengung (<text:span text:style-name="Emphasis">costs:</text:span> Zeit, Energie, technische Mittel), die angenehmste (<text:span text:style-name="Emphasis">smoothest</text:span>) <text:a xlink:type="simple" xlink:href="https://willy-janssen.de/doku.php/wiki/routen" text:style-name="Internet_20_link" text:visited-style-name="Visited_20_Internet_20_Link">Route</text:a> zu finden steigt</text:p>
      <text:list text:style-name="Numbering_20_1" text:continue-numbering="false">
        <text:list-item>
          <text:p text:style-name="Numbering_20_1_Content_First"> mit der Rauhheit des <text:a xlink:type="simple" xlink:href="https://willy-janssen.de/doku.php/wiki/gelaende" text:style-name="Internet_20_link" text:visited-style-name="Visited_20_Internet_20_Link">Geländes</text:a> (<text:span text:style-name="Emphasis">terrain roughness</text:span>).<text:line-break/>Ein Maß dafür ist die Neigung in Grad (<text:span text:style-name="Emphasis">slope</text:span>), die im Mikrobereich (z.B. <text:a xlink:type="simple" xlink:href="https://willy-janssen.de/doku.php/wiki/wellblech" text:style-name="Internet_20_link" text:visited-style-name="Visited_20_Internet_20_Link">Wellblech</text:a>, <text:a xlink:type="simple" xlink:href="https://willy-janssen.de/doku.php/wiki/potholes" text:style-name="Internet_20_link" text:visited-style-name="Visited_20_Internet_20_Link">pothole</text:a>) anders wirkt als im Makrobereich durch <text:a xlink:type="simple" xlink:href="https://willy-janssen.de/doku.php/wiki/steigung" text:style-name="Internet_20_link" text:visited-style-name="Visited_20_Internet_20_Link">Steigung</text:a> (<text:span text:style-name="Emphasis">incline</text:span>), Gefälle (<text:span text:style-name="Emphasis">decline</text:span>) oder Klüftung.</text:p>
        </text:list-item>
        <text:list-item>
          <text:p text:style-name="Numbering_20_1_Content"> mit abnehmender Bodentragfähigkeit (<text:span text:style-name="Emphasis">soil stability, hydrology</text:span>)<text:line-break/>durch die <text:a xlink:type="simple" xlink:href="https://willy-janssen.de/doku.php/wiki/bodenart" text:style-name="Internet_20_link" text:visited-style-name="Visited_20_Internet_20_Link">Bodenart</text:a> wie <text:a xlink:type="simple" xlink:href="https://willy-janssen.de/doku.php/wiki/sandspoor" text:style-name="Internet_20_link" text:visited-style-name="Visited_20_Internet_20_Link">Sand</text:a>, Schnee, Morast (<text:a xlink:type="simple" xlink:href="https://willy-janssen.de/doku.php/wiki/rasputiza" text:style-name="Internet_20_link" text:visited-style-name="Visited_20_Internet_20_Link">rasputiza</text:a>), <text:a xlink:type="simple" xlink:href="https://willy-janssen.de/doku.php/wiki/schlammpiste" text:style-name="Internet_20_link" text:visited-style-name="Visited_20_Internet_20_Link">Schlamm</text:a> usw.</text:p>
        </text:list-item>
        <text:list-item>
          <text:p text:style-name="Numbering_20_1_Content"> mit dem Bewuchs (Dschungel, <text:a xlink:type="simple" xlink:href="https://willy-janssen.de/doku.php/wiki/tundra" text:style-name="Internet_20_link" text:visited-style-name="Visited_20_Internet_20_Link">Tundra</text:a>, <text:a xlink:type="simple" xlink:href="https://willy-janssen.de/doku.php/wiki/taiga" text:style-name="Internet_20_link" text:visited-style-name="Visited_20_Internet_20_Link">Taiga</text:a>, Wüste).</text:p>
          <text:list text:style-name="List_20_1">
            <text:list-item>
              <text:p text:style-name="List_20_1_Content_Last"> <text:span text:style-name="Source_20_Text">Warntz, William</text:span><text:line-break/><text:span text:style-name="Emphasis">Transportation, Social Physics, and the Law of Refraction.</text:span><text:line-break/>The Professional Geographer 9.4 (1957) 2–7. </text:p>
            </text:list-item>
          </text:list>
        </text:list-item>
      </text:list>
      <text:h text:style-name="Heading_20_3" text:outline-level="3"><text:bookmark-start text:name="__RefHeading___least-effort_pathways_least-cost_path_5"/><text:bookmark-start text:name="least-effort_pathways_least-cost_path"/>Least-effort pathways, least-cost path<text:bookmark-end text:name="__RefHeading___least-effort_pathways_least-cost_path_5"/><text:bookmark-end text:name="least-effort_pathways_least-cost_path"/></text:h>
      <text:p text:style-name="Text_20_body">Die Minimierung des Aufwandes durch Richtungsänderung (längere Strecke) oder durch Überwinden des Widerstandes (<text:a xlink:type="simple" xlink:href="https://willy-janssen.de/doku.php/wiki/bahn" text:style-name="Internet_20_link" text:visited-style-name="Visited_20_Internet_20_Link">Bahn</text:a>) erfolgt iterativ durch Versuch und Irrtum, kann aber auch berechnet werden.</text:p>
      <text:list text:style-name="List_20_1" text:continue-numbering="false">
        <text:list-item>
          <text:p text:style-name="List_20_1_Content_First"> <text:span text:style-name="Source_20_Text">Ganskopp, D.</text:span>, <text:span text:style-name="Source_20_Text">R. Cruz</text:span>, <text:span text:style-name="Source_20_Text">D. E. Johnson</text:span><text:line-break/><text:span text:style-name="Emphasis">Least-effort pathways? A GIS analysis of <text:a xlink:type="simple" xlink:href="https://willy-janssen.de/doku.php/wiki/nutztiere" text:style-name="Internet_20_link" text:visited-style-name="Visited_20_Internet_20_Link">livestock</text:a> <text:a xlink:type="simple" xlink:href="https://willy-janssen.de/doku.php/wiki/trail" text:style-name="Internet_20_link" text:visited-style-name="Visited_20_Internet_20_Link">trails</text:a> in rugged <text:a xlink:type="simple" xlink:href="https://willy-janssen.de/doku.php/wiki/gelaende" text:style-name="Internet_20_link" text:visited-style-name="Visited_20_Internet_20_Link">terrain</text:a>.</text:span><text:line-break/>Applied Animal Behaviour Science 68.3 (2000) 179-190.</text:p>
        </text:list-item>
        <text:list-item>
          <text:p text:style-name="List_20_1_Content"> <text:span text:style-name="Source_20_Text">Gustas, R.</text:span>, <text:span text:style-name="Source_20_Text">Supernant, K.</text:span><text:line-break/><text:span text:style-name="Emphasis">Least cost path analysis of early maritime movement on the Pacific Northwest Coast.</text:span><text:line-break/>Journal of Archaeological Science 78 (2017) 40–56. <text:a xlink:type="simple" xlink:href="https://doi.org/10.1016/j.jas.2016.11.006" text:style-name="Internet_20_link" text:visited-style-name="Visited_20_Internet_20_Link">DOI</text:a></text:p>
        </text:list-item>
        <text:list-item>
          <text:p text:style-name="List_20_1_Content"> <text:span text:style-name="Source_20_Text">Howey, M. C. L.</text:span><text:line-break/><text:span text:style-name="Emphasis">Using multi-criteria cost surface analysis to explore past regional <text:a xlink:type="simple" xlink:href="https://willy-janssen.de/doku.php/wiki/landschaft" text:style-name="Internet_20_link" text:visited-style-name="Visited_20_Internet_20_Link">landscapes</text:a>: a case study of ritual activity and social interaction in Michigan, AD 1200–1600.</text:span><text:line-break/>Journal of Archaeological Science 34.11 (2007) 1830–1846. <text:a xlink:type="simple" xlink:href="https://doi.org/10.1016/j.jas.2007.01.002" text:style-name="Internet_20_link" text:visited-style-name="Visited_20_Internet_20_Link">DOI</text:a> </text:p>
        </text:list-item>
        <text:list-item>
          <text:p text:style-name="List_20_1_Content"> <text:span text:style-name="Source_20_Text">Howey, M. C. L.</text:span><text:line-break/><text:span text:style-name="Emphasis">Multiple <text:a xlink:type="simple" xlink:href="https://willy-janssen.de/doku.php/wiki/pfad" text:style-name="Internet_20_link" text:visited-style-name="Visited_20_Internet_20_Link">pathways</text:a> across past landscapes: circuit theory as a complementary geospatial method to least cost path for modeling past movement.</text:span><text:line-break/>Journal of Archaeological Science 38.10 (2011) 2523–2535. <text:a xlink:type="simple" xlink:href="https://doi.org/10.1016/j.jas.2011.03.024" text:style-name="Internet_20_link" text:visited-style-name="Visited_20_Internet_20_Link">DOI</text:a> </text:p>
        </text:list-item>
        <text:list-item>
          <text:p text:style-name="List_20_1_Content"> <text:span text:style-name="Source_20_Text">Jobe, R. T.</text:span> &amp; <text:span text:style-name="Source_20_Text">White, P. S.</text:span><text:line-break/><text:span text:style-name="Emphasis">A new cost-distance model for human accessibility and an evaluation of accessibility bias in permanent vegetation plots in </text:span>Great Smoky Mountains National Park<text:span text:style-name="Emphasis">, USA.</text:span><text:line-break/>Journal of Vegetation Science 20.6 (2009) 1099–1109. <text:a xlink:type="simple" xlink:href="https://doi.org/10.1111/j.1654-1103.2009.01108.x" text:style-name="Internet_20_link" text:visited-style-name="Visited_20_Internet_20_Link">DOI</text:a> </text:p>
        </text:list-item>
        <text:list-item>
          <text:p text:style-name="List_20_1_Content"> <text:span text:style-name="Source_20_Text">Seifried, R. M.</text:span>, <text:span text:style-name="Source_20_Text">Gardner, C. A. M.</text:span><text:line-break/><text:span text:style-name="Emphasis">Reconstructing historical <text:a xlink:type="simple" xlink:href="https://willy-janssen.de/doku.php/wiki/reisen" text:style-name="Internet_20_link" text:visited-style-name="Visited_20_Internet_20_Link">journeys</text:a> with least-cost analysis.<text:line-break/></text:span>Colonel William Leake<text:span text:style-name="Emphasis"> in the Mani Peninsula, Greece.</text:span><text:line-break/>Journal of Archaeological Science Reports 24 (2019) 391–411. <text:a xlink:type="simple" xlink:href="https://doi.org/10.1016/j.jasrep.2019.01.014" text:style-name="Internet_20_link" text:visited-style-name="Visited_20_Internet_20_Link">DOI</text:a> </text:p>
        </text:list-item>
        <text:list-item>
          <text:p text:style-name="List_20_1_Content"> <text:span text:style-name="Source_20_Text">Supernant, K.</text:span><text:line-break/><text:span text:style-name="Emphasis">Modeling <text:a xlink:type="simple" xlink:href="https://willy-janssen.de/doku.php/wiki/metis" text:style-name="Internet_20_link" text:visited-style-name="Visited_20_Internet_20_Link">Métis</text:a> mobility? Evaluating least cost paths and indigenous landscapes in the Canadian west.</text:span><text:line-break/>Journal of Archaeological Science 84 (2017) 63–73. <text:a xlink:type="simple" xlink:href="https://doi.org/10.1016/j.jas.2017.05.006" text:style-name="Internet_20_link" text:visited-style-name="Visited_20_Internet_20_Link">DOI</text:a></text:p>
        </text:list-item>
        <text:list-item>
          <text:p text:style-name="List_20_1_Content_Last"> <text:span text:style-name="Source_20_Text">Yang, Mingyu</text:span>, <text:span text:style-name="Source_20_Text">Frieke van Coillie</text:span>, <text:span text:style-name="Source_20_Text">Min Liu</text:span>, <text:span text:style-name="Source_20_Text">Robert de Wulf</text:span>, <text:span text:style-name="Source_20_Text">Luc Hens</text:span>, <text:span text:style-name="Source_20_Text">Xiaokun Ou.</text:span><text:line-break/><text:span text:style-name="Emphasis">A GIS Approach to estimating <text:a xlink:type="simple" xlink:href="https://willy-janssen.de/doku.php/wiki/tourist" text:style-name="Internet_20_link" text:visited-style-name="Visited_20_Internet_20_Link">Tourists</text:a>' <text:a xlink:type="simple" xlink:href="https://willy-janssen.de/doku.php/wiki/offroad" text:style-name="Internet_20_link" text:visited-style-name="Visited_20_Internet_20_Link">Off-road</text:a> Use in a mountainous protected area of Northwest Yunnan, China.</text:span><text:line-break/>Mountain Research and Development. 34.2 (2014) 107-117.</text:p>
        </text:list-item>
      </text:list>
      <text:h text:style-name="Heading_20_3" text:outline-level="3"><text:bookmark-start text:name="__RefHeading___literatur_6"/><text:bookmark-start text:name="literatur"/>Literatur<text:bookmark-end text:name="__RefHeading___literatur_6"/><text:bookmark-end text:name="literatur"/></text:h>
      <text:list text:style-name="List_20_1" text:continue-numbering="false">
        <text:list-item>
          <text:p text:style-name="List_20_1_Content_First"> <text:span text:style-name="Source_20_Text">Balstrøm, T.</text:span><text:line-break/><text:span text:style-name="Emphasis">On identifying the most time-saving <text:a xlink:type="simple" xlink:href="https://willy-janssen.de/doku.php/wiki/wandern" text:style-name="Internet_20_link" text:visited-style-name="Visited_20_Internet_20_Link">walking</text:a> <text:a xlink:type="simple" xlink:href="https://willy-janssen.de/doku.php/wiki/routen" text:style-name="Internet_20_link" text:visited-style-name="Visited_20_Internet_20_Link">route</text:a> in a <text:a xlink:type="simple" xlink:href="https://willy-janssen.de/doku.php/wiki/track" text:style-name="Internet_20_link" text:visited-style-name="Visited_20_Internet_20_Link">track</text:a>less mountainous <text:a xlink:type="simple" xlink:href="https://willy-janssen.de/doku.php/wiki/gelaende" text:style-name="Internet_20_link" text:visited-style-name="Visited_20_Internet_20_Link">terrain</text:a>.</text:span><text:line-break/>Geografisk Tidsskrift-Danish Journal of Geography 102.1 (2002) 51–58. <text:a xlink:type="simple" xlink:href="https://doi.org/10.1080/00167223.2002.10649465" text:style-name="Internet_20_link" text:visited-style-name="Visited_20_Internet_20_Link">DOI</text:a></text:p>
        </text:list-item>
        <text:list-item>
          <text:p text:style-name="List_20_1_Content"> <text:span text:style-name="Source_20_Text">Crawford, Matthew Allan</text:span><text:line-break/><text:span text:style-name="Emphasis">An analysis of <text:a xlink:type="simple" xlink:href="https://willy-janssen.de/doku.php/wiki/gelaende" text:style-name="Internet_20_link" text:visited-style-name="Visited_20_Internet_20_Link">terrain</text:a> roughness: Generating a GIS application for prescribed burning.</text:span><text:line-break/>Masterthesis May 2008 Texas Tech University. <text:a xlink:type="simple" xlink:href="http://hdl.handle.net/2346/11579" text:style-name="Internet_20_link" text:visited-style-name="Visited_20_Internet_20_Link">Online</text:a></text:p>
        </text:list-item>
        <text:list-item>
          <text:p text:style-name="List_20_1_Content"> <text:span text:style-name="Source_20_Text">Dalton, Ruth Conroy</text:span><text:line-break/><text:span text:style-name="Emphasis">The secret is to follow your nose: <text:a xlink:type="simple" xlink:href="https://willy-janssen.de/doku.php/wiki/routen" text:style-name="Internet_20_link" text:visited-style-name="Visited_20_Internet_20_Link">route</text:a> <text:a xlink:type="simple" xlink:href="https://willy-janssen.de/doku.php/wiki/pfad" text:style-name="Internet_20_link" text:visited-style-name="Visited_20_Internet_20_Link">path</text:a> selection and angularity.</text:span><text:line-break/>Environment and Behavior 35.1 (2003) 107–131. <text:a xlink:type="simple" xlink:href="https://doi.org/10.1177%2F0013916502238867" text:style-name="Internet_20_link" text:visited-style-name="Visited_20_Internet_20_Link">DOI</text:a></text:p>
        </text:list-item>
        <text:list-item>
          <text:p text:style-name="List_20_1_Content"> <text:span text:style-name="Source_20_Text">Gooley, Tristan</text:span><text:line-break/><text:span text:style-name="Emphasis">Der natürliche Kompass. Wie uns Bäume, Sterne und das <text:a xlink:type="simple" xlink:href="https://willy-janssen.de/doku.php/wiki/ozeane" text:style-name="Internet_20_link" text:visited-style-name="Visited_20_Internet_20_Link">Meer</text:a> bei der <text:a xlink:type="simple" xlink:href="https://willy-janssen.de/doku.php/wiki/orientierung" text:style-name="Internet_20_link" text:visited-style-name="Visited_20_Internet_20_Link">Orientierung</text:a> helfen.</text:span><text:line-break/>287 S. München 2018: Piper [2013 als Der natürliche Kompass. Mit allen Sinnen unterwegs. München: Malik]</text:p>
        </text:list-item>
        <text:list-item>
          <text:p text:style-name="List_20_1_Content"> <text:span text:style-name="Source_20_Text">Kahl, Willi</text:span><text:line-break/><text:span text:style-name="Emphasis"><text:a xlink:type="simple" xlink:href="https://willy-janssen.de/doku.php/wiki/navigation" text:style-name="Internet_20_link" text:visited-style-name="Visited_20_Internet_20_Link">Navigation</text:a> für Expeditionen, <text:a xlink:type="simple" xlink:href="https://willy-janssen.de/doku.php/wiki/tour" text:style-name="Internet_20_link" text:visited-style-name="Visited_20_Internet_20_Link">Touren</text:a>, Törns und <text:a xlink:type="simple" xlink:href="https://willy-janssen.de/doku.php/wiki/reisen" text:style-name="Internet_20_link" text:visited-style-name="Visited_20_Internet_20_Link">Reisen</text:a>, <text:a xlink:type="simple" xlink:href="https://willy-janssen.de/doku.php/wiki/orientierung" text:style-name="Internet_20_link" text:visited-style-name="Visited_20_Internet_20_Link">Orientierung</text:a> in der <text:a xlink:type="simple" xlink:href="https://willy-janssen.de/doku.php/wiki/wildnis" text:style-name="Internet_20_link" text:visited-style-name="Visited_20_Internet_20_Link">Wildnis</text:a>.</text:span><text:line-break/>377 S. zahlr. graph. Darst. Hattorf am Harz 1991: Schettler.<text:line-break/>An Systematik und Gründlichkeit kaum zu überbieten.</text:p>
        </text:list-item>
        <text:list-item>
          <text:p text:style-name="List_20_1_Content"> <text:span text:style-name="Source_20_Text">Rantanen, T.</text:span>, <text:span text:style-name="Source_20_Text">Tolvanen, H.</text:span>, <text:span text:style-name="Source_20_Text">Honkola, T.</text:span>, <text:span text:style-name="Source_20_Text">Vesakoski, O.</text:span><text:line-break/><text:span text:style-name="Emphasis">A comprehensive spatial model for historical travel effort. A case study in Finland.</text:span><text:line-break/>Fennia 199.1 (2021) 61–88. <text:a xlink:type="simple" xlink:href="https://doi.org/10.11143/fennia.98357" text:style-name="Internet_20_link" text:visited-style-name="Visited_20_Internet_20_Link">DOI</text:a> </text:p>
        </text:list-item>
        <text:list-item>
          <text:p text:style-name="List_20_1_Content"> <text:span text:style-name="Source_20_Text">Rockman, Marcy</text:span>, <text:span text:style-name="Source_20_Text">James Steele</text:span><text:line-break/><text:span text:style-name="Emphasis">Colonization of unfamiliar <text:a xlink:type="simple" xlink:href="https://willy-janssen.de/doku.php/wiki/landschaft" text:style-name="Internet_20_link" text:visited-style-name="Visited_20_Internet_20_Link">landscapes</text:a>. The archaeology of adaptation.</text:span><text:line-break/>London 2003: Routledge. Inhalt u.a.:</text:p>
          <text:list text:style-name="List_20_1">
            <text:list-item>
              <text:p text:style-name="List_20_1_Content"> Marcy Rockman<text:line-break/><text:a xlink:type="simple" xlink:href="https://willy-janssen.de/doku.php/wiki/wissen" text:style-name="Internet_20_link" text:visited-style-name="Visited_20_Internet_20_Link">Knowledge</text:a> and learning in the archaeology of colonization</text:p>
            </text:list-item>
            <text:list-item>
              <text:p text:style-name="List_20_1_Content"> Reginald G. Golledge<text:line-break/>Human <text:a xlink:type="simple" xlink:href="https://willy-janssen.de/doku.php/wiki/wegfindung" text:style-name="Internet_20_link" text:visited-style-name="Visited_20_Internet_20_Link">wayfinding</text:a> and cognitive maps</text:p>
            </text:list-item>
            <text:list-item>
              <text:p text:style-name="List_20_1_Content"> Robert L. Kelly<text:line-break/>Colonization of new land by hunter-gatherers: expectations and implications based on ethnographic data</text:p>
            </text:list-item>
            <text:list-item>
              <text:p text:style-name="List_20_1_Content"> María Nieves Zedeño, Richard W. Stoffle<text:line-break/>Tracking the role of <text:a xlink:type="simple" xlink:href="https://willy-janssen.de/doku.php/wiki/pfad" text:style-name="Internet_20_link" text:visited-style-name="Visited_20_Internet_20_Link">pathways</text:a> in the evolution of a human <text:a xlink:type="simple" xlink:href="https://willy-janssen.de/doku.php/wiki/landschaft" text:style-name="Internet_20_link" text:visited-style-name="Visited_20_Internet_20_Link">landscape</text:a>: The <text:span text:style-name="Emphasis">St. Croix Riverway</text:span> in ethnohistorical perspective</text:p>
            </text:list-item>
            <text:list-item>
              <text:p text:style-name="List_20_1_Content"> Wil Roebroeks<text:line-break/>Landscape learning and the earliest peopling of <text:a xlink:type="simple" xlink:href="https://willy-janssen.de/doku.php/wiki/europa" text:style-name="Internet_20_link" text:visited-style-name="Visited_20_Internet_20_Link">Europe</text:a></text:p>
            </text:list-item>
            <text:list-item>
              <text:p text:style-name="List_20_1_Content"> Christopher Tolan-Smith<text:line-break/>Social context of landscape learning and the late glacial-early postglacial recolonization of the British Isles</text:p>
            </text:list-item>
            <text:list-item>
              <text:p text:style-name="List_20_1_Content"> James Steele, Marcy Rockman<text:line-break/>„Where do we go from here?“ Modelling the decision-making process during exploratory dispersal</text:p>
            </text:list-item>
            <text:list-item>
              <text:p text:style-name="List_20_1_Content"> Stuart J. Fiedel, David W. Anthony<text:line-break/>Deerslayers, pathfinders, and icemen: origins of the European Neolithic as seen from the <text:a xlink:type="simple" xlink:href="https://willy-janssen.de/doku.php/wiki/frontier" text:style-name="Internet_20_link" text:visited-style-name="Visited_20_Internet_20_Link">frontier</text:a></text:p>
            </text:list-item>
            <text:list-item>
              <text:p text:style-name="List_20_1_Content"> Atholl Anderson<text:line-break/>Entering uncharted waters: models of initial colonization in Polynesia</text:p>
            </text:list-item>
            <text:list-item>
              <text:p text:style-name="List_20_1_Content"> Dennis B. Blanton<text:line-break/>Weather is fine, wish you were here, because I'm the last one alive: „learning“ the environment in the English New World colonies</text:p>
            </text:list-item>
            <text:list-item>
              <text:p text:style-name="List_20_1_Content"> Lee Hazelwood, James Steele<text:line-break/>Colonizing new <text:a xlink:type="simple" xlink:href="https://willy-janssen.de/doku.php/wiki/landschaft" text:style-name="Internet_20_link" text:visited-style-name="Visited_20_Internet_20_Link">landscapes</text:a>: archaeological detectability of the first phase</text:p>
            </text:list-item>
          </text:list>
        </text:list-item>
        <text:list-item>
          <text:p text:style-name="List_20_1_Content_Last"> <text:span text:style-name="Source_20_Text">Soucier, Daniel S.</text:span><text:line-break/><text:span text:style-name="Emphasis">Navigating Wilderness and Borderland: Environment and Culture in the Northeastern Americas during the American Revolution</text:span>.<text:line-break/>Diss. University of Maine 2019. Electronic Theses and Dissertations. 2992. <text:a xlink:type="simple" xlink:href="https://digitalcommons.library.umaine.edu/etd/2992" text:style-name="Internet_20_link" text:visited-style-name="Visited_20_Internet_20_Link">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4::39:34</meta:creation-date>
    <dc:creator>Generated</dc:creator>
    <dc:date>2025-12-07T04::39:34</dc:date>
    <dc:language>en-US</dc:language>
    <meta:editing-cycles>1</meta:editing-cycles>
    <meta:editing-duration>PT0S</meta:editing-duration>
    <dc:title>wiki:backcountry</dc:title>
  </office:meta>
</office:document-meta>
</file>