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wd"/><text:bookmark-start text:name="__RefHeading___awd_1"/><text:bookmark-start text:name="awd"/>AWD<text:bookmark-end text:name="__RefHeading___awd_1"/><text:bookmark-end text:name="awd"/></text:h>
      <text:p text:style-name="Text_20_body">Initialabkürzung für <text:span text:style-name="Emphasis">All Wheel Drive</text:span></text:p>
      <text:list text:style-name="Numbering_20_1" text:continue-numbering="false">
        <text:list-item>
          <text:p text:style-name="Numbering_20_1_Content_First"> Bezeichnet den *Allradantrieb in einem Fahrzeug</text:p>
        </text:list-item>
        <text:list-item>
          <text:p text:style-name="Numbering_20_1_Content"> Im englischen Sprachraum Allradantrieb ohne Untersetzungsgetriebe</text:p>
        </text:list-item>
        <text:list-item>
          <text:p text:style-name="Numbering_20_1_Content_Last"> Die englische Firma AWD Trucks</text:p>
        </text:list-item>
      </text:list>
      <text:p text:style-name="Horizontal_20_Line"/>
      <text:p text:style-name="Text_20_body">synonym: 4WD, 4*4, Allradantrieb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0::33:31</meta:creation-date>
    <dc:creator>Generated</dc:creator>
    <dc:date>2025-12-07T00::33:31</dc:date>
    <dc:language>en-US</dc:language>
    <meta:editing-cycles>1</meta:editing-cycles>
    <meta:editing-duration>PT0S</meta:editing-duration>
    <dc:title>wiki:awd</dc:title>
  </office:meta>
</office:document-meta>
</file>