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avus"/>AVUS</text:span>
Initialabkürzung für <text:span text:style-name="Strong_20_Emphasis">A</text:span>utomobil-<text:span text:style-name="Strong_20_Emphasis">V</text:span>erkehrs- und <text:span text:style-name="Strong_20_Emphasis">U</text:span>ebungs-<text:span text:style-name="Strong_20_Emphasis">S</text:span>traße, siehe <text:a xlink:type="simple" xlink:href="https://willy-janssen.de/doku.php/wiki/autobahn" text:style-name="Internet_20_link" text:visited-style-name="Visited_20_Internet_20_Link">Autobah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16:54</meta:creation-date>
    <dc:creator>Generated</dc:creator>
    <dc:date>2025-12-06T15::16:54</dc:date>
    <dc:language>en-US</dc:language>
    <meta:editing-cycles>1</meta:editing-cycles>
    <meta:editing-duration>PT0S</meta:editing-duration>
    <dc:title>wiki:avus</dc:title>
  </office:meta>
</office:document-meta>
</file>