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omobil-clubs"/><text:bookmark-start text:name="__RefHeading___automobil-clubs_1"/><text:bookmark-start text:name="automobil-clubs"/>Automobil-Clubs<text:bookmark-end text:name="__RefHeading___automobil-clubs_1"/><text:bookmark-end text:name="automobil-clubs"/></text:h>
      <text:p text:style-name="Text_20_body"><text:span text:style-name="Strong_20_Emphasis"><text:a xlink:type="simple" xlink:href="http://www.aa.co.za" text:style-name="Internet_20_link" text:visited-style-name="Visited_20_Internet_20_Link">AA</text:a></text:span><text:line-break/>Automobile Association of South Africa<text:line-break/>
<text:span text:style-name="Strong_20_Emphasis"><text:a xlink:type="simple" xlink:href="https://www.aaa.com" text:style-name="Internet_20_link" text:visited-style-name="Visited_20_Internet_20_Link">AAA</text:a></text:span><text:line-break/>American Automobile Association<text:line-break/>
<text:span text:style-name="Strong_20_Emphasis"><text:a xlink:type="simple" xlink:href="https://www.aaa.asn.au" text:style-name="Internet_20_link" text:visited-style-name="Visited_20_Internet_20_Link">AAA</text:a></text:span><text:line-break/>Australian Automobile Association<text:line-break/>
<text:span text:style-name="Strong_20_Emphasis"><text:a xlink:type="simple" xlink:href="https://www.ace.de" text:style-name="Internet_20_link" text:visited-style-name="Visited_20_Internet_20_Link">ACE</text:a></text:span><text:line-break/>Auto Club Europa e.V.<text:line-break/>
<text:span text:style-name="Strong_20_Emphasis"><text:a xlink:type="simple" xlink:href="http://www.acs.ch" text:style-name="Internet_20_link" text:visited-style-name="Visited_20_Internet_20_Link">ACS</text:a></text:span><text:line-break/>Automobil Club der Schweiz<text:line-break/>
<text:span text:style-name="Strong_20_Emphasis"><text:a xlink:type="simple" xlink:href="https://www.adac.de/" text:style-name="Internet_20_link" text:visited-style-name="Visited_20_Internet_20_Link">ADAC</text:a> </text:span><text:line-break/>Allgemeiner deutscher Automobil-Club<text:line-break/>
<text:span text:style-name="Strong_20_Emphasis"><text:a xlink:type="simple" xlink:href="https://www.avd.de" text:style-name="Internet_20_link" text:visited-style-name="Visited_20_Internet_20_Link">AVD</text:a></text:span><text:line-break/>Automobilclub von Deutschland<text:line-break/>
<text:span text:style-name="Strong_20_Emphasis"><text:a xlink:type="simple" xlink:href="https://www.oeamtc.at/" text:style-name="Internet_20_link" text:visited-style-name="Visited_20_Internet_20_Link">ÖAMTC</text:a></text:span><text:line-break/>Österreichischer Automobil-, Motorrad- &amp; Touringclub<text:line-break/>
<text:span text:style-name="Strong_20_Emphasis"><text:a xlink:type="simple" xlink:href="https://www.tcs.ch" text:style-name="Internet_20_link" text:visited-style-name="Visited_20_Internet_20_Link">TCS</text:a></text:span><text:line-break/>Touring Club Schweiz<text:line-break/>
<text:span text:style-name="Strong_20_Emphasis"><text:a xlink:type="simple" xlink:href="https://www.vcd.org" text:style-name="Internet_20_link" text:visited-style-name="Visited_20_Internet_20_Link">VCD  </text:a></text:span><text:line-break/>Verkehrsclub Deutschland e.V.<text:line-break/></text:p>
      <text:p text:style-name="Horizontal_20_Line"/>
      <text:p text:style-name="Text_20_body">→ <text:a xlink:type="simple" xlink:href="https://willy-janssen.de/doku.php/wiki/reiseverein" text:style-name="Internet_20_link" text:visited-style-name="Visited_20_Internet_20_Link">Reisever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2:06</meta:creation-date>
    <dc:creator>Generated</dc:creator>
    <dc:date>2025-12-07T00::42:06</dc:date>
    <dc:language>en-US</dc:language>
    <meta:editing-cycles>1</meta:editing-cycles>
    <meta:editing-duration>PT0S</meta:editing-duration>
    <dc:title>wiki:automobil-clubs</dc:title>
  </office:meta>
</office:document-meta>
</file>