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weispflicht"/><text:bookmark-start text:name="__RefHeading___ausweispflicht_1"/><text:bookmark-start text:name="ausweispflicht"/>Ausweispflicht<text:bookmark-end text:name="__RefHeading___ausweispflicht_1"/><text:bookmark-end text:name="ausweispflicht"/></text:h>
      <text:p text:style-name="Text_20_body">Nach <text:span text:style-name="Emphasis">§ 1 Personalausweisgesetz (PAuswG)</text:span> ist jeder Deutsche ab dem vollendeten 16. Lebensjahr ausweispflichtig und muss einen gültigen Personalausweis oder einen noch gültigen Reisepass besitzen.</text:p>
      <text:p text:style-name="Text_20_body">Eine gesetzliche *<text:a xlink:type="simple" xlink:href="https://willy-janssen.de/doku.php/wiki/mitfuehrpflichten" text:style-name="Internet_20_link" text:visited-style-name="Visited_20_Internet_20_Link">Mitführpflicht</text:a> besteht nur in wenigen Ausnahmefällen.</text:p>
      <text:p text:style-name="Text_20_body">EU-Bürger brauchen innerhalb des grenzfreien <text:a xlink:type="simple" xlink:href="https://willy-janssen.de/doku.php/wiki/schengenraum" text:style-name="Internet_20_link" text:visited-style-name="Visited_20_Internet_20_Link">Schengenraums</text:a> Personalausweis oder Reisepass nicht vorzuzeigen. Es ist jedoch angeraten, zum Nachweis der Identität eines dieser Ausweisedokumente mitzuführen.</text:p>
      <text:p text:style-name="Text_20_body">Der <text:a xlink:type="simple" xlink:href="https://willy-janssen.de/doku.php/wiki/fuehrerschein" text:style-name="Internet_20_link" text:visited-style-name="Visited_20_Internet_20_Link">Führerschein</text:a> ist in Deutschland und der EU nicht als gültiges Reisedokument oder zum Nachweis der Identität anerkannt, wohl aber in anderen Ländern wie etwa den U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4:15</meta:creation-date>
    <dc:creator>Generated</dc:creator>
    <dc:date>2025-12-08T23::04:15</dc:date>
    <dc:language>en-US</dc:language>
    <meta:editing-cycles>1</meta:editing-cycles>
    <meta:editing-duration>PT0S</meta:editing-duration>
    <dc:title>wiki:ausweispflicht</dc:title>
  </office:meta>
</office:document-meta>
</file>