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tauschbare_ladungstraeger"/><text:bookmark-start text:name="__RefHeading___austauschbare_ladungstraeger_1"/><text:bookmark-start text:name="austauschbare_ladungstraeger"/>Austauschbare Ladungsträger<text:bookmark-end text:name="__RefHeading___austauschbare_ladungstraeger_1"/><text:bookmark-end text:name="austauschbare_ladungstraeger"/></text:h>
      <text:p text:style-name="Text_20_body">Oberbegriff für *<text:a xlink:type="simple" xlink:href="https://willy-janssen.de/doku.php/wiki/container-verschiffung" text:style-name="Internet_20_link" text:visited-style-name="Visited_20_Internet_20_Link">Container</text:a>, Mulden usw. nach StVZO §32 und §42 Absatz 3. Als Lkw für ATL zugelassen, wird der *<text:a xlink:type="simple" xlink:href="https://willy-janssen.de/doku.php/wiki/wohnkoffer" text:style-name="Internet_20_link" text:visited-style-name="Visited_20_Internet_20_Link">Wohnkoffer</text:a> zur Ladung und damit irrelevant für TÜV- und Gasprüfungen.</text:p>
      <text:p text:style-name="Horizontal_20_Line"/>
      <text:p text:style-name="Text_20_body">abgekürzt: ATL, siehe auch *<text:a xlink:type="simple" xlink:href="https://willy-janssen.de/doku.php/wiki/wechselbruecke" text:style-name="Internet_20_link" text:visited-style-name="Visited_20_Internet_20_Link">Wechselbrück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03:04</meta:creation-date>
    <dc:creator>Generated</dc:creator>
    <dc:date>2025-12-08T20::03:04</dc:date>
    <dc:language>en-US</dc:language>
    <meta:editing-cycles>1</meta:editing-cycles>
    <meta:editing-duration>PT0S</meta:editing-duration>
    <dc:title>wiki:austauschbare_ladungstraeger</dc:title>
  </office:meta>
</office:document-meta>
</file>