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laender"/><text:bookmark-start text:name="__RefHeading___auslaender_1"/><text:bookmark-start text:name="auslaender"/>Ausländer<text:bookmark-end text:name="__RefHeading___auslaender_1"/><text:bookmark-end text:name="auslaender"/></text:h>
      <text:p text:style-name="Text_20_body">Ausländer gibt es dem Begriff nach erst, seit es Nationalstaaten gibt. Darüber werden sie definiert als Personen auf dem Territorium eines <text:a xlink:type="simple" xlink:href="https://willy-janssen.de/doku.php/wiki/staaten" text:style-name="Internet_20_link" text:visited-style-name="Visited_20_Internet_20_Link">Staates</text:a> (etwa Deutschland) mit davon abweichender Staatsangehörigkeit (also alle Nicht-Deutschen). Die anscheinend präzise Definition läuft jedoch ins Leere, wenn der Ausländer Jahre und Jahrzehnte im Inland lebt. Wenn aus dem »Gastarbeiter« ein »ausländischer Mitbürger« geworden ist, wird es paradox, denn ein Ausländer erhält nur dann Bürgerrechte, wenn er eingebürgert wurde. Für sie gilt das Ausländerrecht <text:note text:id="ftn0" text:note-class="footnote"><text:note-citation text:label="1)">1)</text:note-citation><text:note-body><text:p text:style-name="Text_20_body"><text:span text:style-name="Emphasis">Deutsches Ausländerrecht</text:span> (AuslR). Textausgabe mit ausführlichem Sachverzeichnis und einer Einführung von <text:span text:style-name="Source_20_Text">Helmut Rittstieg</text:span>, ISBN 13: 9783423055376</text:p></text:note-body></text:note></text:p>
      <text:p text:style-name="Text_20_body">Als ein Vorgänger des »Ausländers« kann der »Welsche« gelten, also derjenige, dem die (deutsche) <text:a xlink:type="simple" xlink:href="https://willy-janssen.de/doku.php/wiki/sprachen" text:style-name="Internet_20_link" text:visited-style-name="Visited_20_Internet_20_Link">Sprache</text:a> fremd ist. Erhalten hat sich diese Betrachtungsweise im Begriff »Kauderwelsch«. Für die germanischen Völker waren die Sprecher des Keltischen <text:span text:style-name="Emphasis">Welsche</text:span> (Wales, Cornwall), später auch die Sprecher der romanischen Sprachen (Walachei, Welschland).</text:p>
      <text:p text:style-name="Text_20_body">Ursprünglicher ist der Begriff des <text:a xlink:type="simple" xlink:href="https://willy-janssen.de/doku.php/wiki/staunen_fremdheit_neues_neugier#der_fremde_als_barbar" text:style-name="Internet_20_link" text:visited-style-name="Visited_20_Internet_20_Link">Barbaren</text:a>, also des <text:a xlink:type="simple" xlink:href="https://willy-janssen.de/doku.php/wiki/fremdes" text:style-name="Internet_20_link" text:visited-style-name="Visited_20_Internet_20_Link">Fremden</text:a>, der die landesübliche <text:a xlink:type="simple" xlink:href="https://willy-janssen.de/doku.php/wiki/sprachen" text:style-name="Internet_20_link" text:visited-style-name="Visited_20_Internet_20_Link">Sprache</text:a> nicht spricht. Der Ausländer kann beispielsweise auftreten als <text:a xlink:type="simple" xlink:href="https://willy-janssen.de/doku.php/wiki/staunen_fremdheit_neues_neugier#der_fremde_als_eindringling" text:style-name="Internet_20_link" text:visited-style-name="Visited_20_Internet_20_Link">Eindringling</text:a>, <text:a xlink:type="simple" xlink:href="https://willy-janssen.de/doku.php/wiki/expats" text:style-name="Internet_20_link" text:visited-style-name="Visited_20_Internet_20_Link">Expat</text:a>, <text:a xlink:type="simple" xlink:href="https://willy-janssen.de/doku.php/wiki/staunen_fremdheit_neues_neugier#der_fremde_als_gast" text:style-name="Internet_20_link" text:visited-style-name="Visited_20_Internet_20_Link">Gast</text:a>, <text:a xlink:type="simple" xlink:href="https://willy-janssen.de/doku.php/wiki/reisende" text:style-name="Internet_20_link" text:visited-style-name="Visited_20_Internet_20_Link">Reisender</text:a>, <text:a xlink:type="simple" xlink:href="https://willy-janssen.de/doku.php/wiki/tourist" text:style-name="Internet_20_link" text:visited-style-name="Visited_20_Internet_20_Link">Tourist</text:a>, <text:a xlink:type="simple" xlink:href="https://willy-janssen.de/doku.php/wiki/staunen_fremdheit_neues_neugier#der_fremde_als_zuwanderer" text:style-name="Internet_20_link" text:visited-style-name="Visited_20_Internet_20_Link">Zuwanderer</text:a>.</text:p>
      <table:table table:style-name="Table">
        <table:table-column/>
        <table:table-column/>
        <table:table-row>
          <table:table-cell office:value-type="string" table:style-name="tablecell">
            <text:p text:style-name="tablealignleft">Synonym </text:p>
          </table:table-cell>
          <table:table-cell office:value-type="string" table:style-name="tablecell">
            <text:p text:style-name="tablealignleft"> Staatsfremde </text:p>
          </table:table-cell>
        </table:table-row>
        <table:table-row>
          <table:table-cell office:value-type="string" table:style-name="tablecell">
            <text:p text:style-name="tablealignleft">Gegensatz </text:p>
          </table:table-cell>
          <table:table-cell office:value-type="string" table:style-name="tablecell">
            <text:p text:style-name="tablealignleft"> Inländer </text:p>
          </table:table-cell>
        </table:table-row>
        <table:table-row>
          <table:table-cell office:value-type="string" table:style-name="tablecell">
            <text:p text:style-name="tablealignleft">englisch </text:p>
          </table:table-cell>
          <table:table-cell office:value-type="string" table:style-name="tablecell">
            <text:p text:style-name="tablealignleft"> alien, foreigner </text:p>
          </table:table-cell>
        </table:table-row>
        <table:table-row>
          <table:table-cell office:value-type="string" table:style-name="tablecell">
            <text:p text:style-name="tablealignleft">französisch</text:p>
          </table:table-cell>
          <table:table-cell office:value-type="string" table:style-name="tablecell">
            <text:p text:style-name="tablealignleft"> étranger </text:p>
          </table:table-cell>
        </table:table-row>
        <table:table-row>
          <table:table-cell office:value-type="string" table:style-name="tablecell">
            <text:p text:style-name="tablealignleft">italienisch </text:p>
          </table:table-cell>
          <table:table-cell office:value-type="string" table:style-name="tablecell">
            <text:p text:style-name="tablealignleft"> straniero </text:p>
          </table:table-cell>
        </table:table-row>
        <table:table-row>
          <table:table-cell office:value-type="string" table:style-name="tablecell">
            <text:p text:style-name="tablealignleft">niederländisch </text:p>
          </table:table-cell>
          <table:table-cell office:value-type="string" table:style-name="tablecell">
            <text:p text:style-name="tablealignleft"> buitenland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41:13</meta:creation-date>
    <dc:creator>Generated</dc:creator>
    <dc:date>2025-12-07T00::41:13</dc:date>
    <dc:language>en-US</dc:language>
    <meta:editing-cycles>1</meta:editing-cycles>
    <meta:editing-duration>PT0S</meta:editing-duration>
    <dc:title>wiki:auslaender</dc:title>
  </office:meta>
</office:document-meta>
</file>