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klaerung"/><text:bookmark-start text:name="__RefHeading___aufklaerung_1"/><text:bookmark-start text:name="aufklaerung"/>Aufklärung<text:bookmark-end text:name="__RefHeading___aufklaerung_1"/><text:bookmark-end text:name="aufklaerung"/></text:h>
      <text:p text:style-name="Text_20_body">Den <text:a xlink:type="simple" xlink:href="https://willy-janssen.de/doku.php/wiki/mut" text:style-name="Internet_20_link" text:visited-style-name="Visited_20_Internet_20_Link">Mut</text:a> muss man erst einmal aufbringen. Einfacher ist es <text:a xlink:type="simple" xlink:href="https://willy-janssen.de/doku.php/wiki/euphemismus" text:style-name="Internet_20_link" text:visited-style-name="Visited_20_Internet_20_Link">Euphemismen</text:a> schön zu finden und sich <text:a xlink:type="simple" xlink:href="https://willy-janssen.de/doku.php/wiki/illusionen" text:style-name="Internet_20_link" text:visited-style-name="Visited_20_Internet_20_Link">Illusionen</text:a> hinzugeben:</text:p>
      <text:list text:style-name="List_20_1" text:continue-numbering="false">
        <text:list-item>
          <text:p text:style-name="List_20_1_Content_First"> <text:span text:style-name="Strong_20_Emphasis">Aufklärung</text:span> ist der Ausgang des Menschen aus seiner selbst verschuldeten Unmündigkeit.</text:p>
        </text:list-item>
        <text:list-item>
          <text:p text:style-name="List_20_1_Content"> <text:span text:style-name="Strong_20_Emphasis">Unmündigkeit</text:span> ist das Unvermögen, sich seines Verstandes ohne Leitung eines anderen zu bedienen.</text:p>
        </text:list-item>
        <text:list-item>
          <text:p text:style-name="List_20_1_Content"> <text:span text:style-name="Strong_20_Emphasis">Selbstverschuldet</text:span> ist diese Unmündigkeit, wenn die Ursache derselben nicht am Mangel des Verstandes, sondern der Entschließung und des Mutes liegt, sich seiner ohne Leitung eines anderen zu bedienen.</text:p>
        </text:list-item>
        <text:list-item>
          <text:p text:style-name="List_20_1_Content"> &gt;Sapere aude! <text:span text:style-name="Strong_20_Emphasis">Habe Mut, dich deines eigenen Verstandes zu bedienen!&lt;</text:span> ist also der Wahlspruch der Aufklärung.«</text:p>
          <text:list text:style-name="List_20_1">
            <text:list-item>
              <text:p text:style-name="List_20_1_Content_Last"> <text:span text:style-name="Source_20_Text">Immanuel Kant</text:span><text:line-break/><text:span text:style-name="Emphasis">Beantwortung der Frage: Was ist Aufklärung?</text:span><text:line-break/>Berlinische Monatsschrift 1784, 2, S. 481–494</text:p>
            </text:list-item>
          </text:list>
        </text:list-item>
      </text:list>
      <text:p text:style-name="Text_20_body">Voraussetzung dafür sind Erkenntnis und <text:a xlink:type="simple" xlink:href="https://willy-janssen.de/doku.php/wiki/erfahrung" text:style-name="Internet_20_link" text:visited-style-name="Visited_20_Internet_20_Link">Erfahrung</text:a>, also der Umgang mit <text:a xlink:type="simple" xlink:href="https://willy-janssen.de/doku.php/wiki/wissen" text:style-name="Internet_20_link" text:visited-style-name="Visited_20_Internet_20_Link">Wissen</text:a> und <text:a xlink:type="simple" xlink:href="https://willy-janssen.de/doku.php/wiki/welt" text:style-name="Internet_20_link" text:visited-style-name="Visited_20_Internet_20_Link">Welt</text:a>.</text:p>
      <text:h text:style-name="Heading_20_3" text:outline-level="3"><text:bookmark-start text:name="__RefHeading___die_andere_perspektive_2"/><text:bookmark-start text:name="die_andere_perspektive"/>Die andere Perspektive<text:bookmark-end text:name="__RefHeading___die_andere_perspektive_2"/><text:bookmark-end text:name="die_andere_perspektive"/></text:h>
      <text:list text:style-name="List_20_1" text:continue-numbering="false">
        <text:list-item>
          <text:p text:style-name="List_20_1_Content_First"> <text:span text:style-name="Source_20_Text">Charles de Secondat, Baron de Montesquieu</text:span><text:line-break/><text:span text:style-name="Emphasis">Persische Briefe</text:span> (Lettres Persanes)<text:line-break/> 1721 Amsterdam<text:line-break/>Ein Briefroman in 161 Briefen zu gesellschaftlichen Themen mit dem Blick von außen wie etwa die <text:span text:style-name="Emphasis">Parabel von den Troglodyten</text:span>. Für solche Höhlenbewohner ist die Welt überschaubar, solange sie die Höhle nicht verlassen oder gar mit dem Rücken zur Öffnung der Höhle sitzen und in die Dunkelheit schauen.<text:line-break/>Montesquieu lässt in diesem Roman die beiden Perser <text:span text:style-name="Source_20_Text">Usbek</text:span> und <text:span text:style-name="Source_20_Text">Rica</text:span> 1711 aus ihrer Heimatstadt Isfahan nach Paris reisen, über  Ghom, Erzurum, Smyrna, Livorno, Marseille. Wie für Reisende üblich, staunen sie über ihre Beobachtungen und schildern in Briefen in die Heimat ihr Bild der Fremde, oftmals kopfschüttelnd, missbilligend, spottend.<text:line-break/>Montesquieu las für den Perspektivwechsel den Koran ebenso wie umfangreiche Reiseliteratur. Der Roman wurde zum erfolgreichsten Werk seiner Zeit und die Methode des außereuropäischen Perspektivwechsels fand zahlreiche Nachahmer, etwa: </text:p>
        </text:list-item>
        <text:list-item>
          <text:p text:style-name="List_20_1_Content"> 1786 in England: <text:span text:style-name="Source_20_Text">Goldsmith, Oliver</text:span><text:line-break/><text:span text:style-name="Emphasis">The citizen of the world</text:span><text:line-break/>in a series of letters from a Chinese philosopher at London to his friends in the East.<text:line-break/>London: Printed for Harrison.</text:p>
        </text:list-item>
        <text:list-item>
          <text:p text:style-name="List_20_1_Content"> 1785 in Österreich: <text:span text:style-name="Source_20_Text">Richter, Joseph</text:span><text:line-break/><text:span text:style-name="Emphasis">Briefe eines Eipeldauers an seinen Herrn Vetter in Kakran, über d'Wienstadt</text:span><text:line-break/>Aufgefangen und mit Noten hrsg. von einem Wiener.<text:line-break/>Wien: Christoph Peter Rehm, 1785-1796.</text:p>
        </text:list-item>
        <text:list-item>
          <text:p text:style-name="List_20_1_Content_Last"> 1983 in Deutschland: <text:span text:style-name="Source_20_Text">Rosendorfer, Herbert</text:span><text:line-break/><text:span text:style-name="Emphasis">Briefe in die chinesische Vergangenheit</text:span> Roman. München: Nymphenburger.<text:line-break/>Rosendorfer lässt zwei Chinesen aus dem Jahr 985 mittels Zeitreise ins Deutschland von 1985 reisen.</text:p>
        </text:list-item>
      </text:list>
      <text:list text:style-name="List_20_1" text:continue-numbering="false">
        <text:list-item>
          <text:p text:style-name="List_20_1_Content_First"> <text:span text:style-name="Source_20_Text">Hans-Wolf Jäger</text:span><text:line-break/><text:span text:style-name="Emphasis">Europäisches Reisen im Zeitalter der Aufklärung </text:span><text:line-break/>22 Beiträge zur damaligen Reiseliteratur und ihrer Erforschung.<text:line-break/>391 Seiten Neue Bremer Beiträge 7. Universitätsverlag Winter 1992</text:p>
        </text:list-item>
        <text:list-item>
          <text:p text:style-name="List_20_1_Content"> <text:span text:style-name="Source_20_Text">Raatz, Georg</text:span><text:line-break/><text:span text:style-name="Emphasis">Aufklärung als Selbstdeutung</text:span>.<text:line-break/>Eine genetisch-systematische Rekonstruktion von <text:span text:style-name="Source_20_Text">Johann Joachim Spaldings</text:span> „Bestimmung des Menschen“ (1748).<text:line-break/>Diss. Univ. Leipzig. 2012/13. Tübingen 2014</text:p>
        </text:list-item>
        <text:list-item>
          <text:p text:style-name="List_20_1_Content"> <text:span text:style-name="Source_20_Text">Wuthenow, Ralph-Rainer</text:span><text:line-break/><text:span text:style-name="Emphasis">Erfahrene Welt</text:span>.<text:line-break/>Europäische Reiseliteratur im Zeitalter der Aufklärung.<text:line-break/>Frankfurt 1980. </text:p>
        </text:list-item>
        <text:list-item>
          <text:p text:style-name="List_20_1_Content"> <text:span text:style-name="Source_20_Text">Wuthenow, Ralph-Rainer</text:span><text:line-break/><text:span text:style-name="Emphasis">Reiseliteratur in der Zeit der Aufklärung</text:span>.<text:line-break/>In: Hans-Friedrich Wessels (Hrsg.): Aufklärung. Ein literaturwissenschaftliches Studienbuch.<text:line-break/>Königstein 1984, S. 161–182.</text:p>
        </text:list-item>
        <text:list-item>
          <text:p text:style-name="List_20_1_Content_Last"> <text:span text:style-name="Source_20_Text">Johann Georg Hamann</text:span><text:line-break/><text:span text:style-name="Emphasis">Sokratische Denkwürdigkeiten, Wolken.</text:span><text:line-break/>Hrsgg. von Leonhard Keidel und Janina Reibold. Hamburg 2021: Felix Meiner. 445 S.<text:line-break/>Nachdenken über das Nicht-Wi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01:19</meta:creation-date>
    <dc:creator>Generated</dc:creator>
    <dc:date>2025-12-06T18::01:19</dc:date>
    <dc:language>en-US</dc:language>
    <meta:editing-cycles>1</meta:editing-cycles>
    <meta:editing-duration>PT0S</meta:editing-duration>
    <dc:title>wiki:aufklaerung</dc:title>
  </office:meta>
</office:document-meta>
</file>