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zung"/><text:bookmark-start text:name="__RefHeading___atzung_1"/><text:bookmark-start text:name="atzung"/>Atzung<text:bookmark-end text:name="__RefHeading___atzung_1"/><text:bookmark-end text:name="atzung"/></text:h>
      <text:p text:style-name="Text_20_body">Der Begriff erschien bereits im <text:a xlink:type="simple" xlink:href="https://willy-janssen.de/doku.php/wiki/reisegenerationen#18._jahrhundert" text:style-name="Internet_20_link" text:visited-style-name="Visited_20_Internet_20_Link">18. Jahrhundert</text:a> als veraltet, hat jedoch in der Jägersprache überlebt als `Futter für Tiere´.<text:line-break/>
Es kommt vom ahd. āzen (um 1000) und erscheint mhd. als atzen im Sinne von (jemandem) `zu essen geben, füttern´ im Unterschied zu mitgeführter <text:a xlink:type="simple" xlink:href="https://willy-janssen.de/doku.php/wiki/wegzehrung" text:style-name="Internet_20_link" text:visited-style-name="Visited_20_Internet_20_Link">Wegzehrung</text:a> oder <text:a xlink:type="simple" xlink:href="https://willy-janssen.de/doku.php/wiki/proviant" text:style-name="Internet_20_link" text:visited-style-name="Visited_20_Internet_20_Link">Proviant</text:a>. </text:p>
      <text:p text:style-name="Text_20_body">Unausgesprochen schwingt mit, dass es Speise für jemanden ist, der sich selbst nicht ernähren kann, also insbesondere Kinder, arme Leute, Gefangene, <text:a xlink:type="simple" xlink:href="https://willy-janssen.de/doku.php/wiki/reisende" text:style-name="Internet_20_link" text:visited-style-name="Visited_20_Internet_20_Link">Reisende</text:a>:<text:line-break/><text:span text:style-name="Emphasis">»etlich arm gesellen kein ätzung in klöstern finden«</text:span> ⟨1645⟩ <text:note text:id="ftn0" text:note-class="footnote"><text:note-citation text:label="1)">1)</text:note-citation><text:note-body><text:p text:style-name="Text_20_body"> urk. u. akten Strassb. II 1,114. zit. nach: ATZUNG, f.“, Deutsches Wörterbuch von Jacob Grimm und Wilhelm Grimm / Neubearbeitung (A-F) <text:a xlink:type="simple" xlink:href="https://www.woerterbuchnetz.de/DWB2?lemid=A13206" text:style-name="Internet_20_link" text:visited-style-name="Visited_20_Internet_20_Link">Online</text:a> </text:p></text:note-body></text:note>«. </text:p>
      <text:p text:style-name="Text_20_body">So hatte der reisende Landesherr einen rechtlichen Anspruch auf Atzung durch seine Untertanen:<text:line-break/><text:span text:style-name="Emphasis">»atzunge diu beschatzet der hêrren arme liute unz in den grunt«</text:span> (2. Viertel 13. Jh.) <text:note text:id="ftn1" text:note-class="footnote"><text:note-citation text:label="2)">2)</text:note-citation><text:note-body><text:p text:style-name="Text_20_body"> Reinmar v. Zweter 184, 1f. zit. nach Deutsches Rechtswörterbuch (DRW): Atzung <text:a xlink:type="simple" xlink:href="https://drw-www.adw.uni-heidelberg.de/drw-cgi/zeige?index=lemmata&amp;term=Atzung" text:style-name="Internet_20_link" text:visited-style-name="Visited_20_Internet_20_Link">online</text:a></text:p></text:note-body></text:note>.</text:p>
      <text:p text:style-name="Text_20_body">Verbunden mit <text:a xlink:type="simple" xlink:href="https://willy-janssen.de/doku.php/wiki/ausspann" text:style-name="Internet_20_link" text:visited-style-name="Visited_20_Internet_20_Link">Ausspann</text:a> und <text:a xlink:type="simple" xlink:href="https://willy-janssen.de/doku.php/wiki/ablager" text:style-name="Internet_20_link" text:visited-style-name="Visited_20_Internet_20_Link">Ablager</text:a> bezeichnet es die Bedürfnisse reisender Gruppen (<text:a xlink:type="simple" xlink:href="https://willy-janssen.de/doku.php/wiki/der_fahrende_haendler" text:style-name="Internet_20_link" text:visited-style-name="Visited_20_Internet_20_Link">fahrende Händler</text:a>, Herrschaft mit Gefolge) am Ende eines Tages unterwe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4:44</meta:creation-date>
    <dc:creator>Generated</dc:creator>
    <dc:date>2025-12-07T00::34:44</dc:date>
    <dc:language>en-US</dc:language>
    <meta:editing-cycles>1</meta:editing-cycles>
    <meta:editing-duration>PT0S</meta:editing-duration>
    <dc:title>wiki:atzung</dc:title>
  </office:meta>
</office:document-meta>
</file>