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ser"/><text:bookmark-start text:name="__RefHeading___aser_1"/><text:bookmark-start text:name="aser"/>Aser<text:bookmark-end text:name="__RefHeading___aser_1"/><text:bookmark-end text:name="aser"/></text:h>
      <text:p text:style-name="Text_20_body">Bereits im Mittelhochdeutschen und bis heute in der Jägersprache entweder die <text:a xlink:type="simple" xlink:href="https://willy-janssen.de/doku.php/wiki/proviantbeutel" text:style-name="Internet_20_link" text:visited-style-name="Visited_20_Internet_20_Link">Provianttasche</text:a> oder der darin befindliche <text:a xlink:type="simple" xlink:href="https://willy-janssen.de/doku.php/wiki/proviant" text:style-name="Internet_20_link" text:visited-style-name="Visited_20_Internet_20_Link">Proviant</text:a> selbst, also ein <text:a xlink:type="simple" xlink:href="https://willy-janssen.de/doku.php/wiki/reisegepaeck" text:style-name="Internet_20_link" text:visited-style-name="Visited_20_Internet_20_Link">Reisegepäckstück</text:a>. Ein <text:span text:style-name="Emphasis">êser</text:span> (auch Neser) ist der Brotbeutel im Allgemeinen, im Besonderen als <text:span text:style-name="Emphasis">Weidöser</text:span> die Waid- oder Jagdtasche für kleine Jagdbeute <text:note text:id="ftn0" text:note-class="footnote"><text:note-citation text:label="1)">1)</text:note-citation><text:note-body><text:p text:style-name="Text_20_body">Grimm DWB: <text:a xlink:type="simple" xlink:href="http://woerterbuchnetz.de/cgi-bin/WBNetz/wbgui_py?sigle=DWB&amp;lemma=Aser" text:style-name="Internet_20_link" text:visited-style-name="Visited_20_Internet_20_Link">Aser</text:a> </text:p></text:note-body></text:note>, so später noch im Niederländischen als <text:span text:style-name="Emphasis">Aaszak</text:span>, wohl mit sprachlichem Bezug auf <text:span text:style-name="Emphasis">Atzung</text:span> `Speise, Nahrung´.</text:p>
      <text:p text:style-name="Horizontal_20_Line"/>
      <text:p text:style-name="Text_20_body">siehe auch<text:line-break/>
<text:a xlink:type="simple" xlink:href="https://willy-janssen.de/doku.php/wiki/liste_reisegepaeck" text:style-name="Internet_20_link" text:visited-style-name="Visited_20_Internet_20_Link">Liste der Reisegepäckar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8::28:05</meta:creation-date>
    <dc:creator>Generated</dc:creator>
    <dc:date>2025-12-08T08::28:05</dc:date>
    <dc:language>en-US</dc:language>
    <meta:editing-cycles>1</meta:editing-cycles>
    <meta:editing-duration>PT0S</meta:editing-duration>
    <dc:title>wiki:aser</dc:title>
  </office:meta>
</office:document-meta>
</file>