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triebssysteme"/><text:bookmark-start text:name="__RefHeading___antriebssystem_1"/><text:bookmark-start text:name="antriebssystem"/>Antriebssystem<text:bookmark-end text:name="__RefHeading___antriebssystem_1"/><text:bookmark-end text:name="antriebssystem"/></text:h>
      <text:p text:style-name="Text_20_body">Das Antriebssystem umfasst die kraftübertragenden Aggregate zwischen Motor und dem Fahrzeug als »Arbeitsmaschine«. Die Hauptaufgabe des Antriebssystems ist die optimale Kraftübertragung über den *<text:a xlink:type="simple" xlink:href="https://willy-janssen.de/doku.php/wiki/antriebsstrang" text:style-name="Internet_20_link" text:visited-style-name="Visited_20_Internet_20_Link">Antriebsstrang</text:a>. Die Zugkraftübertragung des Untergrundes (Asphalt, Beton, Eis, Geröll, Gras, Pflaster, Sand, Schnee, Stein usw) sowie die dabei erforderlichen Steigungen bestimmen das Antriebskonzept. Im <text:a xlink:type="simple" xlink:href="https://willy-janssen.de/doku.php/wiki/gelaende" text:style-name="Internet_20_link" text:visited-style-name="Visited_20_Internet_20_Link">Gelände</text:a> kann es passieren, das auf einer angetriebenen Achse nur ein Viertel der Gesamtmasse liegt. Dann bedarf es eines Allradantriebs. Straßenfahrzeuge und <text:a xlink:type="simple" xlink:href="https://willy-janssen.de/doku.php/wiki/gelaendefahrzeuge" text:style-name="Internet_20_link" text:visited-style-name="Visited_20_Internet_20_Link">Geländefahrzeuge</text:a> unterscheiden sich daher durch Anforderungen und Konstruktion. </text:p>
      <text:h text:style-name="Heading_20_3" text:outline-level="3"><text:bookmark-start text:name="__RefHeading___konstruktive_entscheidungen_2"/><text:bookmark-start text:name="konstruktive_entscheidungen"/>Konstruktive Entscheidungen<text:bookmark-end text:name="__RefHeading___konstruktive_entscheidungen_2"/><text:bookmark-end text:name="konstruktive_entscheidungen"/></text:h>
      <text:h text:style-name="Heading_20_4" text:outline-level="4"><text:bookmark-start text:name="__RefHeading___leistung_und_masse_3"/><text:bookmark-start text:name="leistung_und_masse"/>Leistung und Masse<text:bookmark-end text:name="__RefHeading___leistung_und_masse_3"/><text:bookmark-end text:name="leistung_und_masse"/></text:h>
      <text:p text:style-name="Text_20_body">Bereits bei der Konstruktion werden abgeglichen:</text:p>
      <text:list text:style-name="Numbering_20_1" text:continue-numbering="false">
        <text:list-item>
          <text:p text:style-name="Numbering_20_1_Content_First"> das »Kräftefeld« des Motors,<text:line-break/>dargestellt durch das abhängig von der <text:span text:style-name="Emphasis">Drehzahl</text:span> erzeugte <text:span text:style-name="Emphasis"><text:a xlink:type="simple" xlink:href="https://willy-janssen.de/doku.php/wiki/drehmoment" text:style-name="Internet_20_link" text:visited-style-name="Visited_20_Internet_20_Link">Drehmoment</text:a></text:span> in Nm und</text:p>
        </text:list-item>
        <text:list-item>
          <text:p text:style-name="Numbering_20_1_Content_Last"> das »Kräftefeld« des Fahrzeugs,<text:line-break/>dargestellt durch abhängig von der <text:span text:style-name="Emphasis">Kraftübertragung</text:span> in kN erzeugte <text:span text:style-name="Emphasis">Geschwindigkeit</text:span> in km pro Stunde. </text:p>
        </text:list-item>
      </text:list>
      <text:p text:style-name="Text_20_body">Legt man diese Kurven grafisch übereinander, so ergeben sind:</text:p>
      <text:list text:style-name="List_20_1" text:continue-numbering="false">
        <text:list-item>
          <text:p text:style-name="List_20_1_Content_First"> die *<text:a xlink:type="simple" xlink:href="https://willy-janssen.de/doku.php/wiki/anfahrluecke" text:style-name="Internet_20_link" text:visited-style-name="Visited_20_Internet_20_Link">Anfahrlücke</text:a></text:p>
        </text:list-item>
        <text:list-item>
          <text:p text:style-name="List_20_1_Content"> der Leistungsbereich mit einem <text:a xlink:type="simple" xlink:href="https://willy-janssen.de/doku.php/wiki/zugkraft_freie" text:style-name="Internet_20_link" text:visited-style-name="Visited_20_Internet_20_Link">Zugkraftüberschuss</text:a> in der Mitte<text:line-break/>(am Beginn des Leistungsbereiches und bei Höchstgeschwindigkeit gleich Null)</text:p>
        </text:list-item>
        <text:list-item>
          <text:p text:style-name="List_20_1_Content"> die Höchstgeschwindigkeit</text:p>
        </text:list-item>
        <text:list-item>
          <text:p text:style-name="List_20_1_Content_Last"> Ein wesentliches Kriterium für Geländefahrzeuge ist das Leistungsgewicht in kW/t, also das Drehmoment geteilt durch die Fahrzeugmasse.</text:p>
        </text:list-item>
      </text:list>
      <text:p text:style-name="Text_20_body">Im Gelände ist die Anfahrlücke wichtiger als die Höchstgeschwindigkeit. </text:p>
      <text:h text:style-name="Heading_20_4" text:outline-level="4"><text:bookmark-start text:name="__RefHeading___aggregate_4"/><text:bookmark-start text:name="aggregate"/>Aggregate<text:bookmark-end text:name="__RefHeading___aggregate_4"/><text:bookmark-end text:name="aggregate"/></text:h>
      <text:p text:style-name="Text_20_body">Das Antriebssystem koppelt beide Kräftefelder technisch und optimiert die Übertragung durch die Auslegung von</text:p>
      <text:list text:style-name="List_20_1" text:continue-numbering="false">
        <text:list-item>
          <text:p text:style-name="List_20_1_Content_First"> <text:a xlink:type="simple" xlink:href="https://willy-janssen.de/doku.php/wiki/kupplungen" text:style-name="Internet_20_link" text:visited-style-name="Visited_20_Internet_20_Link">Kupplung</text:a></text:p>
        </text:list-item>
        <text:list-item>
          <text:p text:style-name="List_20_1_Content"> <text:a xlink:type="simple" xlink:href="https://willy-janssen.de/doku.php/wiki/getriebe" text:style-name="Internet_20_link" text:visited-style-name="Visited_20_Internet_20_Link">Getriebe</text:a></text:p>
        </text:list-item>
        <text:list-item>
          <text:p text:style-name="List_20_1_Content_Last"> <text:a xlink:type="simple" xlink:href="https://willy-janssen.de/doku.php/wiki/wellen" text:style-name="Internet_20_link" text:visited-style-name="Visited_20_Internet_20_Link">Wellen</text:a></text:p>
        </text:list-item>
      </text:list>
      <text:p text:style-name="Text_20_body">Ein geländefähiges Antriebssystem kann beschrieben werden über:</text:p>
      <text:list text:style-name="List_20_1" text:continue-numbering="false">
        <text:list-item>
          <text:p text:style-name="List_20_1_Content_First"> Allradantrieb (zuschaltbar, permanent, elektronisch geregelt)</text:p>
        </text:list-item>
        <text:list-item>
          <text:p text:style-name="List_20_1_Content"> Differentialsperren (vorn, Mitte, hinten)</text:p>
        </text:list-item>
        <text:list-item>
          <text:p text:style-name="List_20_1_Content"> Achskonzept</text:p>
        </text:list-item>
        <text:list-item>
          <text:p text:style-name="List_20_1_Content"> Untersetzungsgetriebe (Verhältnis)</text:p>
        </text:list-item>
        <text:list-item>
          <text:p text:style-name="List_20_1_Content_Last"> Bereifung</text:p>
        </text:list-item>
      </text:list>
      <text:h text:style-name="Heading_20_3" text:outline-level="3"><text:bookmark-start text:name="__RefHeading___normalbetrieb_5"/><text:bookmark-start text:name="normalbetrieb"/>Normalbetrieb<text:bookmark-end text:name="__RefHeading___normalbetrieb_5"/><text:bookmark-end text:name="normalbetrieb"/></text:h>
      <text:p text:style-name="Text_20_body">Bei einem gegebenen Fahrzeug mit bestimmtem Motor, Fahrwerk und Karosserie gibt es nur noch beschränkte Eingriffsmöglichkeiten:</text:p>
      <text:list text:style-name="List_20_1" text:continue-numbering="false">
        <text:list-item>
          <text:p text:style-name="List_20_1_Content_First"> Motoroptimierung durch Einstellung</text:p>
        </text:list-item>
        <text:list-item>
          <text:p text:style-name="List_20_1_Content"> Fahrzeugoptimierung durch *<text:a xlink:type="simple" xlink:href="https://willy-janssen.de/doku.php/wiki/zuladung_tatsaechliche" text:style-name="Internet_20_link" text:visited-style-name="Visited_20_Internet_20_Link">Zuladung</text:a>, *<text:a xlink:type="simple" xlink:href="https://willy-janssen.de/doku.php/wiki/lastverteilung" text:style-name="Internet_20_link" text:visited-style-name="Visited_20_Internet_20_Link">Lastverteilung</text:a>, *<text:a xlink:type="simple" xlink:href="https://willy-janssen.de/doku.php/wiki/raeder" text:style-name="Internet_20_link" text:visited-style-name="Visited_20_Internet_20_Link">Reifen</text:a>, Luftwiderstand</text:p>
        </text:list-item>
        <text:list-item>
          <text:p text:style-name="List_20_1_Content_Last"> im Fahrbetrieb durch Gaspedal, Kupplungspedal, Schalthebel</text:p>
        </text:list-item>
      </text:list>
      <text:p text:style-name="Horizontal_20_Line"/>
      <text:p text:style-name="Text_20_body">siehe auch<text:line-break/>
*<text:a xlink:type="simple" xlink:href="https://willy-janssen.de/doku.php/wiki/hauptbaugruppen" text:style-name="Internet_20_link" text:visited-style-name="Visited_20_Internet_20_Link">Hauptbaugruppen</text:a><text:line-break/>
*<text:a xlink:type="simple" xlink:href="https://willy-janssen.de/doku.php/wiki/kraftuebertragung" text:style-name="Internet_20_link" text:visited-style-name="Visited_20_Internet_20_Link">Kraftübertragung</text:a><text:line-break/>
*<text:a xlink:type="simple" xlink:href="https://willy-janssen.de/doku.php/wiki/fahrwerkeigenschaften" text:style-name="Internet_20_link" text:visited-style-name="Visited_20_Internet_20_Link">Fahrwerkeigenschaften</text:a></text:p>
      <text:p text:style-name="Text_20_body">&lt;html&gt;
&lt;img src=„<text:a xlink:type="simple" xlink:href="https://vg07.met.vgwort.de/na/9968cb15b0754c2688c482a1c918f863" text:style-name="Internet_20_link" text:visited-style-name="Visited_20_Internet_20_Link">https://vg07.met.vgwort.de/na/9968cb15b0754c2688c482a1c918f863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31:54</meta:creation-date>
    <dc:creator>Generated</dc:creator>
    <dc:date>2025-12-08T20::31:54</dc:date>
    <dc:language>en-US</dc:language>
    <meta:editing-cycles>1</meta:editing-cycles>
    <meta:editing-duration>PT0S</meta:editing-duration>
    <dc:title>wiki:antriebssysteme</dc:title>
  </office:meta>
</office:document-meta>
</file>