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ker"/><text:bookmark-start text:name="__RefHeading___anker_1"/><text:bookmark-start text:name="anker"/>Anker<text:bookmark-end text:name="__RefHeading___anker_1"/><text:bookmark-end text:name="anker"/></text:h>
      <text:p text:style-name="Text_20_body">»in den/die Anker gehen«, <text:a xlink:type="simple" xlink:href="https://willy-janssen.de/doku.php/wiki/jargon#trucker" text:style-name="Internet_20_link" text:visited-style-name="Visited_20_Internet_20_Link">Truckerjargon</text:a> für `bremsen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38:02</meta:creation-date>
    <dc:creator>Generated</dc:creator>
    <dc:date>2025-12-06T21::38:02</dc:date>
    <dc:language>en-US</dc:language>
    <meta:editing-cycles>1</meta:editing-cycles>
    <meta:editing-duration>PT0S</meta:editing-duration>
    <dc:title>wiki:anker</dc:title>
  </office:meta>
</office:document-meta>
</file>