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kihi"/><text:bookmark-start text:name="__RefHeading___akihi_1"/><text:bookmark-start text:name="akihi"/>Akihi<text:bookmark-end text:name="__RefHeading___akihi_1"/><text:bookmark-end text:name="akihi"/></text:h>
      <text:p text:style-name="Text_20_body"><text:span text:style-name="Emphasis">Hawaiianisch</text:span><text:line-break/>
Ein Begriff für die Erfahrung, dass man den Weg beschrieben bekommt, sofort losläuft und fast ebenso schnell die Beschreibung vergessen hat. Der Vorgang beschreibt also die innere Disposition, die dem Verirrren vorausgeht und erinnert an <text:span text:style-name="Source_20_Text">Sigmund Freuds</text:span> <text:span text:style-name="Emphasis">Zur Psychopathologie des Alltagslebens</text:span> (1904).</text:p>
      <text:p text:style-name="Horizontal_20_Line"/>
      <text:p text:style-name="Text_20_body">Siehe auch<text:line-break/>
* <text:a xlink:type="simple" xlink:href="https://willy-janssen.de/doku.php/wiki/derive" text:style-name="Internet_20_link" text:visited-style-name="Visited_20_Internet_20_Link">Derivé</text:a><text:line-break/>
* <text:a xlink:type="simple" xlink:href="https://willy-janssen.de/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24:21</meta:creation-date>
    <dc:creator>Generated</dc:creator>
    <dc:date>2025-12-08T09::24:21</dc:date>
    <dc:language>en-US</dc:language>
    <meta:editing-cycles>1</meta:editing-cycles>
    <meta:editing-duration>PT0S</meta:editing-duration>
    <dc:title>wiki:akihi</dc:title>
  </office:meta>
</office:document-meta>
</file>