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fe"/><text:bookmark-start text:name="__RefHeading___affe_1"/><text:bookmark-start text:name="affe"/>Affe<text:bookmark-end text:name="__RefHeading___affe_1"/><text:bookmark-end text:name="affe"/></text:h>
      <text:p text:style-name="Text_20_body">Um 1800 *<text:a xlink:type="simple" xlink:href="https://willy-janssen.de/doku.php/wiki/jargon" text:style-name="Internet_20_link" text:visited-style-name="Visited_20_Internet_20_Link">Militärjargon</text:a> in allen deutschsprachigen Ländern (zuerst nachgewiesen in der Schweiz) für einen *<text:a xlink:type="simple" xlink:href="https://willy-janssen.de/doku.php/wiki/tornister" text:style-name="Internet_20_link" text:visited-style-name="Visited_20_Internet_20_Link">Tornister</text:a>, später im selben Sinne auch von anderen Gruppen verwendet, insbesondere bei den Pfadfindern bis heute. Warum der Tornister zu diesem Spitznamen kam, ist ungeklärt, zumal bereits vorher 
<text:a xlink:type="simple" xlink:href="https://willy-janssen.de/doku.php/wiki/reisegepaeck" text:style-name="Internet_20_link" text:visited-style-name="Visited_20_Internet_20_Link">Reisegepäck</text:a> auf dem Rücken getragen wurde und dieses ebenso wie der Tornister aus Fell oder Leder bestehen konnte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6:51</meta:creation-date>
    <dc:creator>Generated</dc:creator>
    <dc:date>2025-12-06T21::56:51</dc:date>
    <dc:language>en-US</dc:language>
    <meta:editing-cycles>1</meta:editing-cycles>
    <meta:editing-duration>PT0S</meta:editing-duration>
    <dc:title>wiki:affe</dc:title>
  </office:meta>
</office:document-meta>
</file>