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dventskalender"/><text:bookmark-start text:name="__RefHeading___adventskalender_1"/><text:bookmark-start text:name="adventskalender"/>Adventskalender<text:bookmark-end text:name="__RefHeading___adventskalender_1"/><text:bookmark-end text:name="adventskalender"/></text:h>
      <text:p text:style-name="Text_20_body">Fernfahrerjargon, *<text:a xlink:type="simple" xlink:href="https://willy-janssen.de/doku.php/wiki/liste_spitznamen" text:style-name="Internet_20_link" text:visited-style-name="Visited_20_Internet_20_Link">Spitzname</text:a> für die Mercedes-Benz *<text:a xlink:type="simple" xlink:href="https://willy-janssen.de/doku.php/wiki/frontlenker" text:style-name="Internet_20_link" text:visited-style-name="Visited_20_Internet_20_Link">Frontlenker</text:a>-Modelle mit nicht kippbarem *<text:a xlink:type="simple" xlink:href="https://willy-janssen.de/doku.php/wiki/fuehrerhaus" text:style-name="Internet_20_link" text:visited-style-name="Visited_20_Internet_20_Link">Führerhaus</text:a> (1963-74). Diese besaßen daher viele Klappen und Türchen zur Wart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1::12:13</meta:creation-date>
    <dc:creator>Generated</dc:creator>
    <dc:date>2025-12-06T21::12:13</dc:date>
    <dc:language>en-US</dc:language>
    <meta:editing-cycles>1</meta:editing-cycles>
    <meta:editing-duration>PT0S</meta:editing-duration>
    <dc:title>wiki:adventskalender</dc:title>
  </office:meta>
</office:document-meta>
</file>