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achskonfiguration"/><text:bookmark-start text:name="__RefHeading___achskonfiguration_1"/><text:bookmark-start text:name="achskonfiguration"/>Achskonfiguration<text:bookmark-end text:name="__RefHeading___achskonfiguration_1"/><text:bookmark-end text:name="achskonfiguration"/></text:h>
      <text:p text:style-name="Text_20_body">Die Anzahl der Räder x Die Anzahl der angetriebenen Räder, beispielsweise 4×2 für einfache Fahrzeuge, <text:a xlink:type="simple" xlink:href="https://willy-janssen.de/doku.php/wiki/4x4" text:style-name="Internet_20_link" text:visited-style-name="Visited_20_Internet_20_Link">4x4</text:a> bei einfachem *<text:a xlink:type="simple" xlink:href="https://willy-janssen.de/doku.php/wiki/allradantrieb" text:style-name="Internet_20_link" text:visited-style-name="Visited_20_Internet_20_Link">Allradantrieb</text:a>, 6×6 für Allradantrieb mit drei Achsen (z.B. <text:a xlink:type="simple" xlink:href="https://willy-janssen.de/doku.php/wiki/pinzi" text:style-name="Internet_20_link" text:visited-style-name="Visited_20_Internet_20_Link">Pinzgauer</text:a>), 6×2 für einfache Lkw mit drei Achsen ohne Allradantrieb und andere. <text:a xlink:type="simple" xlink:href="https://willy-janssen.de/doku.php/wiki/zwillingsbereifung" text:style-name="Internet_20_link" text:visited-style-name="Visited_20_Internet_20_Link">Zwillingsreifen</text:a> zählen einfach. </text:p>
      <text:p text:style-name="Horizontal_20_Line"/>
      <text:p text:style-name="Text_20_body">auch: Radforme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6T14::26:17</meta:creation-date>
    <dc:creator>Generated</dc:creator>
    <dc:date>2025-12-06T14::26:17</dc:date>
    <dc:language>en-US</dc:language>
    <meta:editing-cycles>1</meta:editing-cycles>
    <meta:editing-duration>PT0S</meta:editing-duration>
    <dc:title>wiki:achskonfiguration</dc:title>
  </office:meta>
</office:document-meta>
</file>