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benteuermuseum"/><text:bookmark-start text:name="__RefHeading___abenteuermuseum_1"/><text:bookmark-start text:name="abenteuermuseum"/>Abenteuermuseum<text:bookmark-end text:name="__RefHeading___abenteuermuseum_1"/><text:bookmark-end text:name="abenteuermuseum"/></text:h>
      <text:p text:style-name="Preformatted_20_Text">Die gefährlichste aller Weltanschauungen ist die Weltanschauung der Leute, <text:line-break/>welche die Welt nicht angeschaut haben. <text:line-break/>Alexander von Humboldt</text:p>
      <text:p text:style-name="Text_20_body">Das Abenteuermuseum wurde 1980 gegründet unter der Ägide des damaligen Oberbürgermeisters von Saarbrücken, <text:span text:style-name="Source_20_Text">Oscar Lafontaine</text:span>. Es basierte auf dem abenteuerlichen Leben von *<text:a xlink:type="simple" xlink:href="https://willy-janssen.de/doku.php/wiki/schulz_heinz-rox" text:style-name="Internet_20_link" text:visited-style-name="Visited_20_Internet_20_Link">Heinz-Rox Schulz</text:a> (23.03.1921–26.03.2004) und den von ihm zwischen 1950 und 1970 auf Reisen gesammelten, rund 1.000  Exponaten, die in den vier Räumen Afrika, Südamerika, Asien, Rox &amp; Ozeanien auf etwa 150 Quadratmetern im obersten Stock des Alten Rathauses von Saarbrücken untergebracht waren. Bis 2002 führte Heinz Rox-Schulz persönlich durch die Sammlung. Sein Anliegen war es, über diese seltenen Kultgegenstände, Schrumpfköpfe, eine Mumie, aber auch mittels alltäglicher Gebrauchsgegenstände dazu beizutragen, das Verständnis für fremde Kulturen zu fördern.</text:p>
      <text:h text:style-name="Heading_20_3" text:outline-level="3"><text:bookmark-start text:name="__RefHeading___foerderverein_2"/><text:bookmark-start text:name="foerderverein"/>Förderverein<text:bookmark-end text:name="__RefHeading___foerderverein_2"/><text:bookmark-end text:name="foerderverein"/></text:h>
      <text:p text:style-name="Text_20_body">Im Jahr 2000 gründete <text:a xlink:type="simple" xlink:href="https://willy-janssen.de/doku.php/wiki/luedtke_norbert" text:style-name="Internet_20_link" text:visited-style-name="Visited_20_Internet_20_Link">Norbert Lüdtke</text:a> zur Unterstützung des Museums den <text:span text:style-name="Emphasis"><text:a xlink:type="simple" xlink:href="https://willy-janssen.de/doku.php/wiki/freunde_des_abenteuermuseums_saarbruecken_e.v" text:style-name="Internet_20_link" text:visited-style-name="Visited_20_Internet_20_Link">Freunde des Abenteuermuseums Saarbrücken</text:a> FAMS</text:span> e.V. In den nachfolgenden Jahren fand dessen Arbeit seinen Niederschlag in:</text:p>
      <text:list text:style-name="List_20_1" text:continue-numbering="false">
        <text:list-item>
          <text:p text:style-name="List_20_1_Content_First"> einer intensiven <text:span text:style-name="Emphasis">Öffentlichkeitsarbeit</text:span> mit bundesweitem Echo, siehe Pressespiegel unten</text:p>
        </text:list-item>
        <text:list-item>
          <text:p text:style-name="List_20_1_Content"> <text:span text:style-name="Emphasis">Veranstaltungen</text:span> zum 80. Geburtstag von <text:a xlink:type="simple" xlink:href="https://willy-janssen.de/doku.php/wiki/schulz_heinz-rox" text:style-name="Internet_20_link" text:visited-style-name="Visited_20_Internet_20_Link">Heinz-Rox Schulz</text:a></text:p>
        </text:list-item>
        <text:list-item>
          <text:p text:style-name="List_20_1_Content"> einer <text:a xlink:type="simple" xlink:href="https://willy-janssen.de/doku.php/wiki/liste_ausstellungen" text:style-name="Internet_20_link" text:visited-style-name="Visited_20_Internet_20_Link">Ausstellung</text:a> mit der <text:span text:style-name="Emphasis">Galerie der Reisenden</text:span>, mehr als 60 Exponate von Mitgliedern der <text:a xlink:type="simple" xlink:href="https://willy-janssen.de/doku.php/wiki/deutsche_zentrale_fuer_globetrotter_e.v" text:style-name="Internet_20_link" text:visited-style-name="Visited_20_Internet_20_Link">Deutschen Zentrale für Globetrotter</text:a> e.V. dzg</text:p>
        </text:list-item>
        <text:list-item>
          <text:p text:style-name="List_20_1_Content"> die <text:span text:style-name="Emphasis">Reiseliteraturtagung</text:span> zum Thema <text:a xlink:type="simple" xlink:href="https://willy-janssen.de/doku.php/wiki/abenteuer" text:style-name="Internet_20_link" text:visited-style-name="Visited_20_Internet_20_Link">Abenteuer</text:a>, veranstaltet von der Stiftung Lesen im Schloßsaal von Saarbrücken, konzipiert von <text:a xlink:type="simple" xlink:href="https://willy-janssen.de/doku.php/wiki/luedtke_norbert" text:style-name="Internet_20_link" text:visited-style-name="Visited_20_Internet_20_Link">Norbert Lüdtke</text:a>.</text:p>
        </text:list-item>
        <text:list-item>
          <text:p text:style-name="List_20_1_Content"> fast monatliche <text:span text:style-name="Emphasis">Bild- und Filmvorträge</text:span> seit Januar 2001, die bis heute fortgeführt werden von <text:span text:style-name="Source_20_Text">Heinz Zimmer</text:span>, meist im Vortragsaal des Schlosses, siehe <text:a xlink:type="simple" xlink:href="http://www.abenteuermuseum.de" text:style-name="Internet_20_link" text:visited-style-name="Visited_20_Internet_20_Link">www.abenteuermuseum.de</text:a></text:p>
        </text:list-item>
        <text:list-item>
          <text:p text:style-name="List_20_1_Content_Last"> eine <text:span text:style-name="Emphasis">Broschüre</text:span> über das Abenteuermuseum von <text:span text:style-name="Source_20_Text">Heinrich Kalbfuß</text:span>.</text:p>
        </text:list-item>
      </text:list>
      <text:p text:style-name="Text_20_body">Nach dem Tod von Heinz-Rox Schulz wurde das Museum geschlossen, dessen Bestände verpackt und bis heute ungeöffnet gelagert. Ein großer Teil seiner Bilder befindet sich in Privatbesitz, darin findet sich wertvolles Kulturgut, etwa die Aufnahmen der <text:a xlink:type="simple" xlink:href="http://www.freunde-lufthansa-ju52.de/news/news2013-2.pdf" text:style-name="Internet_20_link" text:visited-style-name="Visited_20_Internet_20_Link">Ju 52</text:a>.</text:p>
      <text:h text:style-name="Heading_20_3" text:outline-level="3"><text:bookmark-start text:name="__RefHeading___reisekulturzentrum_3"/><text:bookmark-start text:name="reisekulturzentrum"/>Reisekulturzentrum<text:bookmark-end text:name="__RefHeading___reisekulturzentrum_3"/><text:bookmark-end text:name="reisekulturzentrum"/></text:h>
      <text:p text:style-name="Text_20_body">Das Abenteuermuseum war der einzige Ort in Deutschland, der stellvertretend für die individuell Reisenden und deren Reiseformen stand. Dessen Schließung hat eine Lücke hinterlassen, ein »Reisekulturzentrum« gibt es nicht in Deutschland; die Idee verteilt sich auf zahreiche Globetrotter- und <text:a xlink:type="simple" xlink:href="https://willy-janssen.de/doku.php/wiki/fernreisemobiltreffen" text:style-name="Internet_20_link" text:visited-style-name="Visited_20_Internet_20_Link">Fernreisemobiltreffen</text:a>.<text:line-break/>
Das Abenteuer ist jedoch eine Methode, die uns einen anderen Zugang zur Welt ermöglicht. Phantasie und Aufbruch, Reisen ins Unbekannte erweitern unser Verständnis von »Welt«, das nicht unbedingt geographisch bestimmt sein muß. Es fehlt ein Reisekulturzentrum, das Reisen als lebendiges Kulturgut erschließt, Zeugnisse und Artefakte der Reisekultur bewahrt, individuelles Reisen fördert und Bezüge zu gesellschaftlichen Phänomenen des Reisens herstellt. Individuelles Reisen würde dort dokumentiert und präsentiert, seine Bedingungen und Voraussetzungen erfasst, die Motive untersucht, als Kulturtechnik gefördert, durch Beratung, Information oder Begegnung der Reisenden. Wie im Abenteuermuseum sollten sich museale und archivalische Aspekten verbinden mit dem  Reisen als lebendiger Kulturtechnik; objektiv-wissenschaftliche Erkenntnis mit subjektivem, authentischem Erleben, siehe auch *<text:a xlink:type="simple" xlink:href="https://willy-janssen.de/doku.php/wiki/archiv_zur_geschichte_des_individuellen_reisens" text:style-name="Internet_20_link" text:visited-style-name="Visited_20_Internet_20_Link">Archiv zur Geschichte des Individuellen Reisens</text:a> AGIR.</text:p>
      <text:h text:style-name="Heading_20_2" text:outline-level="2"><text:bookmark-start text:name="__RefHeading___die_oeffentliche_wahrnehmung_des_abenteuermuseums_in_deutschland_4"/><text:bookmark-start text:name="die_oeffentliche_wahrnehmung_des_abenteuermuseums_in_deutschland"/>Die öffentliche Wahrnehmung des Abenteuermuseums in Deutschland<text:bookmark-end text:name="__RefHeading___die_oeffentliche_wahrnehmung_des_abenteuermuseums_in_deutschland_4"/><text:bookmark-end text:name="die_oeffentliche_wahrnehmung_des_abenteuermuseums_in_deutschland"/></text:h>
      <text:p text:style-name="Text_20_body">Es erschienen zahlreiche Beiträge in der Saarbrücker Zeitung und im Wochenspiegel, im SR und der Saarlandwelle über Rox, das Abenteuermuseum und die Aktivitäten des Fördervereins.<text:line-break/>
Darüber hinaus wurde bundesweit berichtet:</text:p>
      <text:list text:style-name="List_20_1" text:continue-numbering="false">
        <text:list-item>
          <text:p text:style-name="List_20_1_Content_First"> 120 Journalisten, Autoren, Verleger und Buchhändler besuchten anläßlich der Reiseliteratur-Fachtagung der Stiftung Lesen das Museum und nahmen am Workshop von Norbert Lüdtke über »Letzte Abenteuer« teil: „Das Museum sei ein Schmuckstück, einmalig in Deutschland.“<text:line-break/>SZ vom 18.2.2002: <text:span text:style-name="Emphasis">Stadt hat kräftig Punkte gemacht</text:span> sowie<text:line-break/> FAZ vom 21.2.2002: <text:span text:style-name="Emphasis">Lauter Abenteuer</text:span></text:p>
        </text:list-item>
        <text:list-item>
          <text:p text:style-name="List_20_1_Content"> Durch eine Röntgenaufnahme des Fraunhofer-Instituts wurde im Museum ein Exponat als »Kornmumie mit Silbermaske« identifiziert. Davon gibt es nur drei weitere Stücke in Europa:<text:line-break/>  SZ vom 17.2.02: <text:span text:style-name="Emphasis">Königskind entpuppt sich als Gott</text:span> – von Alexandra Raetzer</text:p>
        </text:list-item>
        <text:list-item>
          <text:p text:style-name="List_20_1_Content"> In der taz erschien am 28. Juli 2001 ein Artikel von Bernd Hein:<text:line-break/> „<text:span text:style-name="Emphasis">Ein alter Mann turnt um die Welt</text:span>“</text:p>
        </text:list-item>
        <text:list-item>
          <text:p text:style-name="List_20_1_Content"> In der Frankfurter Rundschau erschien am 28. April 2001 ein ganzseitiger Artikel von Ariane Bertsch:<text:span text:style-name="Emphasis"><text:line-break/> „Der Hüter des Abenteuers“.</text:span></text:p>
        </text:list-item>
        <text:list-item>
          <text:p text:style-name="List_20_1_Content"> In der ZEIT erschien am 29. März 2001 ein ganzseitiger Artikel von Tomas Niederberghaus:<text:line-break/> <text:span text:style-name="Emphasis">„Der letzte Weltwanderer“.</text:span></text:p>
        </text:list-item>
        <text:list-item>
          <text:p text:style-name="List_20_1_Content"> Im März 2001 berichtete das Kundenmagazin der Metrogruppe halbseitig über das Abenteuermuseum.</text:p>
        </text:list-item>
        <text:list-item>
          <text:p text:style-name="List_20_1_Content"> Im Branchenblatt Buchmarkt erschienen im Februar 2001 drei Seiten.</text:p>
        </text:list-item>
        <text:list-item>
          <text:p text:style-name="List_20_1_Content"> In der National Geographic erschien im Februar 2001 eine Seite.</text:p>
        </text:list-item>
        <text:list-item>
          <text:p text:style-name="List_20_1_Content"> Die Deutsche Zentrale für Globetrotter e.V. dzg druckte und verteilte im Januar 2001 die von Heinrich Kalbfuß und Dr. Wolfgang Meyen erstellte Broschüre <text:span text:style-name="Emphasis">Das Abenteuermuseum des Mr. Rox</text:span> in einer Auflage von 1200 Exemplaren.</text:p>
        </text:list-item>
        <text:list-item>
          <text:p text:style-name="List_20_1_Content"> Hinzu kommen zahlreiche Radio-Interviews und Filmaufnahmen, unter anderem:</text:p>
        </text:list-item>
        <text:list-item>
          <text:p text:style-name="List_20_1_Content"> Livesendung im Fernsehen teletour des SR am 24.3.2001 16.45-17.30 Uhr </text:p>
        </text:list-item>
        <text:list-item>
          <text:p text:style-name="List_20_1_Content"> Interview mit Frau Kuschick in <text:a xlink:type="simple" xlink:href="https://willy-janssen.de/doku.php/wiki/picknick" text:style-name="Internet_20_link" text:visited-style-name="Visited_20_Internet_20_Link">Picknick</text:a>, Radio 1, Berlin</text:p>
        </text:list-item>
        <text:list-item>
          <text:p text:style-name="List_20_1_Content"> Interviews im Saarländischen Rundfunk unter anderem: 18.3., 22.3., 23.3., 24.3., 13.4., 1.5.2001</text:p>
        </text:list-item>
        <text:list-item>
          <text:p text:style-name="List_20_1_Content_Last"> TV-Berichterstattung im Aktuellen Bericht am 23.3.2001</text:p>
        </text:list-item>
      </text:list>
      <text:p text:style-name="Horizontal_20_Line"/>
      <text:p text:style-name="Text_20_body">Weitere Reisemuseen siehe <text:a xlink:type="simple" xlink:href="https://willy-janssen.de/doku.php/wiki/museum" text:style-name="Internet_20_link" text:visited-style-name="Visited_20_Internet_20_Link">Museum</text:a>
&lt;html&gt;
&lt;img src=„<text:a xlink:type="simple" xlink:href="https://vg07.met.vgwort.de/na/1f92ba6bf09445a096d4dcd46bf1201c" text:style-name="Internet_20_link" text:visited-style-name="Visited_20_Internet_20_Link">https://vg07.met.vgwort.de/na/1f92ba6bf09445a096d4dcd46bf1201c</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27:57</meta:creation-date>
    <dc:creator>Generated</dc:creator>
    <dc:date>2025-12-08T22::27:57</dc:date>
    <dc:language>en-US</dc:language>
    <meta:editing-cycles>1</meta:editing-cycles>
    <meta:editing-duration>PT0S</meta:editing-duration>
    <dc:title>wiki:abenteuermuseum</dc:title>
  </office:meta>
</office:document-meta>
</file>