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asop"/><text:bookmark-start text:name="__RefHeading___aasop_1"/><text:bookmark-start text:name="aasop"/>aaSoP<text:bookmark-end text:name="__RefHeading___aasop_1"/><text:bookmark-end text:name="aasop"/></text:h>
      <text:p text:style-name="Text_20_body">Abkürzung für <text:span text:style-name="Emphasis">Amtlich anerkannter Sachverständiger oder Prüfer für den Kraftfahrzeugverkehr</text:span>, den Oberbegriff für Personen mit Prüfungs- und Überwachungsaufgaben bei Kfz-technischen Prüfstellen.</text:p>
      <text:p text:style-name="Horizontal_20_Line"/>
      <text:p text:style-name="Text_20_body">siehe auch<text:line-break/><text:a xlink:type="simple" xlink:href="https://willy-janssen.de/doku.php/wiki/ueberwachungsorganisationen" text:style-name="Internet_20_link" text:visited-style-name="Visited_20_Internet_20_Link">Überwachungsorganisationen</text:a><text:line-break/><text:a xlink:type="simple" xlink:href="https://willy-janssen.de/doku.php/wiki/fahrzeug-tests" text:style-name="Internet_20_link" text:visited-style-name="Visited_20_Internet_20_Link">Fahrzeug-Tes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44:51</meta:creation-date>
    <dc:creator>Generated</dc:creator>
    <dc:date>2025-12-08T22::44:51</dc:date>
    <dc:language>en-US</dc:language>
    <meta:editing-cycles>1</meta:editing-cycles>
    <meta:editing-duration>PT0S</meta:editing-duration>
    <dc:title>wiki:aasop</dc:title>
  </office:meta>
</office:document-meta>
</file>