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82_titelverzeichnis_schefer_leroux_recueil_de_voyages"/><text:bookmark-start text:name="__RefHeading___titelverzeichnis_von_1882_schefer_leroux_recueil_de_voyages_et_de_documents_..._24_3_baende_1"/><text:bookmark-start text:name="titelverzeichnis_von_1882_schefer_leroux_recueil_de_voyages_et_de_documents_..._24_3_baende"/>Titelverzeichnis von 1882 Schefer [Leroux] Recueil de voyages et de documents ... 24+3 Bände<text:bookmark-end text:name="__RefHeading___titelverzeichnis_von_1882_schefer_leroux_recueil_de_voyages_et_de_documents_..._24_3_baende_1"/><text:bookmark-end text:name="titelverzeichnis_von_1882_schefer_leroux_recueil_de_voyages_et_de_documents_..._24_3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janss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janss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janss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janss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janss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janss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janss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janss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janss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janss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ist_20_1_Content_First"> <text:span text:style-name="Strong_20_Emphasis">1882-1923</text:span><text:line-break/><text:span text:style-name="Source_20_Text">Charles Henri Auguste Schefer</text:span>, 1820-1898<text:line-break/><text:span text:style-name="Emphasis">Recueil de voyages et de documents pour servir à l'histoire de la géographie depuis le XIIIe siècle jusqu'à la fin du XVIe siècle</text:span> <text:line-break/>Paris 1882-1923: E. Leroux</text:p>
          <text:list text:style-name="List_20_1">
            <text:list-item>
              <text:p text:style-name="List_20_1_Content"> 1882  1: [2] 400 S. Falttafel <text:a xlink:type="simple" xlink:href="https://willy-janssen.de/doku.php/start" text:style-name="Internet_20_link" text:visited-style-name="Visited_20_Internet_20_Link">Online</text:a><text:line-break/><text:span text:style-name="Source_20_Text">Harrisse, Henri</text:span>, 1829-1910<text:line-break/><text:span text:style-name="Emphasis">Jean et Sébastien Cabot, leur origine et leurs voyages : étude d'histoire critique; suivie d'une cartographie, d'une bibliographie et d'une chronologie des voyages au nord-ouest de 1497 à 1550</text:span></text:p>
              <text:list text:style-name="List_20_1">
                <text:list-item>
                  <text:p text:style-name="List_20_1_Content"> Cartographie S. [137]-252</text:p>
                </text:list-item>
                <text:list-item>
                  <text:p text:style-name="List_20_1_Content"> Chronologie S. [253]-306</text:p>
                </text:list-item>
                <text:list-item>
                  <text:p text:style-name="List_20_1_Content"> Appendices S. [307]-366</text:p>
                </text:list-item>
                <text:list-item>
                  <text:p text:style-name="List_20_1_Content"> Bibliographie S. [367]-375</text:p>
                </text:list-item>
              </text:list>
            </text:list-item>
            <text:list-item>
              <text:p text:style-name="List_20_1_Content"> 1882  2: LXVII, 152 S. <text:a xlink:type="simple" xlink:href="https://mdz-nbn-resolving.de/details:bsb11630143" text:style-name="Internet_20_link" text:visited-style-name="Visited_20_Internet_20_Link">Online</text:a><text:line-break/> <text:span text:style-name="Emphasis">Le voyage de la saincte cyté de Hierusalem : avec la description des lieux portz, villes, citez et aultres passaiges ; fait l'an mil quatre cens quatre vingtz ; estant le siege du grant Turc á Rhodes et regnant en France loys unziesme de ce nom</text:span></text:p>
            </text:list-item>
            <text:list-item>
              <text:p text:style-name="List_20_1_Content"> 1883  3: XII-272 S.<text:line-break/><text:span text:style-name="Source_20_Text">Harrisse, Henri</text:span>, 1829-1910<text:line-break/><text:span text:style-name="Emphasis">Les Corte-Real et leurs voyages au Nouveau-monde d'après des documents nouveaux ou peu connus tirés des archives de Lisbonne et de Modène, suivi du texte inédit d'un récit de la troisième expédition de Gaspar Corte-Real et d'une importante carte nautique portugaise de l'année 1502 reproduite ici pour la première fois : mémoire lu à l'académie des inscriptions et belles-lettres dans sa séance du 1er juin 1883</text:span> 3</text:p>
              <text:list text:style-name="List_20_1">
                <text:list-item>
                  <text:p text:style-name="List_20_1_Content"> Famille es Corte-Real</text:p>
                </text:list-item>
                <text:list-item>
                  <text:p text:style-name="List_20_1_Content"> Voyages de João Vaz Corte-Real</text:p>
                </text:list-item>
                <text:list-item>
                  <text:p text:style-name="List_20_1_Content"> Gaspar Corte-Real</text:p>
                </text:list-item>
                <text:list-item>
                  <text:p text:style-name="List_20_1_Content"> Le carte de Cantino<text:line-break/>Fragment du planisphère envoyé de Lisbonne à Hercule d'Este duc de Ferrare avant le 19 novembre 1502, par Alberto Cantino.</text:p>
                </text:list-item>
                <text:list-item>
                  <text:p text:style-name="List_20_1_Content"> Naufrages des Corte-Real</text:p>
                </text:list-item>
              </text:list>
            </text:list-item>
            <text:list-item>
              <text:p text:style-name="List_20_1_Content"> 1883  4: XXIX, 202 S.<text:line-break/><text:span text:style-name="Source_20_Text">Parmentier, Jean</text:span>, 1494-1529; <text:span text:style-name="Source_20_Text">Parmentier, Raoul</text:span><text:line-break/><text:span text:style-name="Emphasis">Le discours de la navigation de Jean et Raoul Parmentier de Dieppe : voyage à Sumatra en 1529, description de l'isle de Sainct-Dominigo</text:span> </text:p>
            </text:list-item>
            <text:list-item>
              <text:p text:style-name="List_20_1_Content"> 1884  5: XC, 297 S. <text:a xlink:type="simple" xlink:href="https://mdz-nbn-resolving.de/details:bsb11630144" text:style-name="Internet_20_link" text:visited-style-name="Visited_20_Internet_20_Link">Online</text:a><text:line-break/><text:span text:style-name="Source_20_Text">Thenaud, Jean</text:span> \\Le Voyage d'outremer (Égypte, Mont Sinay, Palestine) de Jean Thenaud, Gardien du couvent des Cordeliers d'Angoulême : suivi de la ralation de l'Ambassade de Domenico Trevisan auprés du Soudan s'Egypte, 1512</text:p>
            </text:list-item>
            <text:list-item>
              <text:p text:style-name="List_20_1_Content"> 1884  6: XI, 458 S. <text:a xlink:type="simple" xlink:href="https://mdz-nbn-resolving.de/details:bsb11630145" text:style-name="Internet_20_link" text:visited-style-name="Visited_20_Internet_20_Link">Online</text:a><text:line-break/><text:span text:style-name="Source_20_Text">Harrisse, Henri</text:span>, 1829-1910<text:line-break/><text:span text:style-name="Emphasis">Christophe Colomb : son origine, sa vie, ses voyages, sa famille &amp; sesdescendants ; d'aprés des documents inédits tirés des archives de Génes, de Savone, de Séville et de Madrid.</text:span> 1</text:p>
              <text:list text:style-name="List_20_1">
                <text:list-item>
                  <text:p text:style-name="List_20_1_Content"> Columbus' Brief an Santangel 1: 420-435</text:p>
                </text:list-item>
                <text:list-item>
                  <text:p text:style-name="List_20_1_Content"> Copia di certi capitoli d'una lettera iscritta per Simone Verde … a Piero Niccoli … 10 mai 1494, 2: 69-76</text:p>
                </text:list-item>
                <text:list-item>
                  <text:p text:style-name="List_20_1_Content"> Copia de una lettera scrive Simone del Verde fiorentino in Cadez la qual scrive a Mateo Cini, 2 giennaro 1498 [i.e. 1499] 2: 95-97</text:p>
                </text:list-item>
                <text:list-item>
                  <text:p text:style-name="List_20_1_Content"> Appendices A. Actes notariés génois &amp; savonésiens, 2: 401-454</text:p>
                </text:list-item>
                <text:list-item>
                  <text:p text:style-name="List_20_1_Content"> B. Testaments des Colomb; 1505-1572, 2: 455-524</text:p>
                </text:list-item>
                <text:list-item>
                  <text:p text:style-name="List_20_1_Content"> C. Extrait de la Chronique des Carmélites de Pereira de Santa Anna. Lisbonne, 23 décembre 1469, 2: 524-526</text:p>
                </text:list-item>
                <text:list-item>
                  <text:p text:style-name="List_20_1_Content"> D. Lettres de Giacomo Trotti [1493], 2: 527-528)</text:p>
                </text:list-item>
                <text:list-item>
                  <text:p text:style-name="List_20_1_Content"> E. Écrit inédit de Christophe Colomb. Avant juin 1497 : „Memorial que presentó Cristobal Colon á los reyes católicos sobre las cosas necesarias para abastecer las Indias“, 2: 528-532</text:p>
                </text:list-item>
                <text:list-item>
                  <text:p text:style-name="List_20_1_Content"> F. Homonymes génois, 2: 533-556</text:p>
                </text:list-item>
              </text:list>
            </text:list-item>
            <text:list-item>
              <text:p text:style-name="List_20_1_Content"> 1884  7: 605 S. <text:a xlink:type="simple" xlink:href="https://mdz-nbn-resolving.de/details:bsb11630146" text:style-name="Internet_20_link" text:visited-style-name="Visited_20_Internet_20_Link">Online</text:a><text:line-break/><text:span text:style-name="Source_20_Text">Harrisse, Henri</text:span>, 1829-1910<text:line-break/><text:span text:style-name="Emphasis">Christophe Colomb : son origine, sa vie, ses voyages, sa famille &amp; sesdescendants ; d'aprés des documents inédits tirés des archives de Génes, de Savone, de Séville et de Madrid.</text:span> 2</text:p>
            </text:list-item>
            <text:list-item>
              <text:p text:style-name="List_20_1_Content"> 1887  8: LXI, 295 S.<text:line-break/><text:span text:style-name="Source_20_Text">Jean Chesneau</text:span><text:line-break/><text:span text:style-name="Emphasis">Le voyage de Monsieur d'Aramon, ambassadeur pour le roy en Levant</text:span> </text:p>
            </text:list-item>
            <text:list-item>
              <text:p text:style-name="List_20_1_Content"> 1888  9: LXXI, 406 S. <text:a xlink:type="simple" xlink:href="https://mdz-nbn-resolving.de/details:bsb11630147" text:style-name="Internet_20_link" text:visited-style-name="Visited_20_Internet_20_Link">Online</text:a><text:line-break/><text:span text:style-name="Source_20_Text">Varthema, Lodovico de</text:span>, 1461-1517<text:line-break/>Les Voyages de Luduvico di Varthema : ou le viateur en la plus grande partie d'Orient</text:p>
            </text:list-item>
            <text:list-item>
              <text:p text:style-name="List_20_1_Content"> 1891 10: CLVIII S. <text:a xlink:type="simple" xlink:href="http://books.google.com/books?id=NsKD3jdxnCcC" text:style-name="Internet_20_link" text:visited-style-name="Visited_20_Internet_20_Link">Online</text:a><text:line-break/><text:span text:style-name="Source_20_Text">Henri Cordier</text:span><text:line-break/><text:span text:style-name="Emphasis">Les voyages en Asie au XIVe siècle du bienheureux frère Odoric de Pordenone, religieux de Saint-François, Introduction</text:span> </text:p>
            </text:list-item>
            <text:list-item>
              <text:p text:style-name="List_20_1_Content"> 1890 11: XV, 350 S. <text:a xlink:type="simple" xlink:href="https://mdz-nbn-resolving.de/details:bsb11630148" text:style-name="Internet_20_link" text:visited-style-name="Visited_20_Internet_20_Link">Online</text:a><text:line-break/>composé par maitre <text:span text:style-name="Source_20_Text">Denis Possot</text:span> et achevé par messire <text:span text:style-name="Source_20_Text">Charles Philippe</text:span><text:line-break/><text:span text:style-name="Emphasis">Le voyage en Terre sainte, achevé par Charles-Philippe, seigneur de Champarmoy et de Grandchamp, 1532 </text:span></text:p>
            </text:list-item>
            <text:list-item>
              <text:p text:style-name="List_20_1_Content"> 1892 12: LXXVIII, 322 S. <text:a xlink:type="simple" xlink:href="http://books.google.com/books?id=9EgbAQAAMAAJ" text:style-name="Internet_20_link" text:visited-style-name="Visited_20_Internet_20_Link">Online</text:a><text:line-break/><text:span text:style-name="Emphasis">Le voyage d'outremer de Bertrandon de la Broquière</text:span> </text:p>
            </text:list-item>
            <text:list-item>
              <text:p text:style-name="List_20_1_Content"> 1896 13: LI, 378 S. <text:a xlink:type="simple" xlink:href="https://mdz-nbn-resolving.de/details:bsb11812018" text:style-name="Internet_20_link" text:visited-style-name="Visited_20_Internet_20_Link">Online</text:a><text:line-break/><text:span text:style-name="Source_20_Text">Leo, Africanus</text:span>, 1490-1550<text:line-break/><text:span text:style-name="Emphasis">Description de l'Afrique tierce partie du monde</text:span> 1</text:p>
            </text:list-item>
            <text:list-item>
              <text:p text:style-name="List_20_1_Content"> 1897 14: VIII, 489 S. <text:a xlink:type="simple" xlink:href="https://mdz-nbn-resolving.de/details:bsb11812019" text:style-name="Internet_20_link" text:visited-style-name="Visited_20_Internet_20_Link">Online</text:a><text:line-break/><text:span text:style-name="Source_20_Text">Leo, Africanus</text:span>, 1490-1550<text:line-break/><text:span text:style-name="Emphasis">Description de l'Afrique tierce partie du monde</text:span> 2</text:p>
            </text:list-item>
            <text:list-item>
              <text:p text:style-name="List_20_1_Content"> 1898 15: XIV, 480 S. <text:a xlink:type="simple" xlink:href="https://mdz-nbn-resolving.de/details:bsb11865981" text:style-name="Internet_20_link" text:visited-style-name="Visited_20_Internet_20_Link">Online</text:a><text:line-break/><text:span text:style-name="Source_20_Text">Leo, Africanus</text:span>, 1490-1550<text:line-break/><text:span text:style-name="Emphasis">Description de l'Afrique tierce partie du monde</text:span> 3</text:p>
            </text:list-item>
            <text:list-item>
              <text:p text:style-name="List_20_1_Content"> 1897 16: XXXVII, 332 S.<text:line-break/><text:span text:style-name="Source_20_Text">Henri Hauser</text:span>, 1866-1946<text:line-break/><text:span text:style-name="Emphasis">Le voyage du Levant de <text:span text:style-name="Source_20_Text">Philippe du Fresne-Canaye</text:span></text:span> </text:p>
            </text:list-item>
            <text:list-item>
              <text:p text:style-name="List_20_1_Content"> 1901 17: LVII, 378 S. 20 Tafeln <text:line-break/> <text:span text:style-name="Source_20_Text">Léon Dorez</text:span><text:line-break/><text:span text:style-name="Emphasis">Itinéraire de Jérôme Maurand, d'Antibes à Constantinople (1544)</text:span> </text:p>
            </text:list-item>
            <text:list-item>
              <text:p text:style-name="List_20_1_Content"> 1901 18: XXX, 321 S. <text:line-break/><text:span text:style-name="Source_20_Text">Henry Vignaud</text:span>, 1830-1922 (Übers.)<text:line-break/><text:span text:style-name="Emphasis">La lettre et la carte de Toscanelli sur la route des Indes par l'Ouest, adressées en 1474 au Portugais Fernam Martins et transmises plus tard à Christophe Colomb : étude critique sur l'authenticité et la valeur de ces documents et sur les sources des idées cosmographiques de Colomb, suivie des divers textes de la lettre de 1474 avec traductions, annotations et facsimilé</text:span></text:p>
            </text:list-item>
            <text:list-item>
              <text:p text:style-name="List_20_1_Content"> 1903 19: XIX, 246 S. <text:line-break/><text:span text:style-name="Source_20_Text">Désiré Charnay</text:span> (Hg.), <text:span text:style-name="Source_20_Text">Alfredo Chavero</text:span> (Einleitung …), <text:span text:style-name="Source_20_Text">José Fernando Ramirez</text:span><text:line-break/><text:span text:style-name="Emphasis">Histoire de l'origine des Indiens qui habitent la Nouvelle Espagne selon leurs traditions : manuscrit [José Fernando] Ramirez </text:span> </text:p>
            </text:list-item>
            <text:list-item>
              <text:p text:style-name="List_20_1_Content"> 20: <text:a xlink:type="simple" xlink:href="https://willy-janssen.de/doku.php/start" text:style-name="Internet_20_link" text:visited-style-name="Visited_20_Internet_20_Link">Online</text:a></text:p>
            </text:list-item>
            <text:list-item>
              <text:p text:style-name="List_20_1_Content"> 1907 21: <text:span text:style-name="Source_20_Text">Pedro Mártir de Anglería</text:span>, <text:span text:style-name="Source_20_Text">Paul Gaffarel</text:span><text:line-break/><text:span text:style-name="Emphasis">De orbe novo : les huit décades</text:span> </text:p>
            </text:list-item>
            <text:list-item>
              <text:p text:style-name="List_20_1_Content"> 1908 22: [6], 260, [4] S. 1 Falttafel <text:a xlink:type="simple" xlink:href="http://books.google.com/books?id=6PknAAAAMAAJ" text:style-name="Internet_20_link" text:visited-style-name="Visited_20_Internet_20_Link">Online</text:a><text:line-break/><text:span text:style-name="Source_20_Text">E.T. Hamy</text:span> 1842–1908<text:line-break/><text:span text:style-name="Emphasis">Le livre de la description des pays de Gilles Le Bouvier, dit Berry</text:span><text:line-break/>pub. pour la première fois avec une introduction et des notes et suivi de l'Itinéraire brugeois, de la Table de Velletri et de plusieurs autres documents géographiques inédits ou mal connus du XVe siècle</text:p>
            </text:list-item>
            <text:list-item>
              <text:p text:style-name="List_20_1_Content"> 1917 23: XIII, 421 S. <text:a xlink:type="simple" xlink:href="http://books.google.com/books?id=rNgnAAAAMAAJ" text:style-name="Internet_20_link" text:visited-style-name="Visited_20_Internet_20_Link">Online</text:a><text:line-break/><text:span text:style-name="Source_20_Text">Henry Vignaud</text:span>, 1830-1922 (Übers.); <text:span text:style-name="Source_20_Text">Vespucci, Amerigo</text:span>, 1451-1512<text:line-break/><text:span text:style-name="Emphasis">Améric Vespuce, 1451-1512 : sa biographie, sa vie, ses voyages, ses découvertes, l'attribution de son nom à l'Amérique, ses relations authentiques et contestées</text:span> </text:p>
            </text:list-item>
            <text:list-item>
              <text:p text:style-name="List_20_1_Content"> 1923 24: 290 S. E. Leroux ; G. Janssens, Paris, Anvers<text:line-break/><text:span text:style-name="Source_20_Text">Antonio Pigafetta</text:span> 1480-1534, <text:span text:style-name="Source_20_Text">Jean Denucé</text:span> 1878-1944<text:line-break/><text:span text:style-name="Emphasis">Relation du premier voyage autour du monde par Magellan, 1519-1522</text:span> [Édition du texte français … par J. Denucé: <text:span text:style-name="Emphasis">Primo viaggio intorno al globo terraqueo</text:span>]</text:p>
            </text:list-item>
          </text:list>
        </text:list-item>
        <text:list-item>
          <text:p text:style-name="List_20_1_Content"> Section cartographique</text:p>
          <text:list text:style-name="List_20_1">
            <text:list-item>
              <text:p text:style-name="List_20_1_Content"> 1893–1894: <text:a xlink:type="simple" xlink:href="https://archive.org/details/descriptiondunat00cord" text:style-name="Internet_20_link" text:visited-style-name="Visited_20_Internet_20_Link">Online</text:a> <text:span text:style-name="Source_20_Text">Gabriel Alexandre Marcel</text:span><text:line-break/><text:span text:style-name="Emphasis">Reproductions de cartes et de globes, relatifs à la découverte de l'Amérique du XVIIe au XVIIIe siècle</text:span><text:line-break/>: I: Atlas. 40 Bätter  II: Text. 147 S.</text:p>
            </text:list-item>
            <text:list-item>
              <text:p text:style-name="List_20_1_Content"> 1896 <text:span text:style-name="Source_20_Text">Henri Cordier</text:span><text:line-break/><text:span text:style-name="Emphasis">Description d'un atlas sinocoréen, manuscrit du British Museum</text:span><text:line-break/>14 S., 6 Tafeln</text:p>
            </text:list-item>
            <text:list-item>
              <text:p text:style-name="List_20_1_Content"> 1896  <text:span text:style-name="Source_20_Text">Gabriel Alexandre Marcel</text:span><text:line-break/>Choix de cartes et de Mappemondes des 14e et 15e siècles</text:p>
            </text:list-item>
            <text:list-item>
              <text:p text:style-name="List_20_1_Content_Last"> <text:span text:style-name="Source_20_Text">Jean Alfonse</text:span>, <text:span text:style-name="Source_20_Text">Georges Musset</text:span><text:line-break/><text:span text:style-name="Emphasis">La cosmographie avec l'espère et régime du soleil et du Nord</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26:06</meta:creation-date>
    <dc:creator>Generated</dc:creator>
    <dc:date>2025-12-09T00::26:06</dc:date>
    <dc:language>en-US</dc:language>
    <meta:editing-cycles>1</meta:editing-cycles>
    <meta:editing-duration>PT0S</meta:editing-duration>
    <dc:title>wiki:1882_titelverzeichnis_schefer_leroux_recueil_de_voyages</dc:title>
  </office:meta>
</office:document-meta>
</file>