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5_titelverzeichnis_bertuch_neue_bibliothek"/><text:bookmark-start text:name="__RefHeading___titelverzeichnis_von_1815_bertuchneue_bibliothek_der_..._65_baende_1"/><text:bookmark-start text:name="titelverzeichnis_von_1815_bertuchneue_bibliothek_der_..._65_baende"/>Titelverzeichnis von 1815 Bertuch: Neue Bibliothek der ... 65 Bände<text:bookmark-end text:name="__RefHeading___titelverzeichnis_von_1815_bertuchneue_bibliothek_der_..._65_baende_1"/><text:bookmark-end text:name="titelverzeichnis_von_1815_bertuchneue_bibliothek_der_..._65_baende"/></text:h>
      <text:p text:style-name="Text_20_body">Fortsetzung von → 1800 Sprengel/Ehrmann: <text:span text:style-name="Emphasis">Bibliothek</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janss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janss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janss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janss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janss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janss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janss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janss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15-1835</text:span> <text:span text:style-name="Source_20_Text">J. J. Bertuch</text:span><text:line-break/><text:span text:style-name="Emphasis">Neue Bibliothek der wichtigsten Reisebeschreibungen zur Erweiterung der Erd- und Völkerkunde</text:span><text:line-break/>Vorgänger: Bibliothek der neuesten und wichtigsten Reisebeschreibungen zur Erweiterung der Erdkunde<text:line-break/>65 Bände. Weimar: Verl. des Sr. H. S. priv. Landes-Industrie-Comptoirs. <text:a xlink:type="simple" xlink:href="https://www.digitale-sammlungen.de/de/search?filter=volumes%3A%22bsb10465746%2FBV048807540%22" text:style-name="Internet_20_link" text:visited-style-name="Visited_20_Internet_20_Link">Online</text:a></text:p>
          <text:list text:style-name="List_20_1">
            <text:list-item>
              <text:p text:style-name="List_20_1_Content"> 1815  1:</text:p>
              <text:list text:style-name="List_20_1">
                <text:list-item>
                  <text:p text:style-name="List_20_1_Content"> Sir G. H. Mackenzie's Reise durch die Insel Island im Sommer 1810. Nach der 2. Ausgabe des Englischen Originals. Mit Karten und Kupfern.</text:p>
                </text:list-item>
              </text:list>
            </text:list-item>
            <text:list-item>
              <text:p text:style-name="List_20_1_Content"> 1815 2:</text:p>
              <text:list text:style-name="List_20_1">
                <text:list-item>
                  <text:p text:style-name="List_20_1_Content"> 1 Lewis und Clarke's Tagebuch einer Entdeckungsreise durch Nordamerica in den Jahren 1804−1806. Uebersetzt von Weyland. Mit 1 Karte. </text:p>
                </text:list-item>
                <text:list-item>
                  <text:p text:style-name="List_20_1_Content"> 2 Jahr Morier's Reise durch Persien Armenien und Klein Asien nach Constantinopel. Aus dem Englischen. Mit 1 Karte.</text:p>
                </text:list-item>
              </text:list>
            </text:list-item>
            <text:list-item>
              <text:p text:style-name="List_20_1_Content"> 1815 3:</text:p>
              <text:list text:style-name="List_20_1">
                <text:list-item>
                  <text:p text:style-name="List_20_1_Content"> Catteau Calleville: Gemälde der Ostsee in physischer geographischer historischer und mercantilischer Rücksicht. Aus dem Französischen von Weyland Mit 1 Karte. und Kupfern.</text:p>
                </text:list-item>
              </text:list>
            </text:list-item>
            <text:list-item>
              <text:p text:style-name="List_20_1_Content"> 1816 4:</text:p>
              <text:list text:style-name="List_20_1">
                <text:list-item>
                  <text:p text:style-name="List_20_1_Content"> Heinrich Salt's neue Reise nach Abyssinien in den Jahr 1809 und 1810. Aus dem Englischen. Mit 1 Karte.</text:p>
                </text:list-item>
              </text:list>
            </text:list-item>
            <text:list-item>
              <text:p text:style-name="List_20_1_Content"> 1816 5: </text:p>
              <text:list text:style-name="List_20_1">
                <text:list-item>
                  <text:p text:style-name="List_20_1_Content"> J. J. Dauxion Lavayssé: Reise nach den Inseln Trinidad, Tabago und Margaretha sowie in verschiedenen Theilen von Venezuela und Südamerica. Aus dem Französischen und mit Noten begleitet von C. A. W. v. Zimmermann Mit 1 Karte.</text:p>
                </text:list-item>
              </text:list>
            </text:list-item>
            <text:list-item>
              <text:p text:style-name="List_20_1_Content"> 1816 6: </text:p>
              <text:list text:style-name="List_20_1">
                <text:list-item>
                  <text:p text:style-name="List_20_1_Content"> Mathew Flinder's Reise nach dem Australlande in der Absicht, die Entdeckung desselben zu vollenden, in den Jahren 1801 1802 น 1803. Aus dem Englischen von F. Götze. Mit Karte. </text:p>
                </text:list-item>
              </text:list>
            </text:list-item>
            <text:list-item>
              <text:p text:style-name="List_20_1_Content"> 1816 7: </text:p>
              <text:list text:style-name="List_20_1">
                <text:list-item>
                  <text:p text:style-name="List_20_1_Content"> 1 Ali Beyel Abassi: Reisen in Africa und Asien in den Jahren 1803 bis 1807. Aus dem Französischen 1. Abtheilung. Die Staaten der Berberei enthaltend.</text:p>
                </text:list-item>
                <text:list-item>
                  <text:p text:style-name="List_20_1_Content"> 2 Maggil's neue Reise nach Tunis. Nach der im Jahre 1811 herausgegebenen französischen Uebersetzung bearbeitet von M. M. Schilling.</text:p>
                </text:list-item>
              </text:list>
            </text:list-item>
            <text:list-item>
              <text:p text:style-name="List_20_1_Content"> 1816 8: </text:p>
              <text:list text:style-name="List_20_1">
                <text:list-item>
                  <text:p text:style-name="List_20_1_Content"> Ali Beyel Abassi: Reisen in Africa und Asien in den Jahren 1803 bis 1807. Aus dem Französischen. 2. Abtheilung. Aegypten, Arabien, Syrien und die europäische Türkei enthaltend.</text:p>
                </text:list-item>
              </text:list>
            </text:list-item>
            <text:list-item>
              <text:p text:style-name="List_20_1_Content"> 1817 9+10:</text:p>
              <text:list text:style-name="List_20_1">
                <text:list-item>
                  <text:p text:style-name="List_20_1_Content"> Elphinstone's Geschichte der Englischen Gesandtschaft an den Hof von Kabul im Jahre 1808. Nebst ausführlichen Nachrichten über das Königreich Kabul und die dazu gehörigen Länder und Völkerschaften. Aus dem Englischen und mit Anmerkungen von Fr. Rühss. Mit 1 Karte.</text:p>
                </text:list-item>
              </text:list>
            </text:list-item>
            <text:list-item>
              <text:p text:style-name="List_20_1_Content"> 1817 11: </text:p>
              <text:list text:style-name="List_20_1">
                <text:list-item>
                  <text:p text:style-name="List_20_1_Content"> M. Koster's Reisen in Brasilien. Aus dem Englischen. Mit 2 Karten </text:p>
                </text:list-item>
              </text:list>
            </text:list-item>
            <text:list-item>
              <text:p text:style-name="List_20_1_Content"> 1817 12: </text:p>
              <text:list text:style-name="List_20_1">
                <text:list-item>
                  <text:p text:style-name="List_20_1_Content"> M. Pottinger's Reisen durch Beloochistan und Sinde. Aus dem Englischen. Mit 1 Karte. </text:p>
                </text:list-item>
              </text:list>
            </text:list-item>
            <text:list-item>
              <text:p text:style-name="List_20_1_Content"> 1817 13:</text:p>
              <text:list text:style-name="List_20_1">
                <text:list-item>
                  <text:p text:style-name="List_20_1_Content"> E. D. Clarke's Reise durch Russland und die Tartarei in den Jahren 1800 und 1801. Aus dem Englischen von Weyland. Mit 1 Karte. </text:p>
                </text:list-item>
              </text:list>
            </text:list-item>
            <text:list-item>
              <text:p text:style-name="List_20_1_Content"> 1818  14:</text:p>
              <text:list text:style-name="List_20_1">
                <text:list-item>
                  <text:p text:style-name="List_20_1_Content"> 1 W. L. Eschwege's Journal von Brasilien oder vermischte Nachrichten aus Brasilien auf wissenschaftlichen Reisen gesammelt. 1 Hft Mit 1 Plan und Kupfern. </text:p>
                </text:list-item>
                <text:list-item>
                  <text:p text:style-name="List_20_1_Content"> 2 Th. Legh's Reise durch Aegypten und in das Land oberhalb der Cataracten Mit 1 Karte.</text:p>
                </text:list-item>
              </text:list>
            </text:list-item>
            <text:list-item>
              <text:p text:style-name="List_20_1_Content"> 1818 15:</text:p>
              <text:list text:style-name="List_20_1">
                <text:list-item>
                  <text:p text:style-name="List_20_1_Content"> 1 W. L. v. Eschwege's Journal von Brasilien etc 2. Heft Mit Karte und Kupfern. Originalwerk</text:p>
                </text:list-item>
                <text:list-item>
                  <text:p text:style-name="List_20_1_Content"> 2 H. M. Brackenridge's Ansichten von Louisiana nebst einem Tagebuche einer im Jahr 1811 den Missouri Fluss aufwärts gemachten Reise. Aus dem Englischen.</text:p>
                </text:list-item>
              </text:list>
            </text:list-item>
            <text:list-item>
              <text:p text:style-name="List_20_1_Content"> 1819 16:</text:p>
              <text:list text:style-name="List_20_1">
                <text:list-item>
                  <text:p text:style-name="List_20_1_Content"> Fr. A. Peron's Entdeckungsreise nach Australien In den Jahren 1800−1804. Herausgegeben von L. Freycinet. Aus dem Französischen. 2. Theil den Schluss des Reiseberichts enthaltend. Mit 1 Karte.</text:p>
                </text:list-item>
              </text:list>
            </text:list-item>
            <text:list-item>
              <text:p text:style-name="List_20_1_Content"> 1819 17: </text:p>
              <text:list text:style-name="List_20_1">
                <text:list-item>
                  <text:p text:style-name="List_20_1_Content"> 1 John Melish's Reisen durch die Vereinigten Staaten von America in den Jahren 1806, 1807, 1809, 1810 und 1811. Aus dem Englischen von J. E. L. Brauns. Mit Karten und Plänen.</text:p>
                </text:list-item>
                <text:list-item>
                  <text:p text:style-name="List_20_1_Content">  2 Kirkpatrik's Nachrichten von dem Königreiche Nepaul. Aus dem Englischen. Mit 1 Karte.</text:p>
                </text:list-item>
              </text:list>
            </text:list-item>
            <text:list-item>
              <text:p text:style-name="List_20_1_Content"> 1819 18: </text:p>
              <text:list text:style-name="List_20_1">
                <text:list-item>
                  <text:p text:style-name="List_20_1_Content"> J. L. Nicholas Reise nach und in Neuseeland in den Jahren 1814 und 1815. Mit 1 Kupfer und 1 Karte.</text:p>
                </text:list-item>
              </text:list>
            </text:list-item>
            <text:list-item>
              <text:p text:style-name="List_20_1_Content"> 1819 19: </text:p>
              <text:list text:style-name="List_20_1">
                <text:list-item>
                  <text:p text:style-name="List_20_1_Content"> 1 Prior's Beschreibung einer Reise in das Indische Meer nach dem Cap der guten Hoffnung, den Inseln Bourbon France und den Sechellen nach Madras und den Inseln St. Paul und Amsterdam in den Jahren 1810 und 1811. Aus dem Englischen von C. Fl. Leidenfrost </text:p>
                </text:list-item>
                <text:list-item>
                  <text:p text:style-name="List_20_1_Content"> 2 B. Hall's Entdeckungsreise nach der Westküste von Korea. Mit 2 Karten.</text:p>
                </text:list-item>
              </text:list>
            </text:list-item>
            <text:list-item>
              <text:p text:style-name="List_20_1_Content"> 1819 20: </text:p>
              <text:list text:style-name="List_20_1">
                <text:list-item>
                  <text:p text:style-name="List_20_1_Content"> John Mariner's Nachrichten über die Freundschaftlichen oder Tonga Inseln. Herausgegegeben von John Martin. Aus dem Englischen. Mit 1 Kupfer</text:p>
                </text:list-item>
              </text:list>
            </text:list-item>
            <text:list-item>
              <text:p text:style-name="List_20_1_Content"> 1820 21: </text:p>
              <text:list text:style-name="List_20_1">
                <text:list-item>
                  <text:p text:style-name="List_20_1_Content"> T. E. Bowdich Mission der Englisch African Compagnie von Cape Coast Castle nach Ashantee mit statistisch- geographisch und anderen Nachrichten über das Innere von Africa. Aus dem Englischen von C. Fl Leidenfrost Mit 1 Karte. </text:p>
                </text:list-item>
              </text:list>
            </text:list-item>
            <text:list-item>
              <text:p text:style-name="List_20_1_Content"> 1820 22: </text:p>
              <text:list text:style-name="List_20_1">
                <text:list-item>
                  <text:p text:style-name="List_20_1_Content"> G. Mollien's Reise in das Innere von Africa an die Quellen des Senegal und des Gambia im Jahr 1818. Aus dem Französischen. Mit 1 Karte. </text:p>
                </text:list-item>
              </text:list>
            </text:list-item>
            <text:list-item>
              <text:p text:style-name="List_20_1_Content"> 1820 23: </text:p>
              <text:list text:style-name="List_20_1">
                <text:list-item>
                  <text:p text:style-name="List_20_1_Content"> 1 Morier's zweite Reise nach Persien Armenien Kleinasien und Constantinopel</text:p>
                </text:list-item>
                <text:list-item>
                  <text:p text:style-name="List_20_1_Content"> 2 Don A. de Cordova's Reise nach der Magellanstrasse nebst einem Berichte über die Sitten und Gebräuche der Einwohner und die Naturerzeugnisse von Patagonien etc. Mit 1 Karte. </text:p>
                </text:list-item>
              </text:list>
            </text:list-item>
            <text:list-item>
              <text:p text:style-name="List_20_1_Content"> 1820 24: </text:p>
              <text:list text:style-name="List_20_1">
                <text:list-item>
                  <text:p text:style-name="List_20_1_Content"> J. L. Burkhardt's Reisen nach und in Nubien von der Londoner Gesellsch zur Beförderung der Entdeckung des Innern von Africa herausgegeben. Aus dem Englischen. Mit 3 Karten und 1 Porträt</text:p>
                </text:list-item>
              </text:list>
            </text:list-item>
            <text:list-item>
              <text:p text:style-name="List_20_1_Content"> 1821 25+26: </text:p>
              <text:list text:style-name="List_20_1">
                <text:list-item>
                  <text:p text:style-name="List_20_1_Content"> Blaquière's Briefe aus dem Mittelländischen Meere enthaltendd eine Schilderung des bürgerlichen und politischen Zustandes von Sicilien, Tripoli, Tunis und Malta. Aus dem Englischen. </text:p>
                  <text:list text:style-name="List_20_1">
                    <text:list-item>
                      <text:p text:style-name="List_20_1_Content"> Sicilien mit 1 Karte. </text:p>
                    </text:list-item>
                    <text:list-item>
                      <text:p text:style-name="List_20_1_Content"> Tripoli Tunis und Malta Mit 1 Karte.</text:p>
                    </text:list-item>
                  </text:list>
                </text:list-item>
              </text:list>
            </text:list-item>
            <text:list-item>
              <text:p text:style-name="List_20_1_Content"> 1822 27: </text:p>
              <text:list text:style-name="List_20_1">
                <text:list-item>
                  <text:p text:style-name="List_20_1_Content"> 1 Kinneir's Reise durch Kleinasien, Armenien und Kurdistan in den Jahren 1813 und 1814. Aus dem Englischen von F. A. Ukert</text:p>
                </text:list-item>
                <text:list-item>
                  <text:p text:style-name="List_20_1_Content"> 2 Franc Beaufort Karamanien oder Beschreibung der Südküste von Kleinasien. Aus dem Englischen. von FA Ukert </text:p>
                </text:list-item>
              </text:list>
            </text:list-item>
            <text:list-item>
              <text:p text:style-name="List_20_1_Content"> 1821 28: </text:p>
              <text:list text:style-name="List_20_1">
                <text:list-item>
                  <text:p text:style-name="List_20_1_Content"> John Luecock Bemerkungen über Rio de Janeiro und Brasilien in den Jahren 1808 bis 1818 gesammelt. Aus dem Englischen. von C. Fl Leidenfrost. 1. Abtheilung Mit 2 Karten </text:p>
                </text:list-item>
              </text:list>
            </text:list-item>
            <text:list-item>
              <text:p text:style-name="List_20_1_Content"> 1821 29: </text:p>
              <text:list text:style-name="List_20_1">
                <text:list-item>
                  <text:p text:style-name="List_20_1_Content"> 1 Luccock's Bemerkungen über Rio de Janeiro und Brasilien etc 2. Abtheilung</text:p>
                </text:list-item>
                <text:list-item>
                  <text:p text:style-name="List_20_1_Content"> 2 Reise von Tripolis an die Gränzen von Aegypten im Jahr 1817. Aus dem Italienischen des P. Della Cella</text:p>
                </text:list-item>
              </text:list>
            </text:list-item>
            <text:list-item>
              <text:p text:style-name="List_20_1_Content"> 1822 30:</text:p>
              <text:list text:style-name="List_20_1">
                <text:list-item>
                  <text:p text:style-name="List_20_1_Content"> 1 WT Harris Bemerkungen auf einer Reise durch die vereinigten Staaten von Nordamerica in den Jahr 1817, 1818 und 1819. In einer Reihe von Briefen an Freunde in England. Aus dem Englischen von C. F. Leidenfrost.</text:p>
                </text:list-item>
                <text:list-item>
                  <text:p text:style-name="List_20_1_Content"> 2 C. A. Anspach Geschichte und Beschreibung von New Foundland und der Küste Labrador. Aus dem Englischen. Mit 2 Karten.</text:p>
                </text:list-item>
              </text:list>
            </text:list-item>
            <text:list-item>
              <text:p text:style-name="List_20_1_Content"> 1822 31:</text:p>
              <text:list text:style-name="List_20_1">
                <text:list-item>
                  <text:p text:style-name="List_20_1_Content"> 1 PA Jaubert Reise durch Armenien und Persien in den Jahr 1805 und 1806 Nebst einer Nach richt über Gilan und Masenderan von Trezel. Aus dem Französischen </text:p>
                </text:list-item>
                <text:list-item>
                  <text:p text:style-name="List_20_1_Content"> 2 Tagebuch einer Landreise durch die Küstenprovinzen China's von Manchao an der Seeküste von Hainan nach Canton In den Jahr 1819 und 1820. Aus dem Englischen. von CF Leidenfrost</text:p>
                </text:list-item>
              </text:list>
            </text:list-item>
            <text:list-item>
              <text:p text:style-name="List_20_1_Content"> 1822 32+39: </text:p>
              <text:list text:style-name="List_20_1">
                <text:list-item>
                  <text:p text:style-name="List_20_1_Content"> WJ Burchell Reise in das Innere von Südafrica. Aus dem Englischen. 2 Bände. Mit 1 Karte.</text:p>
                </text:list-item>
              </text:list>
            </text:list-item>
            <text:list-item>
              <text:p text:style-name="List_20_1_Content"> 1823 33:</text:p>
              <text:list text:style-name="List_20_1">
                <text:list-item>
                  <text:p text:style-name="List_20_1_Content"> 1 G. Waddington und B. Hanbury Reise in verschied Gegenden Aethiopiens. Aus dem Englischen. Mit 1 Karte. </text:p>
                </text:list-item>
                <text:list-item>
                  <text:p text:style-name="List_20_1_Content"> 2 John Campbell's zweite Missionsreise in das Innere Südafrica's Mit 1 Karte. </text:p>
                </text:list-item>
              </text:list>
            </text:list-item>
            <text:list-item>
              <text:p text:style-name="List_20_1_Content"> 1823 34+38:</text:p>
              <text:list text:style-name="List_20_1">
                <text:list-item>
                  <text:p text:style-name="List_20_1_Content"> JC Burckhardt's Reise in Syrien Palästina und der Gegend des Berges Sinai. Aus dem Englischen und mit Anmerkungen von W Gesenius 2 Bände. Mit Karten Abbildungen und Inschriften 1823 </text:p>
                </text:list-item>
              </text:list>
            </text:list-item>
            <text:list-item>
              <text:p text:style-name="List_20_1_Content"> 1823 35+62:</text:p>
              <text:list text:style-name="List_20_1">
                <text:list-item>
                  <text:p text:style-name="List_20_1_Content"> Sir Rob Keг Porter Reisen in Georgien Persien Armenien dem alten Babylonien und s w In den Jahr 1817 bis 1820. Aus dem Englischen. 2 Bände. Mit 3 Tafel-Abbildungen.</text:p>
                </text:list-item>
              </text:list>
            </text:list-item>
            <text:list-item>
              <text:p text:style-name="List_20_1_Content"> 1823 36: </text:p>
              <text:list text:style-name="List_20_1">
                <text:list-item>
                  <text:p text:style-name="List_20_1_Content"> John Franklin's Reise an die Küsten des Polarmeeres in den Jahr 1819 bis 1822. Aus dem Englischen. Mit 1 Karte. und 1 Tafel Abbildungen. In 2 Abtheilungen</text:p>
                </text:list-item>
              </text:list>
            </text:list-item>
            <text:list-item>
              <text:p text:style-name="List_20_1_Content"> 1824 37: </text:p>
              <text:list text:style-name="List_20_1">
                <text:list-item>
                  <text:p text:style-name="List_20_1_Content"> GC Monrad Gemälde der Küste von Guinea und der Einwohner derselben etc. Aus dem Dänischen von HE Wolf</text:p>
                </text:list-item>
              </text:list>
            </text:list-item>
            <text:list-item>
              <text:p text:style-name="List_20_1_Content"> Band 38 siehe Band 34</text:p>
            </text:list-item>
            <text:list-item>
              <text:p text:style-name="List_20_1_Content"> Band 39 siehe Band 32</text:p>
            </text:list-item>
            <text:list-item>
              <text:p text:style-name="List_20_1_Content"> 1826 40:</text:p>
              <text:list text:style-name="List_20_1">
                <text:list-item>
                  <text:p text:style-name="List_20_1_Content"> Cochrane's Fussreise durch Russland und in die Sibirische Tartarei und an der Chinesischen Gränze nach dem Eismeere und Kamtschatka. Aus dem Englischen. 1825 bis 1828. Aus dem Englischen. 1 und 2 Abtheil 1826 2 RC 2 2 RC </text:p>
                </text:list-item>
              </text:list>
            </text:list-item>
            <text:list-item>
              <text:p text:style-name="List_20_1_Content"> 1826 41: </text:p>
              <text:list text:style-name="List_20_1">
                <text:list-item>
                  <text:p text:style-name="List_20_1_Content"> A. Caldcleugh Reisen in Südamerica während der Jahre 1819, 1820, 1821 etc, 1828 </text:p>
                </text:list-item>
              </text:list>
            </text:list-item>
            <text:list-item>
              <text:p text:style-name="List_20_1_Content"> 1826 42: </text:p>
              <text:list text:style-name="List_20_1">
                <text:list-item>
                  <text:p text:style-name="List_20_1_Content"> B. W. Stevenson's Reisen in Arauco, Chile, Peru und Columbia in dem Jahr 1804. In 2 Abtheilungen.</text:p>
                </text:list-item>
              </text:list>
            </text:list-item>
            <text:list-item>
              <text:p text:style-name="List_20_1_Content"> 1827 43:</text:p>
              <text:list text:style-name="List_20_1">
                <text:list-item>
                  <text:p text:style-name="List_20_1_Content"> Beschreibungen der Reisen und Entdeckungen im nördlichen und mittleren Afrika in den Jahren 1822−1824 von Denham Clappertonu Oudney etc. Aus dem Englischen. Mit 2 Kupfern und 2 Karten.</text:p>
                </text:list-item>
              </text:list>
            </text:list-item>
            <text:list-item>
              <text:p text:style-name="List_20_1_Content"> 1827 44: </text:p>
              <text:list text:style-name="List_20_1">
                <text:list-item>
                  <text:p text:style-name="List_20_1_Content"> 1 Finlayson's Gesandtschaftsreise nach Siam und Hué, der Hauptstadt von Cochinchina in den Jahren 1821 und 1822.</text:p>
                </text:list-item>
                <text:list-item>
                  <text:p text:style-name="List_20_1_Content"> 2 Weddell's Reise in das südliche Polarmeer in den Jahr 1821 bis 1824. Aus dem Englischen. Mit 3 Karten.</text:p>
                </text:list-item>
              </text:list>
            </text:list-item>
            <text:list-item>
              <text:p text:style-name="List_20_1_Content"> 1827 45+46: </text:p>
              <text:list text:style-name="List_20_1">
                <text:list-item>
                  <text:p text:style-name="List_20_1_Content"> J. S. Buckingham Reise durch Syrien und Palästina. Aus dem Englischen. 2 Thle Mit 4 Plänen </text:p>
                </text:list-item>
              </text:list>
            </text:list-item>
            <text:list-item>
              <text:p text:style-name="List_20_1_Content"> 1828 47:</text:p>
              <text:list text:style-name="List_20_1">
                <text:list-item>
                  <text:p text:style-name="List_20_1_Content"> J. P. Hamilton's Reise durch die inneren Provinzen von Columbien. Aus dem Englischen.</text:p>
                </text:list-item>
              </text:list>
            </text:list-item>
            <text:list-item>
              <text:p text:style-name="List_20_1_Content"> 1828 48+52:</text:p>
              <text:list text:style-name="List_20_1">
                <text:list-item>
                  <text:p text:style-name="List_20_1_Content"> J. B. Fraser's Reise nach und in Khorasan in den Jahren 1821 und 1822 nebst Nachrichten von den nordöstlich von Persien gelegenen Ländern und Bemerkungen über den Nationalcharacter der Perser wie über die Regierung und die Macht Persiens. Aus dem Englischen.</text:p>
                </text:list-item>
              </text:list>
            </text:list-item>
            <text:list-item>
              <text:p text:style-name="List_20_1_Content"> 1828-1829 49:</text:p>
              <text:list text:style-name="List_20_1">
                <text:list-item>
                  <text:p text:style-name="List_20_1_Content"> H. G. Ward: Mexico im Jahr 1827 In 2 Abtheilungen. Aus dem Englischen.</text:p>
                </text:list-item>
              </text:list>
            </text:list-item>
            <text:list-item>
              <text:p text:style-name="List_20_1_Content"> 1829 50:</text:p>
              <text:list text:style-name="List_20_1">
                <text:list-item>
                  <text:p text:style-name="List_20_1_Content"> L. Brooke: Ein Winter in Lappland und Schweden. Aus dem Englischen. </text:p>
                </text:list-item>
              </text:list>
            </text:list-item>
            <text:list-item>
              <text:p text:style-name="List_20_1_Content"> 1828 51:</text:p>
              <text:list text:style-name="List_20_1">
                <text:list-item>
                  <text:p text:style-name="List_20_1_Content"> John Franklin's Zweite Reise an die Küsten des Polarmeeres in den Jahr 1825, 1826 und 1827. Aus dem Englischen. Mit 1 Kart. und 1 Tafel, Abbildungen.</text:p>
                </text:list-item>
              </text:list>
            </text:list-item>
            <text:list-item>
              <text:p text:style-name="List_20_1_Content"> Band 52 siehe Band 48</text:p>
            </text:list-item>
            <text:list-item>
              <text:p text:style-name="List_20_1_Content"> 1829 53+63: </text:p>
              <text:list text:style-name="List_20_1">
                <text:list-item>
                  <text:p text:style-name="List_20_1_Content"> Olivier's Land- und Seereisen im Niederländischen Indien und einigen Britischen Niederlassungen in den Jahren 1817−1826. Aus dem Holländischen.</text:p>
                </text:list-item>
              </text:list>
            </text:list-item>
            <text:list-item>
              <text:p text:style-name="List_20_1_Content"> 1830 54:</text:p>
              <text:list text:style-name="List_20_1">
                <text:list-item>
                  <text:p text:style-name="List_20_1_Content"> Johann Ludwig Burckhardt's Reisen in Arabien enthaltend eine Beschreibung derjenigen Gebiete in Hedjaz, welche die Mohamedaner für heilig achten. Von der Londoner Gesellschaft zur Beförderung der Entdeckung des Inneren von Africa herausgegeben. Aus dem Englischen. Mit 1 Karte und 4 Grundrissen.</text:p>
                </text:list-item>
              </text:list>
            </text:list-item>
            <text:list-item>
              <text:p text:style-name="List_20_1_Content"> 1830 55:</text:p>
              <text:list text:style-name="List_20_1">
                <text:list-item>
                  <text:p text:style-name="List_20_1_Content"> Tagebuch der zweiten Reise des Capitain Clapperton ins Innere von Africa nebst dem Tagebuche des Richard Lander. Aus dem Englischen. Mit 2 Karten.</text:p>
                </text:list-item>
              </text:list>
            </text:list-item>
            <text:list-item>
              <text:p text:style-name="List_20_1_Content"> 1831 56:</text:p>
              <text:list text:style-name="List_20_1">
                <text:list-item>
                  <text:p text:style-name="List_20_1_Content"> John Crawford: Tagebuch der Gesandtschaft an die Höfe von Siam und Cochinchina. Aus dem Englischen. Mit 1 Karte und 2 Tafeln, Abbildungen.</text:p>
                </text:list-item>
              </text:list>
            </text:list-item>
            <text:list-item>
              <text:p text:style-name="List_20_1_Content"> 1831 57:</text:p>
              <text:list text:style-name="List_20_1">
                <text:list-item>
                  <text:p text:style-name="List_20_1_Content"> L. Burckhardt's Bemerkungen über die Beduinen und Wahabys. Aus dem Englischen. Mit 1 Kärtchen </text:p>
                </text:list-item>
              </text:list>
            </text:list-item>
            <text:list-item>
              <text:p text:style-name="List_20_1_Content"> 1831 58+60:</text:p>
              <text:list text:style-name="List_20_1">
                <text:list-item>
                  <text:p text:style-name="List_20_1_Content"> Reg. Heber: Reise durch die oberen Provinzen von Vorderindien von Calcutta bis Bombay in den Jahr 1824 und 1825 nebst Nachrichten über Ceylon und eine im Jahr 1826 gemachte Reise nach Madras und in die südlichen Provinzen. Aus dem Englischen.</text:p>
                </text:list-item>
              </text:list>
            </text:list-item>
            <text:list-item>
              <text:p text:style-name="List_20_1_Content"> 1832 59+61:</text:p>
              <text:list text:style-name="List_20_1">
                <text:list-item>
                  <text:p text:style-name="List_20_1_Content"> F. W. Beechey: Reise nach dem stillen Ocean und in der Beringsstrasse. Polar Expeditionen ausgeführt in den Jahr 1825−1828. Aus dem Englischen. Abbildungen und 1 Karte. </text:p>
                </text:list-item>
              </text:list>
            </text:list-item>
            <text:list-item>
              <text:p text:style-name="List_20_1_Content"> Band 60 siehe Band 58</text:p>
            </text:list-item>
            <text:list-item>
              <text:p text:style-name="List_20_1_Content"> Band 61 siehe Band 59</text:p>
            </text:list-item>
            <text:list-item>
              <text:p text:style-name="List_20_1_Content"> Band 62 siehe Band 35</text:p>
            </text:list-item>
            <text:list-item>
              <text:p text:style-name="List_20_1_Content"> Band 63 siehe Band 53</text:p>
            </text:list-item>
            <text:list-item>
              <text:p text:style-name="List_20_1_Content"> 1834−1835 64+65:</text:p>
              <text:list text:style-name="List_20_1">
                <text:list-item>
                  <text:p text:style-name="List_20_1_Content_Last"> A. Burnes Reise nach und in Bokhara von Indien aus durch Cabool, die Tartarei und Persien und Fahrt auf dem Indus von dessen Mündung bis Lahore in den Jahr 1831 bis 1833. Mit 2 Tafeln Abbildungen und 1 Karte.</text:p>
                </text:list-item>
              </text:list>
            </text:list-item>
          </text:list>
        </text:list-item>
      </text:list>
      <text:list text:style-name="List_20_1" text:continue-numbering="false">
        <text:list-item>
          <text:p text:style-name="LastListParagraph_List_20_1_Content_First"> 1831 57:<text:span text:style-name="Source_20_Text">Burckhardt, Johann Ludwig</text:span><text:line-break/><text:span text:style-name="Emphasis">Bemerkungen über die Beduinen und Wahab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52:37</meta:creation-date>
    <dc:creator>Generated</dc:creator>
    <dc:date>2025-12-08T20::52:37</dc:date>
    <dc:language>en-US</dc:language>
    <meta:editing-cycles>1</meta:editing-cycles>
    <meta:editing-duration>PT0S</meta:editing-duration>
    <dc:title>wiki:1815_titelverzeichnis_bertuch_neue_bibliothek</dc:title>
  </office:meta>
</office:document-meta>
</file>