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04_titelverzeichnis_churchill_a_collection"/><text:bookmark-start text:name="__RefHeading___titelverzeichnis_von_17041732_churchilla_collection_of_..._46_baende_1"/><text:bookmark-start text:name="titelverzeichnis_von_17041732_churchilla_collection_of_..._46_baende"/>Titelverzeichnis von 1704/1732 Churchill: A collection of ... 4/6 Bände<text:bookmark-end text:name="__RefHeading___titelverzeichnis_von_17041732_churchilla_collection_of_..._46_baende_1"/><text:bookmark-end text:name="titelverzeichnis_von_17041732_churchilla_collection_of_..._46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janss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janss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janss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janss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janss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janss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janss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janss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janss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704</text:span> <text:span text:style-name="Source_20_Text">Awnsham und John Churchill</text:span><text:line-break/><text:span text:style-name="Emphasis">A collection of voyages and travels</text:span><text:line-break/>some now first printed from original manuscripts. Others translated out of foreign languages, and now first published in English. To which are added some few that have formerly appear'd in English, but do now for their excellency and scarceness deserve to be reprinted. In four volumes. With a general preface, giving an account of the progress of navigation, from its first beginning to the perfection it is now in, &amp;c. The whole illustrated with a great number of useful maps, and cuts, all engraven on copper<text:line-break/>Band 1 &amp; 2: London 1704: Printed for Awnsham and John Churchill, at the Black Swan in Pater-noster-Row.<text:line-break/>Band 3: London : Printed by assignment from Messrs. Churchill, for Henry Lintot; and John Osborn<text:line-break/>Band 1–4: [110] Tafeln, teils gefaltet, Ill., Karten</text:p>
          <text:list text:style-name="List_20_1">
            <text:list-item>
              <text:p text:style-name="List_20_1_Content"> <text:span text:style-name="Strong_20_Emphasis">1</text:span>: [3], c, [4], 813, [8] S.</text:p>
              <text:list text:style-name="List_20_1">
                <text:list-item>
                  <text:p text:style-name="List_20_1_Content"> Introduction : <text:span text:style-name="Source_20_Text">Locke, John</text:span>: <text:span text:style-name="Emphasis">The whole history of navigation from its original to this time</text:span></text:p>
                </text:list-item>
                <text:list-item>
                  <text:p text:style-name="List_20_1_Content"> An account of the empire of China, historical, political, moral and religious, written in Spanish by the R.F.F. <text:span text:style-name="Source_20_Text">Dominic Fernandez Navarette</text:span></text:p>
                </text:list-item>
                <text:list-item>
                  <text:p text:style-name="List_20_1_Content"> The travels of Martin Baumgarten, a nobleman of Germany, through Egypt, Arabia, Palestine and Syria in three books by <text:span text:style-name="Source_20_Text">Martin Baumgarten</text:span></text:p>
                </text:list-item>
                <text:list-item>
                  <text:p text:style-name="List_20_1_Content"> A voyage to the kingdom of Chili in America performed by Mr. <text:span text:style-name="Source_20_Text">Henry Brewer</text:span>, and Mr. <text:span text:style-name="Source_20_Text">Elias Herckeman</text:span> in the years 1642, and 1643</text:p>
                </text:list-item>
                <text:list-item>
                  <text:p text:style-name="List_20_1_Content"> An account of the island of Formosa in the Indies, situate near the coast of China; and of the manners, customs, and religions of its inhabitants by <text:span text:style-name="Source_20_Text">George Candidius</text:span></text:p>
                </text:list-item>
                <text:list-item>
                  <text:p text:style-name="List_20_1_Content"> Some curious remarks upon the potent empire of Japan</text:p>
                </text:list-item>
                <text:list-item>
                  <text:p text:style-name="List_20_1_Content"> A account of a most dangerous voyage performed by the famous Capt. <text:span text:style-name="Source_20_Text">John Monck</text:span>, in the years 1619, and 1620 by the special command of <text:span text:style-name="Source_20_Text">Cristian IV</text:span>, King of Denmark, Norway etc to Hudson's straits, in order to discover a passage on that side, betwixt Greenland and America to the West Indies. With a description of old and new Greenland, for the better elucidation of said treatise </text:p>
                </text:list-item>
                <text:list-item>
                  <text:p text:style-name="List_20_1_Content"> A description of Ukraine, containing several provinces of the Kingdom of Poland, lying between the confines of Muscovy, and the borders of Transylvania together with their customs, manner of life and how they manage their wars, written in French by the Sieur <text:span text:style-name="Source_20_Text">de Beauplan</text:span></text:p>
                </text:list-item>
                <text:list-item>
                  <text:p text:style-name="List_20_1_Content"> A curious and exact account of a voyage to Congo in the years 1666, and 1667 by the R.R.F.F. <text:span text:style-name="Source_20_Text">Michael Angelo</text:span> of Gattina and <text:span text:style-name="Source_20_Text">Denid de Carli</text:span> of Piacenza, Capuchins and missionaries</text:p>
                </text:list-item>
                <text:list-item>
                  <text:p text:style-name="List_20_1_Content"> A voyage to Congo and several other countries chiefly in Southern Africa by Father <text:span text:style-name="Source_20_Text">Jerom Merolla da Sorrento</text:span></text:p>
                </text:list-item>
                <text:list-item>
                  <text:p text:style-name="List_20_1_Content"> The journal of Sir <text:span text:style-name="Source_20_Text">Thomas Roe</text:span>, embassador [sic] from his Majesty King James the first of England to Ichanb Guire, the mighty Emperor of India, commonly called the Great Mogul, containing an account of his voyage to that country and his observations there. </text:p>
                </text:list-item>
              </text:list>
            </text:list-item>
            <text:list-item>
              <text:p text:style-name="List_20_1_Content"> <text:span text:style-name="Strong_20_Emphasis">2</text:span>: [8], 838, [12] S.</text:p>
              <text:list text:style-name="List_20_1">
                <text:list-item>
                  <text:p text:style-name="List_20_1_Content"> Mr. <text:span text:style-name="Source_20_Text">John Nieuhoff</text:span>'s remarkable voyages &amp; travels into the best provinces of West and East Indies (Voyages and travels into Brasil, and the East-Indies) by John Nieuhoff</text:p>
                </text:list-item>
                <text:list-item>
                  <text:p text:style-name="List_20_1_Content"> The true travels, adventures, and observations of Captain John Smith, into Europe, Asia, and America from Ann. Dom. 1593 to 1629 by <text:span text:style-name="Source_20_Text">John Smith</text:span></text:p>
                </text:list-item>
                <text:list-item>
                  <text:p text:style-name="List_20_1_Content"> Two journals: the first kept by seven sailors in the Isle of Maurice in Greenland, in the years 1633, 1634 who pass'd the winter and all died on the first island; the second kept by seven other sailors who in the years 1633 and 1634 winter'd at Spitzbergen; with an account of their adventures and sufferings, from the bears and whales, insupportable cold and storms, etc</text:p>
                </text:list-item>
                <text:list-item>
                  <text:p text:style-name="List_20_1_Content"> A true and short account of forty-two persons who perished by shipwreck near Spitzbergen, in the year 1646</text:p>
                </text:list-item>
                <text:list-item>
                  <text:p text:style-name="List_20_1_Content"> An account of Iseland, sent to Monsieur <text:span text:style-name="Source_20_Text">de la Mothe de Vayer</text:span> by <text:span text:style-name="Source_20_Text">la Peyrere</text:span></text:p>
                </text:list-item>
                <text:list-item>
                  <text:p text:style-name="List_20_1_Content"> An account of Greenland by <text:span text:style-name="Source_20_Text">la Peyrere</text:span></text:p>
                </text:list-item>
                <text:list-item>
                  <text:p text:style-name="List_20_1_Content"> Captain Thomas James's strange and dangerous voyage in his intended discovery of the north-west passage into the South sea in the years 1631 and 1632. Wherin the miseries indured, both going, wintering, returning and the rarities observed, both philosophical and mathematical, are related at large by <text:span text:style-name="Source_20_Text">Thomas James</text:span></text:p>
                </text:list-item>
                <text:list-item>
                  <text:p text:style-name="List_20_1_Content"> An account of two voyages: the first of Fedor Iskowitz Backhoff, the Muscovite envoy, into China ;<text:line-break/>the second of Mr. Zachary Wagener, a native of Dresden in Misnia, thro' a great part of the world, as also into China</text:p>
                </text:list-item>
                <text:list-item>
                  <text:p text:style-name="List_20_1_Content"> The history of the life and actions of Adm. Christopher Columbus, and of his discovery of the West-Indies, call'd the New World, now in possession of his Catholick Majesty, written by his own son D. Ferdinand Columbus</text:p>
                </text:list-item>
                <text:list-item>
                  <text:p text:style-name="List_20_1_Content"> Pyramidographia ; or, a description of the pyramids in Egypt by <text:span text:style-name="Source_20_Text">John Greaves</text:span></text:p>
                </text:list-item>
                <text:list-item>
                  <text:p text:style-name="List_20_1_Content"> A discourse of the Roman foot and denarius ; from whence, as from two principles, the measures and weights used by the ancients, may be deduced by <text:span text:style-name="Source_20_Text">John Greaves</text:span></text:p>
                </text:list-item>
                <text:list-item>
                  <text:p text:style-name="List_20_1_Content"> An account of Cochin-China in two parts. The first treats of the temporal state of that kingdom, the second, of what concerns the spiritual, written in Italian by the R. F. <text:span text:style-name="Source_20_Text">Christopher Borri</text:span>.</text:p>
                </text:list-item>
              </text:list>
            </text:list-item>
            <text:list-item>
              <text:p text:style-name="List_20_1_Content"> <text:span text:style-name="Strong_20_Emphasis">3</text:span>: [12], 901, [17] S.</text:p>
              <text:list text:style-name="List_20_1">
                <text:list-item>
                  <text:p text:style-name="List_20_1_Content"> An historical relation of the kingdom of Chile, by Alonso de Ovalle, of the society of Jesus, a native of Sant Iago in Chile, and procurator at Rome for that place; translated from the Spanish</text:p>
                </text:list-item>
                <text:list-item>
                  <text:p text:style-name="List_20_1_Content"> Sir <text:span text:style-name="Source_20_Text">William Monson</text:span>'s naval tracts: treating of all the actions of the English by sea, under Queen Elizabeth and King James the first; the office of the high admiral and his inferior officers; discoveries and enterprizes of the Spaniards and Portugueses; projects and strategems; and of fish and fishery; from the original manuscripts</text:p>
                </text:list-item>
                <text:list-item>
                  <text:p text:style-name="List_20_1_Content"> A true and exact description of the most celebrated East-India coast of Malabar and Coromandel, and of the island of Ceylon, with all the adjacent countries: by <text:span text:style-name="Source_20_Text">Phillip Baldaeus</text:span>. Translated from the high Dutch. </text:p>
                </text:list-item>
              </text:list>
            </text:list-item>
            <text:list-item>
              <text:p text:style-name="List_20_1_Content"> <text:span text:style-name="Strong_20_Emphasis">4</text:span>: [8], 848, [12] S.</text:p>
              <text:list text:style-name="List_20_1">
                <text:list-item>
                  <text:p text:style-name="List_20_1_Content"> A voyage round the world, by Dr. <text:span text:style-name="Source_20_Text">John Francis Gemelli Careri</text:span>; containing the most remarkable things in Turk[e]y, Persia, India, China, and the Philippine Islands and New Spain. Translated from the Italian</text:p>
                </text:list-item>
                <text:list-item>
                  <text:p text:style-name="List_20_1_Content"> An account of the shipwreck of a Dutch vessel, on the coast of the isle of Quelpaert, together with the description of the kingdom of Corea [Korea]. Translated from the French</text:p>
                </text:list-item>
                <text:list-item>
                  <text:p text:style-name="List_20_1_Content"> An account of a voyage from Spain to Paraquaria, perform'd by the R.R.F.F <text:span text:style-name="Source_20_Text">Anthony Sepp</text:span> and <text:span text:style-name="Source_20_Text">Anthony Behme</text:span>, German Jesuits and missioners to those parts. Translated from the high Dutch</text:p>
                </text:list-item>
                <text:list-item>
                  <text:p text:style-name="List_20_1_Content"> A fragment concerning the discovery of the islands of Salomon. Translated from the Spanish</text:p>
                </text:list-item>
                <text:list-item>
                  <text:p text:style-name="List_20_1_Content"> The history of the provinces of Paraguay, Tucuman, Rio-de-la-Plata, Parana, Guaira, and Uruaica, and something of the kingdom of Chile, in South America. By F. <text:span text:style-name="Source_20_Text">Nicholas del Techo</text:span>, of the society of Jesus. Translated from the Latin</text:p>
                </text:list-item>
                <text:list-item>
                  <text:p text:style-name="List_20_1_Content"> <text:span text:style-name="Source_20_Text">Pelham</text:span>'s preservation of eight men in Greenland, nine months and twelve days</text:p>
                </text:list-item>
                <text:list-item>
                  <text:p text:style-name="List_20_1_Content"> <text:span text:style-name="Source_20_Text">Merin</text:span>'s journey to the mines in Hungary; with an account of his observations made there, in relation to them, and subterraneous passages in general. Translated out of Latin</text:p>
                </text:list-item>
                <text:list-item>
                  <text:p text:style-name="List_20_1_Content"> <text:span text:style-name="Source_20_Text">Ten Rhyne</text:span>'s account of the Cape of Good Hope and the Hottentotes, the barbarous natives of that country</text:p>
                </text:list-item>
                <text:list-item>
                  <text:p text:style-name="List_20_1_Content"> <text:span text:style-name="Source_20_Text">Boland</text:span>'s observations on the streights of Gibraltar and the tides and currents. </text:p>
                </text:list-item>
              </text:list>
            </text:list-item>
            <text:list-item>
              <text:p text:style-name="List_20_1_Content"> <text:span text:style-name="Strong_20_Emphasis">5</text:span>:</text:p>
              <text:list text:style-name="List_20_1">
                <text:list-item>
                  <text:p text:style-name="List_20_1_Content"> A description of the coasts of North and South-Guinea; and of Ethiopia Inferior, vulgarly Angola; being a new and accurate account of the Western maritime countries of Africa. In six books. An appendix to the preceeding memoirs of North and South-Guinea, and the lower Ethiopia containing general observations, </text:p>
                </text:list-item>
                <text:list-item>
                  <text:p text:style-name="List_20_1_Content"> and an account of the first discoveries of America by the Europeans; with a brief relation of Admiral <text:span text:style-name="Source_20_Text">Christopher Columbus</text:span>'s voyages</text:p>
                </text:list-item>
                <text:list-item>
                  <text:p text:style-name="List_20_1_Content"> A relation of a journey to Constantinople given to Charles Gustavus, King of the Swedes, Goths and Vandals by his faithful servant and subject <text:span text:style-name="Source_20_Text">Nicholas Rolamb</text:span>. [Aus dem Schwedischen]. </text:p>
                </text:list-item>
              </text:list>
            </text:list-item>
            <text:list-item>
              <text:p text:style-name="List_20_1_Content"> <text:span text:style-name="Strong_20_Emphasis">6</text:span>:</text:p>
              <text:list text:style-name="List_20_1">
                <text:list-item>
                  <text:p text:style-name="List_20_1_Content"> A description of the Kingdom of Tonqueen by <text:span text:style-name="Source_20_Text">Sam Baron</text:span>, a native thereof</text:p>
                </text:list-item>
                <text:list-item>
                  <text:p text:style-name="List_20_1_Content"> Travels through Europe by Dr <text:span text:style-name="Source_20_Text">John Gemelli Careri</text:span>. In several letters to the counsellor <text:span text:style-name="Source_20_Text">Amato Danio</text:span> at Naples</text:p>
                </text:list-item>
                <text:list-item>
                  <text:p text:style-name="List_20_1_Content"> A voyage to Virginia by Col. <text:span text:style-name="Source_20_Text">Norwood</text:span></text:p>
                </text:list-item>
                <text:list-item>
                  <text:p text:style-name="List_20_1_Content"> Captain <text:span text:style-name="Source_20_Text">Phillips</text:span>'s journal of his voyage from England to Cape Mounseradoe in Africal and thence along the coast of Guiney to Whidaw, the island of St Thomas, and so forward to Barbadoes. In which is contained an exact account of the longitudes, latitutdes &amp;c. As also a cusory account of the country, people, forts, trade &amp;c</text:p>
                </text:list-item>
                <text:list-item>
                  <text:p text:style-name="List_20_1_Content"> A voyage into the North-West passage. Written by <text:span text:style-name="Source_20_Text">John Gatonbe</text:span></text:p>
                </text:list-item>
                <text:list-item>
                  <text:p text:style-name="List_20_1_Content"> A relation of three years sufferings of <text:span text:style-name="Source_20_Text">Robert Everard</text:span>, upon the coast of Affada, near Madagascar, in a voyage to India; and of his wonderful preservation and deliverance</text:p>
                </text:list-item>
                <text:list-item>
                  <text:p text:style-name="List_20_1_Content"> A familiar description of the Mosqueto Kingdom in America with a relation of the strange customs, religion, wars, &amp;c of those heathenish people</text:p>
                </text:list-item>
                <text:list-item>
                  <text:p text:style-name="List_20_1_Content"> A discovery of two foreign sects in the East-Indies; viz. the sect of the Banians, the ancient natives of India; and the sect of the Persees, the ancient inhabitants of Persia. With the religion and manners of each sect. By the Rev. Mr. <text:span text:style-name="Source_20_Text">Henry Lord</text:span></text:p>
                </text:list-item>
                <text:list-item>
                  <text:p text:style-name="List_20_1_Content"> An account of the wonderful preservation of the ship Terra Nova of London. By <text:span text:style-name="Source_20_Text">C. May</text:span></text:p>
                </text:list-item>
                <text:list-item>
                  <text:p text:style-name="List_20_1_Content"> An account of the King of Mocha, and of his Country</text:p>
                </text:list-item>
                <text:list-item>
                  <text:p text:style-name="List_20_1_Content"> Some reasons for the unhealthfulness of the island of Bombay</text:p>
                </text:list-item>
                <text:list-item>
                  <text:p text:style-name="List_20_1_Content_Last"> A journey through part of the low-countries, Germany, Italy and France. By Phillip Skippon, esq; (afterwards knighted) in company with the celebrated Mr. <text:span text:style-name="Source_20_Text">Ray</text:span>, Mr. <text:span text:style-name="Source_20_Text">Lister</text:span>, Mr. <text:span text:style-name="Source_20_Text">Willughby</text:span>, Mr Henry <text:span text:style-name="Source_20_Text">Massingberd</text:span>, &amp;c</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49:32</meta:creation-date>
    <dc:creator>Generated</dc:creator>
    <dc:date>2025-12-06T19::49:32</dc:date>
    <dc:language>en-US</dc:language>
    <meta:editing-cycles>1</meta:editing-cycles>
    <meta:editing-duration>PT0S</meta:editing-duration>
    <dc:title>wiki:1704_titelverzeichnis_churchill_a_collection</dc:title>
  </office:meta>
</office:document-meta>
</file>