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προπέμπειν"/><text:bookmark-start text:name="__RefHeading___προπέμπειν_1"/><text:bookmark-start text:name="προπέμπειν"/>προπέμπειν<text:bookmark-end text:name="__RefHeading___προπέμπειν_1"/><text:bookmark-end text:name="προπέμπειν"/></text:h>
      <text:p text:style-name="Text_20_body">Der griechische Begriff προπέμπειν findet sich in der Bibel (<text:span text:style-name="Emphasis">Korintherbriefe</text:span>, <text:note text:id="ftn0" text:note-class="footnote"><text:note-citation text:label="1)">1)</text:note-citation><text:note-body><text:p text:style-name="Text_20_body">z. B. Röm.15,24.1.; 1Kor 16,6; 2Kor 1,16; 15,24; 17,15</text:p></text:note-body></text:note> ) und bedeutet wörtlich 'voraussehen'. Damit verbunden ist die Vorstellung einer umfassenden Reisevorbereitung, die neben <text:a xlink:type="simple" xlink:href="https://willy-janssen.de/doku.php/wiki/geleitswesen" text:style-name="Internet_20_link" text:visited-style-name="Visited_20_Internet_20_Link">Geleit</text:a> auch <text:a xlink:type="simple" xlink:href="https://willy-janssen.de/doku.php/wiki/proviant" text:style-name="Internet_20_link" text:visited-style-name="Visited_20_Internet_20_Link">Proviant</text:a> und sogar <text:a xlink:type="simple" xlink:href="https://willy-janssen.de/doku.php/wiki/reisekleidung" text:style-name="Internet_20_link" text:visited-style-name="Visited_20_Internet_20_Link">Reisekleidung</text:a> und Geld umfasst, eben alles Nötige für <text:a xlink:type="simple" xlink:href="https://willy-janssen.de/doku.php/wiki/unterwegs-sein" text:style-name="Internet_20_link" text:visited-style-name="Visited_20_Internet_20_Link">unterwegs</text:a> im Sinne von '<text:a xlink:type="simple" xlink:href="https://willy-janssen.de/doku.php/wiki/vorsorge" text:style-name="Internet_20_link" text:visited-style-name="Visited_20_Internet_20_Link">Vorsorge</text:a>' und neben dem Materiellen Kontakte zu Menschen am Zielort.</text:p>
      <text:list text:style-name="List_20_1" text:continue-numbering="false">
        <text:list-item>
          <text:p text:style-name="List_20_1_Content_First"> <text:span text:style-name="Source_20_Text">Reinbold, Wolfgang</text:span><text:line-break/><text:span text:style-name="Emphasis">Propaganda und Mission im ältesten Christentum</text:span><text:line-break/><text:span text:style-name="Emphasis">Eine Untersuchung zu den Modalitäten der Ausbreitung der frühen Kirche.</text:span><text:line-break/>Habilitationsschr. Universität Göttingen 1998. Göttingen 2011: Universitätsbibliothek <text:a xlink:type="simple" xlink:href="https://nbn-resolving.org/urn:nbn:de:gbv:7-webdoc-2858-0" text:style-name="Internet_20_link" text:visited-style-name="Visited_20_Internet_20_Link">Online</text:a>, S. 192 f.</text:p>
        </text:list-item>
        <text:list-item>
          <text:p text:style-name="List_20_1_Content_Last"> <text:span text:style-name="Source_20_Text">Schwarz, Hertha</text:span>, <text:span text:style-name="Source_20_Text">Stauner, Konrad</text:span><text:line-break/><text:span text:style-name="Emphasis">Die Parapompé des Kaisers und seines Heeres im nordwestlichen Kleinasien.</text:span> Gephyra 4 (May 2007) 1-35. <text:a xlink:type="simple" xlink:href="https://dergipark.org.tr/en/download/article-file/172069" text:style-name="Internet_20_link" text:visited-style-name="Visited_20_Internet_20_Link">Online</text:a> [3. Jahrhundert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16:24</meta:creation-date>
    <dc:creator>Generated</dc:creator>
    <dc:date>2025-12-06T08::16:24</dc:date>
    <dc:language>en-US</dc:language>
    <meta:editing-cycles>1</meta:editing-cycles>
    <meta:editing-duration>PT0S</meta:editing-duration>
    <dc:title>wiki:προπέμπειν</dc:title>
  </office:meta>
</office:document-meta>
</file>