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ereotyp"/><text:bookmark-start text:name="__RefHeading___stereotype_figuren_rollen_1"/><text:bookmark-start text:name="stereotype_figuren_rollen"/>Stereotype, Figuren &amp; Rollen<text:bookmark-end text:name="__RefHeading___stereotype_figuren_rollen_1"/><text:bookmark-end text:name="stereotype_figuren_rollen"/></text:h>
      <text:p text:style-name="Text_20_body">Begriffliche Repräsentation, die einzelne Personen einer Gruppe zuordnet im Unterschied zum Zustand dem diese Stereotypen (Figuren) zugeordnet werden, hier überwiegend dem <text:a xlink:type="simple" xlink:href="http://willy-janssen.de/doku.php/wiki/unterwegs-sein" text:style-name="Internet_20_link" text:visited-style-name="Visited_20_Internet_20_Link">Unterwegs-Sein</text:a> als <text:a xlink:type="simple" xlink:href="http://willy-janssen.de/doku.php/wiki/reise-zustand" text:style-name="Internet_20_link" text:visited-style-name="Visited_20_Internet_20_Link">Reise-Zustand</text:a>. Ein Stereotyp ist Teil der kollektiven Vorstellungswelt und typisiert Gruppen unter einem oft beschreibenden Namen:</text:p>
      <text:list text:style-name="List_20_1" text:continue-numbering="false">
        <text:list-item>
          <text:p text:style-name="List_20_1_Content_First"> Funktionen zuweisend, etwa: Bote</text:p>
        </text:list-item>
        <text:list-item>
          <text:p text:style-name="List_20_1_Content"> Eigenschaften zuweisend, etwa: Raser</text:p>
        </text:list-item>
        <text:list-item>
          <text:p text:style-name="List_20_1_Content"> als <text:a xlink:type="simple" xlink:href="http://willy-janssen.de/doku.php/wiki/spitzname" text:style-name="Internet_20_link" text:visited-style-name="Visited_20_Internet_20_Link">Spitzname</text:a>, etwa: <text:a xlink:type="simple" xlink:href="http://willy-janssen.de/doku.php/wiki/schrauber" text:style-name="Internet_20_link" text:visited-style-name="Visited_20_Internet_20_Link">Schrauber</text:a></text:p>
        </text:list-item>
        <text:list-item>
          <text:p text:style-name="List_20_1_Content"> als <text:a xlink:type="simple" xlink:href="http://willy-janssen.de/doku.php/wiki/jargon" text:style-name="Internet_20_link" text:visited-style-name="Visited_20_Internet_20_Link">Jargon</text:a> eingrenzend (etwa: Biker) oder ausgrenzend, etwa: <text:a xlink:type="simple" xlink:href="http://willy-janssen.de/doku.php/wiki/soft-roaders" text:style-name="Internet_20_link" text:visited-style-name="Visited_20_Internet_20_Link">Soft-Roader</text:a></text:p>
        </text:list-item>
        <text:list-item>
          <text:p text:style-name="List_20_1_Content"> als saloppe Berufsbezeichnung, etwa <text:a xlink:type="simple" xlink:href="http://willy-janssen.de/doku.php/wiki/trucker" text:style-name="Internet_20_link" text:visited-style-name="Visited_20_Internet_20_Link">Trucker</text:a></text:p>
        </text:list-item>
        <text:list-item>
          <text:p text:style-name="List_20_1_Content"> als Denkfigur, etwa <text:a xlink:type="simple" xlink:href="http://willy-janssen.de/doku.php/wiki/anywheres" text:style-name="Internet_20_link" text:visited-style-name="Visited_20_Internet_20_Link">Anywheres</text:a> und <text:a xlink:type="simple" xlink:href="http://willy-janssen.de/doku.php/wiki/somewheres" text:style-name="Internet_20_link" text:visited-style-name="Visited_20_Internet_20_Link">Somewheres</text:a></text:p>
        </text:list-item>
        <text:list-item>
          <text:p text:style-name="List_20_1_Content"> als <text:a xlink:type="simple" xlink:href="http://willy-janssen.de/doku.php/wiki/zeitleiste_beispielhafter_figuren" text:style-name="Internet_20_link" text:visited-style-name="Visited_20_Internet_20_Link">beispielhafte Figur</text:a>, etwa Odysseus oder Robinson</text:p>
        </text:list-item>
        <text:list-item>
          <text:p text:style-name="List_20_1_Content_Last"> und davon abgeleitet eine Situation, etwa Odyssee oder <text:a xlink:type="simple" xlink:href="http://willy-janssen.de/doku.php/wiki/robinson-situation" text:style-name="Internet_20_link" text:visited-style-name="Visited_20_Internet_20_Link">Robinsonade</text:a>, oft verbunden mit einem <text:a xlink:type="simple" xlink:href="http://willy-janssen.de/doku.php/wiki/phantasieorte" text:style-name="Internet_20_link" text:visited-style-name="Visited_20_Internet_20_Link">phantastischen Ort</text:a> oder <text:a xlink:type="simple" xlink:href="http://willy-janssen.de/doku.php/wiki/liste_raumvorstellungen" text:style-name="Internet_20_link" text:visited-style-name="Visited_20_Internet_20_Link">Raum</text:a>, hier also allein auf dem Meer oder alleine auf einer <text:a xlink:type="simple" xlink:href="http://willy-janssen.de/doku.php/wiki/inseln" text:style-name="Internet_20_link" text:visited-style-name="Visited_20_Internet_20_Link">Insel</text:a>.</text:p>
        </text:list-item>
      </text:list>
      <text:p text:style-name="Text_20_body">Ein Stereotyp kann als Werkzeug der Kommunikation genutzt werden. Mit ihm wird »ein Knopf gedrückt«, der eine Palette von Vorstellungen und Erwartungen auslöst, ohne dass diese benannt werden müssen. Auf der Seite des Empfängers dienen Stereotype als Schubladen, in denen Eindrücke ohne nachzudenken abgelegt werden können. Verwandte Ausdrucksformen siehe unter <text:a xlink:type="simple" xlink:href="http://willy-janssen.de/doku.php/wiki/reisebilder" text:style-name="Internet_20_link" text:visited-style-name="Visited_20_Internet_20_Link">(Reise-)Bildern</text:a>. Zwischen Abenteurer und Warmduscher passen daher eine Menge Stereotype rund um <text:span text:style-name="Emphasis">fern, mobil, reisen</text:span>. Manche davon lassen sich an charakteristischen <text:a xlink:type="simple" xlink:href="http://willy-janssen.de/doku.php/wiki/distinktionsmerkmale" text:style-name="Internet_20_link" text:visited-style-name="Visited_20_Internet_20_Link">Distinktionsmerkmalen</text:a> erkennen.</text:p>
      <text:h text:style-name="Heading_20_3" text:outline-level="3"><text:bookmark-start text:name="__RefHeading___archetypen_der_vorstellung_2"/><text:bookmark-start text:name="archetypen_der_vorstellung"/>Archetypen der Vorstellung<text:bookmark-end text:name="__RefHeading___archetypen_der_vorstellung_2"/><text:bookmark-end text:name="archetypen_der_vorstellung"/></text:h>
      <text:p text:style-name="Text_20_body">Mit dem Aufbruch verlässt ein <text:a xlink:type="simple" xlink:href="http://willy-janssen.de/doku.php/wiki/einzelne" text:style-name="Internet_20_link" text:visited-style-name="Visited_20_Internet_20_Link">Einzelner</text:a> die Gemeinschaft, wird zum <text:a xlink:type="simple" xlink:href="http://willy-janssen.de/doku.php/wiki/aussenseiter" text:style-name="Internet_20_link" text:visited-style-name="Visited_20_Internet_20_Link">Außenseiter</text:a> und wird zur Figur als:</text:p>
      <text:list text:style-name="List_20_1" text:continue-numbering="false">
        <text:list-item>
          <text:p text:style-name="List_20_1_Content_First"> <text:a xlink:type="simple" xlink:href="http://willy-janssen.de/doku.php/wiki/abenteuer" text:style-name="Internet_20_link" text:visited-style-name="Visited_20_Internet_20_Link">Abenteurer</text:a></text:p>
        </text:list-item>
        <text:list-item>
          <text:p text:style-name="List_20_1_Content"> <text:a xlink:type="simple" xlink:href="http://willy-janssen.de/doku.php/wiki/erforscher" text:style-name="Internet_20_link" text:visited-style-name="Visited_20_Internet_20_Link">Entdecker &amp; Erforscher</text:a></text:p>
        </text:list-item>
        <text:list-item>
          <text:p text:style-name="List_20_1_Content"> Eroberer des Nutzlosen</text:p>
        </text:list-item>
        <text:list-item>
          <text:p text:style-name="List_20_1_Content"> <text:a xlink:type="simple" xlink:href="http://willy-janssen.de/doku.php/wiki/fliegender_hollaender" text:style-name="Internet_20_link" text:visited-style-name="Visited_20_Internet_20_Link">Fliegender Holländer</text:a> </text:p>
        </text:list-item>
        <text:list-item>
          <text:p text:style-name="List_20_1_Content"> Glücksritter</text:p>
        </text:list-item>
        <text:list-item>
          <text:p text:style-name="List_20_1_Content"> <text:a xlink:type="simple" xlink:href="http://willy-janssen.de/doku.php/wiki/held" text:style-name="Internet_20_link" text:visited-style-name="Visited_20_Internet_20_Link">Held</text:a> &gt; Odysseus</text:p>
        </text:list-item>
        <text:list-item>
          <text:p text:style-name="List_20_1_Content"> <text:a xlink:type="simple" xlink:href="http://willy-janssen.de/doku.php/wiki/homo_portans" text:style-name="Internet_20_link" text:visited-style-name="Visited_20_Internet_20_Link">Homo portans</text:a></text:p>
        </text:list-item>
        <text:list-item>
          <text:p text:style-name="List_20_1_Content"> <text:a xlink:type="simple" xlink:href="http://willy-janssen.de/doku.php/wiki/homo_viator" text:style-name="Internet_20_link" text:visited-style-name="Visited_20_Internet_20_Link">Homo viator</text:a> &gt; <text:a xlink:type="simple" xlink:href="http://willy-janssen.de/doku.php/wiki/viator" text:style-name="Internet_20_link" text:visited-style-name="Visited_20_Internet_20_Link">Viator</text:a></text:p>
        </text:list-item>
        <text:list-item>
          <text:p text:style-name="List_20_1_Content"> <text:a xlink:type="simple" xlink:href="http://willy-janssen.de/doku.php/wiki/merchant_adventurer" text:style-name="Internet_20_link" text:visited-style-name="Visited_20_Internet_20_Link">Merchant Adventurer</text:a> &gt; Marco Polo</text:p>
        </text:list-item>
        <text:list-item>
          <text:p text:style-name="List_20_1_Content"> <text:a xlink:type="simple" xlink:href="http://willy-janssen.de/doku.php/wiki/einzelne#die_verantwortung_der_niemand" text:style-name="Internet_20_link" text:visited-style-name="Visited_20_Internet_20_Link">Niemand</text:a></text:p>
        </text:list-item>
        <text:list-item>
          <text:p text:style-name="List_20_1_Content"> <text:a xlink:type="simple" xlink:href="http://willy-janssen.de/doku.php/wiki/nomaden" text:style-name="Internet_20_link" text:visited-style-name="Visited_20_Internet_20_Link">Nomaden</text:a></text:p>
        </text:list-item>
        <text:list-item>
          <text:p text:style-name="List_20_1_Content"> <text:a xlink:type="simple" xlink:href="http://willy-janssen.de/doku.php/wiki/outlaw" text:style-name="Internet_20_link" text:visited-style-name="Visited_20_Internet_20_Link">Outlaw</text:a></text:p>
        </text:list-item>
        <text:list-item>
          <text:p text:style-name="List_20_1_Content"> <text:a xlink:type="simple" xlink:href="http://willy-janssen.de/doku.php/wiki/ritter" text:style-name="Internet_20_link" text:visited-style-name="Visited_20_Internet_20_Link">Ritter</text:a></text:p>
        </text:list-item>
        <text:list-item>
          <text:p text:style-name="List_20_1_Content"> <text:a xlink:type="simple" xlink:href="http://willy-janssen.de/doku.php/wiki/trickster" text:style-name="Internet_20_link" text:visited-style-name="Visited_20_Internet_20_Link">Trickster</text:a></text:p>
        </text:list-item>
        <text:list-item>
          <text:p text:style-name="List_20_1_Content"> <text:a xlink:type="simple" xlink:href="http://willy-janssen.de/doku.php/wiki/der_ewige_wanderer" text:style-name="Internet_20_link" text:visited-style-name="Visited_20_Internet_20_Link">Der ewige Wanderer</text:a> &gt; Ahasverus, der ewige Jude</text:p>
        </text:list-item>
        <text:list-item>
          <text:p text:style-name="List_20_1_Content"> <text:a xlink:type="simple" xlink:href="http://willy-janssen.de/doku.php/wiki/der_weise_narr" text:style-name="Internet_20_link" text:visited-style-name="Visited_20_Internet_20_Link">Der weise Narr</text:a></text:p>
        </text:list-item>
        <text:list-item>
          <text:p text:style-name="List_20_1_Content"> <text:a xlink:type="simple" xlink:href="http://willy-janssen.de/doku.php/wiki/wilde_jaeger" text:style-name="Internet_20_link" text:visited-style-name="Visited_20_Internet_20_Link">Wilder Jäger</text:a> </text:p>
        </text:list-item>
        <text:list-item>
          <text:p text:style-name="List_20_1_Content"> <text:a xlink:type="simple" xlink:href="http://willy-janssen.de/doku.php/wiki/wilde_mann" text:style-name="Internet_20_link" text:visited-style-name="Visited_20_Internet_20_Link">Wilder Mann</text:a></text:p>
        </text:list-item>
        <text:list-item>
          <text:p text:style-name="List_20_1_Content_Last"> Einsamer Wolf </text:p>
        </text:list-item>
      </text:list>
      <text:list text:style-name="List_20_1" text:continue-numbering="false">
        <text:list-item>
          <text:p text:style-name="LastListParagraph_List_20_1_Content_First"> → Zeitleiste <text:a xlink:type="simple" xlink:href="http://willy-janssen.de/doku.php/wiki/zeitleiste_beispielhafter_figuren" text:style-name="Internet_20_link" text:visited-style-name="Visited_20_Internet_20_Link">beispielhafter Figuren</text:a> </text:p>
        </text:list-item>
      </text:list>
      <text:h text:style-name="Heading_20_4" text:outline-level="4"><text:bookmark-start text:name="__RefHeading___imperativnamen_3"/><text:bookmark-start text:name="imperativnamen"/>Imperativnamen<text:bookmark-end text:name="__RefHeading___imperativnamen_3"/><text:bookmark-end text:name="imperativnamen"/></text:h>
      <text:list text:style-name="List_20_1" text:continue-numbering="false">
        <text:list-item>
          <text:p text:style-name="List_20_1_Content_First"> <text:a xlink:type="simple" xlink:href="http://willy-janssen.de/doku.php/wiki/bruder_leichtfuss" text:style-name="Internet_20_link" text:visited-style-name="Visited_20_Internet_20_Link">Bruder Leichtfuß</text:a></text:p>
        </text:list-item>
        <text:list-item>
          <text:p text:style-name="List_20_1_Content"> Hans Guckindieluft</text:p>
        </text:list-item>
        <text:list-item>
          <text:p text:style-name="List_20_1_Content"> Hans Dampf in allen Gassen</text:p>
        </text:list-item>
        <text:list-item>
          <text:p text:style-name="List_20_1_Content"> <text:a xlink:type="simple" xlink:href="http://willy-janssen.de/doku.php/wiki/hans_kiekindiewelt" text:style-name="Internet_20_link" text:visited-style-name="Visited_20_Internet_20_Link">Hans Kiekindiewelt</text:a></text:p>
        </text:list-item>
        <text:list-item>
          <text:p text:style-name="List_20_1_Content"> <text:a xlink:type="simple" xlink:href="http://willy-janssen.de/doku.php/wiki/springinsfeld" text:style-name="Internet_20_link" text:visited-style-name="Visited_20_Internet_20_Link">Springinsfeld</text:a></text:p>
        </text:list-item>
        <text:list-item>
          <text:p text:style-name="List_20_1_Content_Last"> <text:a xlink:type="simple" xlink:href="http://willy-janssen.de/doku.php/wiki/balconing" text:style-name="Internet_20_link" text:visited-style-name="Visited_20_Internet_20_Link">Stubenhocker</text:a></text:p>
        </text:list-item>
      </text:list>
      <text:h text:style-name="Heading_20_3" text:outline-level="3"><text:bookmark-start text:name="__RefHeading___figuren_mit_funktionalen_rollen_unterwegs_4"/><text:bookmark-start text:name="figuren_mit_funktionalen_rollen_unterwegs"/>Figuren mit funktionalen Rollen unterwegs<text:bookmark-end text:name="__RefHeading___figuren_mit_funktionalen_rollen_unterwegs_4"/><text:bookmark-end text:name="figuren_mit_funktionalen_rollen_unterwegs"/></text:h>
      <text:p text:style-name="Text_20_body">Der <text:a xlink:type="simple" xlink:href="http://willy-janssen.de/doku.php/wiki/einzelne" text:style-name="Internet_20_link" text:visited-style-name="Visited_20_Internet_20_Link">Einzelne</text:a> ist als isoliert <text:a xlink:type="simple" xlink:href="http://willy-janssen.de/doku.php/wiki/reisende" text:style-name="Internet_20_link" text:visited-style-name="Visited_20_Internet_20_Link">Reisender</text:a> ( Alleinreisender, Einzelreisender, Individualtourist, Solivagant) eine Denkfigur, die es praktisch nicht geben kann, denn</text:p>
      <text:list text:style-name="Numbering_20_1" text:continue-numbering="false">
        <text:list-item>
          <text:p text:style-name="Numbering_20_1_Content_First"> Auch Alleinreisende sind durch ihre Herkunft, ihr Ziel und den Zweck ihrer Reise mit Anderen verbunden (Zielsystem), etwa als</text:p>
          <text:list text:style-name="Numbering_20_1">
            <text:list-item>
              <text:p text:style-name="Numbering_20_1_Content"> <text:a xlink:type="simple" xlink:href="http://willy-janssen.de/doku.php/wiki/bote" text:style-name="Internet_20_link" text:visited-style-name="Visited_20_Internet_20_Link">Bote</text:a></text:p>
            </text:list-item>
            <text:list-item>
              <text:p text:style-name="Numbering_20_1_Content"> <text:a xlink:type="simple" xlink:href="http://willy-janssen.de/doku.php/wiki/der_fahrende_haendler" text:style-name="Internet_20_link" text:visited-style-name="Visited_20_Internet_20_Link">Fahrender Händler</text:a></text:p>
            </text:list-item>
            <text:list-item>
              <text:p text:style-name="Numbering_20_1_Content"> <text:a xlink:type="simple" xlink:href="http://willy-janssen.de/doku.php/wiki/der_fremde" text:style-name="Internet_20_link" text:visited-style-name="Visited_20_Internet_20_Link">Fremde</text:a>: Feind oder <text:a xlink:type="simple" xlink:href="http://willy-janssen.de/doku.php/wiki/gast" text:style-name="Internet_20_link" text:visited-style-name="Visited_20_Internet_20_Link">Gast</text:a>?</text:p>
            </text:list-item>
            <text:list-item>
              <text:p text:style-name="Numbering_20_1_Content"> <text:a xlink:type="simple" xlink:href="http://willy-janssen.de/doku.php/wiki/gesandter" text:style-name="Internet_20_link" text:visited-style-name="Visited_20_Internet_20_Link">Gesandte</text:a></text:p>
            </text:list-item>
            <text:list-item>
              <text:p text:style-name="Numbering_20_1_Content"> <text:a xlink:type="simple" xlink:href="http://willy-janssen.de/doku.php/wiki/waldlaeufer" text:style-name="Internet_20_link" text:visited-style-name="Visited_20_Internet_20_Link">Waldläufer</text:a></text:p>
            </text:list-item>
          </text:list>
        </text:list-item>
        <text:list-item>
          <text:p text:style-name="Numbering_20_1_Content"> Auch im <text:a xlink:type="simple" xlink:href="http://willy-janssen.de/doku.php/wiki/zwischenraum" text:style-name="Internet_20_link" text:visited-style-name="Visited_20_Internet_20_Link">Zwischenraum</text:a> benötigen Reisende die Unterstützung von <text:a xlink:type="simple" xlink:href="http://willy-janssen.de/doku.php/wiki/begleiter" text:style-name="Internet_20_link" text:visited-style-name="Visited_20_Internet_20_Link">Begleitern</text:a> (<text:a xlink:type="simple" xlink:href="http://willy-janssen.de/doku.php/wiki/soziotechnisches_handlungssystem#organisationssysteme:die_frage_nach_dem_wie" text:style-name="Internet_20_link" text:visited-style-name="Visited_20_Internet_20_Link">Organisationssystem</text:a>), etwa als</text:p>
          <text:list text:style-name="Numbering_20_1">
            <text:list-item>
              <text:p text:style-name="Numbering_20_1_Content"> <text:a xlink:type="simple" xlink:href="http://willy-janssen.de/doku.php/wiki/dolmetscher" text:style-name="Internet_20_link" text:visited-style-name="Visited_20_Internet_20_Link">Dolmetscher</text:a></text:p>
            </text:list-item>
            <text:list-item>
              <text:p text:style-name="Numbering_20_1_Content"> <text:a xlink:type="simple" xlink:href="http://willy-janssen.de/doku.php/wiki/faehrmann" text:style-name="Internet_20_link" text:visited-style-name="Visited_20_Internet_20_Link">Fährmann</text:a></text:p>
            </text:list-item>
            <text:list-item>
              <text:p text:style-name="Numbering_20_1_Content"> <text:a xlink:type="simple" xlink:href="http://willy-janssen.de/doku.php/wiki/fuehrer" text:style-name="Internet_20_link" text:visited-style-name="Visited_20_Internet_20_Link">Führer</text:a></text:p>
            </text:list-item>
            <text:list-item>
              <text:p text:style-name="Numbering_20_1_Content"> <text:a xlink:type="simple" xlink:href="http://willy-janssen.de/doku.php/wiki/kundige" text:style-name="Internet_20_link" text:visited-style-name="Visited_20_Internet_20_Link">Kundige</text:a></text:p>
            </text:list-item>
            <text:list-item>
              <text:p text:style-name="Numbering_20_1_Content"> <text:a xlink:type="simple" xlink:href="http://willy-janssen.de/doku.php/wiki/steuermann" text:style-name="Internet_20_link" text:visited-style-name="Visited_20_Internet_20_Link">Steuermann</text:a></text:p>
            </text:list-item>
            <text:list-item>
              <text:p text:style-name="Numbering_20_1_Content"> <text:a xlink:type="simple" xlink:href="http://willy-janssen.de/doku.php/wiki/traeger" text:style-name="Internet_20_link" text:visited-style-name="Visited_20_Internet_20_Link">Träger</text:a></text:p>
            </text:list-item>
            <text:list-item>
              <text:p text:style-name="Numbering_20_1_Content_Last"> Wächter</text:p>
            </text:list-item>
          </text:list>
        </text:list-item>
      </text:list>
      <text:h text:style-name="Heading_20_3" text:outline-level="3"><text:bookmark-start text:name="__RefHeading___unterwegs-sein_als_lebensreisestil_5"/><text:bookmark-start text:name="unterwegs-sein_als_lebensreisestil"/>Unterwegs-Sein als Lebensreisestil<text:bookmark-end text:name="__RefHeading___unterwegs-sein_als_lebensreisestil_5"/><text:bookmark-end text:name="unterwegs-sein_als_lebensreisestil"/></text:h>
      <text:list text:style-name="List_20_1" text:continue-numbering="false">
        <text:list-item>
          <text:p text:style-name="List_20_1_Content_First"> → Liste der <text:a xlink:type="simple" xlink:href="http://willy-janssen.de/doku.php/wiki/arbeitsnomaden" text:style-name="Internet_20_link" text:visited-style-name="Visited_20_Internet_20_Link">Arbeitsnomaden</text:a></text:p>
        </text:list-item>
        <text:list-item>
          <text:p text:style-name="List_20_1_Content"> → Liste der <text:a xlink:type="simple" xlink:href="http://willy-janssen.de/doku.php/wiki/liste_fahrendes_volk" text:style-name="Internet_20_link" text:visited-style-name="Visited_20_Internet_20_Link">dem Fahrenden Volk Zugehörigen</text:a></text:p>
        </text:list-item>
        <text:list-item>
          <text:p text:style-name="List_20_1_Content"> → Liste der <text:a xlink:type="simple" xlink:href="http://willy-janssen.de/doku.php/wiki/liste_heimatlose" text:style-name="Internet_20_link" text:visited-style-name="Visited_20_Internet_20_Link">Heimatlosen</text:a></text:p>
        </text:list-item>
        <text:list-item>
          <text:p text:style-name="List_20_1_Content"> → Liste der <text:a xlink:type="simple" xlink:href="http://willy-janssen.de/doku.php/wiki/liste_reisestile" text:style-name="Internet_20_link" text:visited-style-name="Visited_20_Internet_20_Link">Reisestile</text:a></text:p>
        </text:list-item>
        <text:list-item>
          <text:p text:style-name="List_20_1_Content"> → Liste der <text:a xlink:type="simple" xlink:href="http://willy-janssen.de/doku.php/wiki/liste_vaganten" text:style-name="Internet_20_link" text:visited-style-name="Visited_20_Internet_20_Link">Vaganten</text:a></text:p>
        </text:list-item>
        <text:list-item>
          <text:p text:style-name="List_20_1_Content"> → Liste der <text:a xlink:type="simple" xlink:href="http://willy-janssen.de/doku.php/wiki/liste_waldlaeufer" text:style-name="Internet_20_link" text:visited-style-name="Visited_20_Internet_20_Link">Waldläufer</text:a></text:p>
        </text:list-item>
        <text:list-item>
          <text:p text:style-name="List_20_1_Content_Last"> → Liste der <text:a xlink:type="simple" xlink:href="http://willy-janssen.de/doku.php/wiki/weniger-reisen-reisestile" text:style-name="Internet_20_link" text:visited-style-name="Visited_20_Internet_20_Link">Weniger-Reisen-Reisestile</text:a></text:p>
        </text:list-item>
      </text:list>
      <text:h text:style-name="Heading_20_3" text:outline-level="3"><text:bookmark-start text:name="__RefHeading___der_bezug_zur_welt_6"/><text:bookmark-start text:name="der_bezug_zur_welt"/>Der Bezug zur Welt<text:bookmark-end text:name="__RefHeading___der_bezug_zur_welt_6"/><text:bookmark-end text:name="der_bezug_zur_welt"/></text:h>
      <text:list text:style-name="List_20_1" text:continue-numbering="false">
        <text:list-item>
          <text:p text:style-name="List_20_1_Content_First"> <text:a xlink:type="simple" xlink:href="http://willy-janssen.de/doku.php/wiki/anywheres" text:style-name="Internet_20_link" text:visited-style-name="Visited_20_Internet_20_Link">Anywheres</text:a> &amp; <text:a xlink:type="simple" xlink:href="http://willy-janssen.de/doku.php/wiki/somewheres" text:style-name="Internet_20_link" text:visited-style-name="Visited_20_Internet_20_Link">Somewheres</text:a></text:p>
        </text:list-item>
        <text:list-item>
          <text:p text:style-name="List_20_1_Content"> <text:a xlink:type="simple" xlink:href="http://willy-janssen.de/doku.php/wiki/environmental_savior" text:style-name="Internet_20_link" text:visited-style-name="Visited_20_Internet_20_Link">Environmental Savior</text:a></text:p>
          <text:list text:style-name="List_20_1">
            <text:list-item>
              <text:p text:style-name="List_20_1_Content"> <text:a xlink:type="simple" xlink:href="http://willy-janssen.de/doku.php/wiki/white_saviors" text:style-name="Internet_20_link" text:visited-style-name="Visited_20_Internet_20_Link">White Saviors</text:a></text:p>
            </text:list-item>
          </text:list>
        </text:list-item>
        <text:list-item>
          <text:p text:style-name="List_20_1_Content"> <text:a xlink:type="simple" xlink:href="http://willy-janssen.de/doku.php/wiki/exot" text:style-name="Internet_20_link" text:visited-style-name="Visited_20_Internet_20_Link">Exot</text:a></text:p>
        </text:list-item>
        <text:list-item>
          <text:p text:style-name="List_20_1_Content"> <text:a xlink:type="simple" xlink:href="http://willy-janssen.de/doku.php/wiki/kosmopolit" text:style-name="Internet_20_link" text:visited-style-name="Visited_20_Internet_20_Link">Kosmopolit</text:a></text:p>
          <text:list text:style-name="List_20_1">
            <text:list-item>
              <text:p text:style-name="List_20_1_Content"> <text:a xlink:type="simple" xlink:href="http://willy-janssen.de/doku.php/wiki/uomo_universale" text:style-name="Internet_20_link" text:visited-style-name="Visited_20_Internet_20_Link">Uomo universale</text:a></text:p>
            </text:list-item>
            <text:list-item>
              <text:p text:style-name="List_20_1_Content"> <text:a xlink:type="simple" xlink:href="http://willy-janssen.de/doku.php/wiki/weird" text:style-name="Internet_20_link" text:visited-style-name="Visited_20_Internet_20_Link">WEIRD</text:a> western, educated, industrialized, rich and democratic </text:p>
            </text:list-item>
            <text:list-item>
              <text:p text:style-name="List_20_1_Content"> <text:a xlink:type="simple" xlink:href="http://willy-janssen.de/doku.php/wiki/weltbuerger" text:style-name="Internet_20_link" text:visited-style-name="Visited_20_Internet_20_Link">Weltbürger</text:a></text:p>
            </text:list-item>
          </text:list>
        </text:list-item>
        <text:list-item>
          <text:p text:style-name="List_20_1_Content_Last"> <text:a xlink:type="simple" xlink:href="http://willy-janssen.de/doku.php/wiki/misoponus" text:style-name="Internet_20_link" text:visited-style-name="Visited_20_Internet_20_Link">Misoponus</text:a></text:p>
        </text:list-item>
      </text:list>
      <text:h text:style-name="Heading_20_3" text:outline-level="3"><text:bookmark-start text:name="__RefHeading___das_verhalten_zum_verkehrsmittel_7"/><text:bookmark-start text:name="das_verhalten_zum_verkehrsmittel"/>Das Verhalten zum Verkehrsmittel<text:bookmark-end text:name="__RefHeading___das_verhalten_zum_verkehrsmittel_7"/><text:bookmark-end text:name="das_verhalten_zum_verkehrsmittel"/></text:h>
      <text:list text:style-name="List_20_1" text:continue-numbering="false">
        <text:list-item>
          <text:p text:style-name="List_20_1_Content_First"> <text:a xlink:type="simple" xlink:href="http://willy-janssen.de/doku.php/wiki/asphalt-cowboy" text:style-name="Internet_20_link" text:visited-style-name="Visited_20_Internet_20_Link">Asphalt-Cowboy</text:a></text:p>
        </text:list-item>
        <text:list-item>
          <text:p text:style-name="List_20_1_Content"> <text:a xlink:type="simple" xlink:href="http://willy-janssen.de/doku.php/wiki/autler" text:style-name="Internet_20_link" text:visited-style-name="Visited_20_Internet_20_Link">Autler</text:a></text:p>
        </text:list-item>
        <text:list-item>
          <text:p text:style-name="List_20_1_Content"> <text:a xlink:type="simple" xlink:href="http://willy-janssen.de/doku.php/wiki/bleifuss" text:style-name="Internet_20_link" text:visited-style-name="Visited_20_Internet_20_Link">Bleifuß</text:a></text:p>
        </text:list-item>
        <text:list-item>
          <text:p text:style-name="List_20_1_Content"> <text:a xlink:type="simple" xlink:href="http://willy-janssen.de/doku.php/wiki/brummi" text:style-name="Internet_20_link" text:visited-style-name="Visited_20_Internet_20_Link">Brummi</text:a></text:p>
        </text:list-item>
        <text:list-item>
          <text:p text:style-name="List_20_1_Content"> <text:a xlink:type="simple" xlink:href="http://willy-janssen.de/doku.php/wiki/dieselknecht" text:style-name="Internet_20_link" text:visited-style-name="Visited_20_Internet_20_Link">Dieselknecht</text:a></text:p>
        </text:list-item>
        <text:list-item>
          <text:p text:style-name="List_20_1_Content"> <text:a xlink:type="simple" xlink:href="http://willy-janssen.de/doku.php/wiki/fernfahrer" text:style-name="Internet_20_link" text:visited-style-name="Visited_20_Internet_20_Link">Fernfahrer</text:a></text:p>
        </text:list-item>
        <text:list-item>
          <text:p text:style-name="List_20_1_Content"> <text:a xlink:type="simple" xlink:href="http://willy-janssen.de/doku.php/wiki/fuely" text:style-name="Internet_20_link" text:visited-style-name="Visited_20_Internet_20_Link">Fuely</text:a></text:p>
        </text:list-item>
        <text:list-item>
          <text:p text:style-name="List_20_1_Content"> <text:a xlink:type="simple" xlink:href="http://willy-janssen.de/doku.php/wiki/gatschfahrer" text:style-name="Internet_20_link" text:visited-style-name="Visited_20_Internet_20_Link">Gatschfahrer</text:a> </text:p>
        </text:list-item>
        <text:list-item>
          <text:p text:style-name="List_20_1_Content"> <text:a xlink:type="simple" xlink:href="http://willy-janssen.de/doku.php/wiki/kaapshljmurslis" text:style-name="Internet_20_link" text:visited-style-name="Visited_20_Internet_20_Link">Kaapshljmurslis</text:a></text:p>
        </text:list-item>
        <text:list-item>
          <text:p text:style-name="List_20_1_Content"> <text:a xlink:type="simple" xlink:href="http://willy-janssen.de/doku.php/wiki/kapitaen_der_landstrasse" text:style-name="Internet_20_link" text:visited-style-name="Visited_20_Internet_20_Link">Kapitän der Landstraße</text:a></text:p>
        </text:list-item>
        <text:list-item>
          <text:p text:style-name="List_20_1_Content"> Mittelspurparker</text:p>
        </text:list-item>
        <text:list-item>
          <text:p text:style-name="List_20_1_Content"> <text:a xlink:type="simple" xlink:href="http://willy-janssen.de/doku.php/wiki/passagier" text:style-name="Internet_20_link" text:visited-style-name="Visited_20_Internet_20_Link">Passagier</text:a></text:p>
        </text:list-item>
        <text:list-item>
          <text:p text:style-name="List_20_1_Content"> Raser</text:p>
        </text:list-item>
        <text:list-item>
          <text:p text:style-name="List_20_1_Content"> <text:a xlink:type="simple" xlink:href="http://willy-janssen.de/doku.php/wiki/rudelradler" text:style-name="Internet_20_link" text:visited-style-name="Visited_20_Internet_20_Link">Rudelradler</text:a></text:p>
        </text:list-item>
        <text:list-item>
          <text:p text:style-name="List_20_1_Content"> <text:a xlink:type="simple" xlink:href="http://willy-janssen.de/doku.php/wiki/soccer_moms" text:style-name="Internet_20_link" text:visited-style-name="Visited_20_Internet_20_Link">Soccer Moms</text:a> (and Dads)</text:p>
        </text:list-item>
        <text:list-item>
          <text:p text:style-name="List_20_1_Content"> <text:a xlink:type="simple" xlink:href="http://willy-janssen.de/doku.php/wiki/sonntagsfahrer" text:style-name="Internet_20_link" text:visited-style-name="Visited_20_Internet_20_Link">Sonntagsfahrer</text:a></text:p>
        </text:list-item>
        <text:list-item>
          <text:p text:style-name="List_20_1_Content"> <text:a xlink:type="simple" xlink:href="http://willy-janssen.de/doku.php/wiki/soft-roaders" text:style-name="Internet_20_link" text:visited-style-name="Visited_20_Internet_20_Link">Soft-Roader</text:a></text:p>
        </text:list-item>
        <text:list-item>
          <text:p text:style-name="List_20_1_Content_Last"> <text:a xlink:type="simple" xlink:href="http://willy-janssen.de/doku.php/wiki/trucker" text:style-name="Internet_20_link" text:visited-style-name="Visited_20_Internet_20_Link">Trucker</text:a></text:p>
        </text:list-item>
      </text:list>
      <text:h text:style-name="Heading_20_3" text:outline-level="3"><text:bookmark-start text:name="__RefHeading___charaktere_die_beim_reisen_begegnen_8"/><text:bookmark-start text:name="charaktere_die_beim_reisen_begegnen"/>Charaktere, die beim Reisen begegnen<text:bookmark-end text:name="__RefHeading___charaktere_die_beim_reisen_begegnen_8"/><text:bookmark-end text:name="charaktere_die_beim_reisen_begegnen"/></text:h>
      <text:list text:style-name="List_20_1" text:continue-numbering="false">
        <text:list-item>
          <text:p text:style-name="List_20_1_Content_First"> <text:a xlink:type="simple" xlink:href="http://willy-janssen.de/doku.php/wiki/bildungsreise" text:style-name="Internet_20_link" text:visited-style-name="Visited_20_Internet_20_Link">Bildungslandstreicher</text:a></text:p>
        </text:list-item>
        <text:list-item>
          <text:p text:style-name="List_20_1_Content"> <text:a xlink:type="simple" xlink:href="http://willy-janssen.de/doku.php/wiki/dapjeongneo" text:style-name="Internet_20_link" text:visited-style-name="Visited_20_Internet_20_Link">Dapjeongneo</text:a></text:p>
        </text:list-item>
        <text:list-item>
          <text:p text:style-name="List_20_1_Content"> Dilettant</text:p>
        </text:list-item>
        <text:list-item>
          <text:p text:style-name="List_20_1_Content"> Experte</text:p>
        </text:list-item>
        <text:list-item>
          <text:p text:style-name="List_20_1_Content"> <text:a xlink:type="simple" xlink:href="http://willy-janssen.de/doku.php/wiki/fachidiot" text:style-name="Internet_20_link" text:visited-style-name="Visited_20_Internet_20_Link">Fachidiot</text:a></text:p>
        </text:list-item>
        <text:list-item>
          <text:p text:style-name="List_20_1_Content"> <text:a xlink:type="simple" xlink:href="http://willy-janssen.de/doku.php/wiki/freundliche_der" text:style-name="Internet_20_link" text:visited-style-name="Visited_20_Internet_20_Link">Der Freundliche</text:a></text:p>
        </text:list-item>
        <text:list-item>
          <text:p text:style-name="List_20_1_Content"> <text:a xlink:type="simple" xlink:href="http://willy-janssen.de/doku.php/wiki/frickeln" text:style-name="Internet_20_link" text:visited-style-name="Visited_20_Internet_20_Link">Frickler</text:a></text:p>
        </text:list-item>
        <text:list-item>
          <text:p text:style-name="List_20_1_Content"> <text:a xlink:type="simple" xlink:href="http://willy-janssen.de/doku.php/wiki/pfuscher" text:style-name="Internet_20_link" text:visited-style-name="Visited_20_Internet_20_Link">Pfuscher</text:a></text:p>
        </text:list-item>
        <text:list-item>
          <text:p text:style-name="List_20_1_Content"> <text:a xlink:type="simple" xlink:href="http://willy-janssen.de/doku.php/wiki/schrauber" text:style-name="Internet_20_link" text:visited-style-name="Visited_20_Internet_20_Link">Schrauber</text:a></text:p>
        </text:list-item>
        <text:list-item>
          <text:p text:style-name="List_20_1_Content"> <text:a xlink:type="simple" xlink:href="http://willy-janssen.de/doku.php/wiki/tueftler" text:style-name="Internet_20_link" text:visited-style-name="Visited_20_Internet_20_Link">Tüftler</text:a></text:p>
        </text:list-item>
        <text:list-item>
          <text:p text:style-name="List_20_1_Content"> <text:a xlink:type="simple" xlink:href="http://willy-janssen.de/doku.php/wiki/problemloeseverhalten#6._aktionismus" text:style-name="Internet_20_link" text:visited-style-name="Visited_20_Internet_20_Link">Umstandskrämer</text:a> </text:p>
        </text:list-item>
        <text:list-item>
          <text:p text:style-name="List_20_1_Content"> Warmduscher</text:p>
        </text:list-item>
        <text:list-item>
          <text:p text:style-name="List_20_1_Content_Last"> <text:a xlink:type="simple" xlink:href="http://willy-janssen.de/doku.php/wiki/problemloeseverhalten#6._aktionismus" text:style-name="Internet_20_link" text:visited-style-name="Visited_20_Internet_20_Link">Zauderkünstler</text:a></text:p>
        </text:list-item>
      </text:list>
      <text:h text:style-name="Heading_20_3" text:outline-level="3"><text:bookmark-start text:name="__RefHeading___literatur_9"/><text:bookmark-start text:name="literatur"/>Literatur<text:bookmark-end text:name="__RefHeading___literatur_9"/><text:bookmark-end text:name="literatur"/></text:h>
      <text:list text:style-name="List_20_1" text:continue-numbering="false">
        <text:list-item>
          <text:p text:style-name="List_20_1_Content_First"> <text:span text:style-name="Source_20_Text">Bausinger, Hermann</text:span><text:line-break/><text:span text:style-name="Emphasis">Name und Stereotyp</text:span><text:line-break/>in: Gerndt, Helge (Hg.): Stereotypenforschung im Alltagsleben, S. 13-19.</text:p>
        </text:list-item>
        <text:list-item>
          <text:p text:style-name="List_20_1_Content"> ders.<text:line-break/><text:span text:style-name="Emphasis">Stereotypie und <text:a xlink:type="simple" xlink:href="http://willy-janssen.de/doku.php/wiki/wahrnehmung" text:style-name="Internet_20_link" text:visited-style-name="Visited_20_Internet_20_Link">Wirklichkeit</text:a></text:span><text:line-break/>in: Jahrbuch Deutsch als Fremdsprache 14 (1988) 157-170.</text:p>
        </text:list-item>
        <text:list-item>
          <text:p text:style-name="List_20_1_Content"> <text:span text:style-name="Source_20_Text">Glaubitz, Gerald</text:span><text:line-break/><text:span text:style-name="Emphasis">Stereotypenproblematik und Reisedidaktik</text:span><text:line-break/><text:span text:style-name="Emphasis">Methodische Überlegungen und historische Beispiele</text:span>.<text:line-break/>in: Hahn, Hans Henning (Hg.), Historische Stereotypenforschung, S. 75–103.</text:p>
        </text:list-item>
        <text:list-item>
          <text:p text:style-name="List_20_1_Content"> <text:span text:style-name="Source_20_Text">Goltz, Bogumil</text:span><text:line-break/><text:span text:style-name="Emphasis">Typen der Gesellschaft.</text:span><text:line-break/>Bd. 1 Grünberg 1860: Levysohn S. 14; Berlin: Druck und Verlag von Otto Janke S. 10</text:p>
        </text:list-item>
        <text:list-item>
          <text:p text:style-name="List_20_1_Content"> <text:span text:style-name="Source_20_Text">Niedermayr, Hermann</text:span><text:line-break/><text:span text:style-name="Emphasis">Edle Wilde und grausame Barbaren.<text:line-break/>Begegnung und Umgang mit dem <text:a xlink:type="simple" xlink:href="http://willy-janssen.de/doku.php/wiki/der_fremde" text:style-name="Internet_20_link" text:visited-style-name="Visited_20_Internet_20_Link">Fremden</text:a> im Spiegel lateinischer Texte.</text:span><text:line-break/>VIII, 160 S. ( =Latein in unserer Zeit) Wien Braumüller 2005 <text:a xlink:type="simple" xlink:href="http://iv.hpt.at/IV_22004.pdf" text:style-name="Internet_20_link" text:visited-style-name="Visited_20_Internet_20_Link">Inhaltsverzeichnis</text:a></text:p>
        </text:list-item>
        <text:list-item>
          <text:p text:style-name="List_20_1_Content_Last"> <text:span text:style-name="Source_20_Text">Theroux, Paul</text:span><text:line-break/><text:span text:style-name="Emphasis">Figuren in der <text:a xlink:type="simple" xlink:href="http://willy-janssen.de/doku.php/wiki/landschaft" text:style-name="Internet_20_link" text:visited-style-name="Visited_20_Internet_20_Link">Landschaft</text:a>. Begegnungen auf <text:a xlink:type="simple" xlink:href="http://willy-janssen.de/doku.php/wiki/reisen" text:style-name="Internet_20_link" text:visited-style-name="Visited_20_Internet_20_Link">Reisen</text:a>.</text:span><text:line-break/>525 S. Hamburg 2021: Hoffmann und Campe. <text:a xlink:type="simple" xlink:href="https://d-nb.info/1231463651/04" text:style-name="Internet_20_link" text:visited-style-name="Visited_20_Internet_20_Link">Inhalt</text:a> mit den Stichworten: Drogentour, <text:a xlink:type="simple" xlink:href="http://willy-janssen.de/doku.php/wiki/wildnis" text:style-name="Internet_20_link" text:visited-style-name="Visited_20_Internet_20_Link">Wildnis</text:a>, Neverland, Greeneland, <text:a xlink:type="simple" xlink:href="http://willy-janssen.de/doku.php/wiki/schicksal" text:style-name="Internet_20_link" text:visited-style-name="Visited_20_Internet_20_Link">Schicksal</text:a>, <text:a xlink:type="simple" xlink:href="http://willy-janssen.de/doku.php/wiki/reisende" text:style-name="Internet_20_link" text:visited-style-name="Visited_20_Internet_20_Link">Reisende</text:a>, <text:a xlink:type="simple" xlink:href="http://willy-janssen.de/doku.php/wiki/der_weise_narr" text:style-name="Internet_20_link" text:visited-style-name="Visited_20_Internet_20_Link">Komödiant</text:a>, <text:a xlink:type="simple" xlink:href="http://willy-janssen.de/doku.php/wiki/grenzgaenger" text:style-name="Internet_20_link" text:visited-style-name="Visited_20_Internet_20_Link">Grenzüberschreitung</text:a>, <text:a xlink:type="simple" xlink:href="http://willy-janssen.de/doku.php/wiki/abenteuer" text:style-name="Internet_20_link" text:visited-style-name="Visited_20_Internet_20_Link">Abenteurer</text:a>, <text:a xlink:type="simple" xlink:href="http://willy-janssen.de/doku.php/wiki/welt" text:style-name="Internet_20_link" text:visited-style-name="Visited_20_Internet_20_Link">Welt</text:a>, <text:a xlink:type="simple" xlink:href="http://willy-janssen.de/doku.php/wiki/inseln" text:style-name="Internet_20_link" text:visited-style-name="Visited_20_Internet_20_Link">Inseln</text:a> und »Das Problem mit der <text:a xlink:type="simple" xlink:href="http://willy-janssen.de/doku.php/wiki/biographien" text:style-name="Internet_20_link" text:visited-style-name="Visited_20_Internet_20_Link">Autobiographie</text:a>«</text:p>
        </text:list-item>
      </text:list>
      <text:p text:style-name="Text_20_body">&lt;html&gt;&lt;img src=„<text:a xlink:type="simple" xlink:href="https://vg08.met.vgwort.de/na/f725c9a056954474aebdcc21ac7e6e8b" text:style-name="Internet_20_link" text:visited-style-name="Visited_20_Internet_20_Link">https://vg08.met.vgwort.de/na/f725c9a056954474aebdcc21ac7e6e8b</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3::21:11</meta:creation-date>
    <dc:creator>Generated</dc:creator>
    <dc:date>2025-12-08T03::21:11</dc:date>
    <dc:language>en-US</dc:language>
    <meta:editing-cycles>1</meta:editing-cycles>
    <meta:editing-duration>PT0S</meta:editing-duration>
    <dc:title>wiki:stereotyp</dc:title>
  </office:meta>
</office:document-meta>
</file>