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sibirien-reisen"/><text:bookmark-start text:name="__RefHeading___literatur_ueber_reisen_durch_sibirien_1"/><text:bookmark-start text:name="literatur_ueber_reisen_durch_sibirien"/>Literatur über Reisen durch Sibirien<text:bookmark-end text:name="__RefHeading___literatur_ueber_reisen_durch_sibirien_1"/><text:bookmark-end text:name="literatur_ueber_reisen_durch_sibirien"/></text:h>
      <text:p text:style-name="Text_20_body">Wollte man eine Zeitleiste der Entdeckung des sibirischen Raumes erstellen, so wären mehrere große Linien zu führen:</text:p>
      <text:list text:style-name="List_20_1" text:continue-numbering="false">
        <text:list-item>
          <text:p text:style-name="List_20_1_Content_First"> die kriegerische und militärische Eroberung, beginnend im 16. Jahrhundert → <text:a xlink:type="simple" xlink:href="https://de.wikipedia.org/wiki/Russische_Eroberung_Sibiriens" text:style-name="Internet_20_link" text:visited-style-name="Visited_20_Internet_20_Link">Wikipedia</text:a></text:p>
        </text:list-item>
        <text:list-item>
          <text:p text:style-name="List_20_1_Content"> die (spärlichen) Berichte von Reisenden, Pilgern, Geflohenen</text:p>
        </text:list-item>
        <text:list-item>
          <text:p text:style-name="List_20_1_Content_Last"> die akademischen Expeditionen ab dem 18. Jahrhundert → <text:a xlink:type="simple" xlink:href="https://de.wikipedia.org/wiki/Akademische_Expeditionen" text:style-name="Internet_20_link" text:visited-style-name="Visited_20_Internet_20_Link">Wikipedia</text:a></text:p>
        </text:list-item>
      </text:list>
      <text:p text:style-name="Text_20_body"> Der »Eroberer Sibiriens« <text:span text:style-name="Source_20_Text">Jermak Timofejewitsch</text:span> (<text:a xlink:type="simple" xlink:href="https://ru.wikipedia.org/wiki/Ермак_Тимофеевич" text:style-name="Internet_20_link" text:visited-style-name="Visited_20_Internet_20_Link">Ермак Тимофеевич</text:a>, Ermak Timofeevič, Yermak um 1532 bis 1585) eroberte im Auftrag der Kaufmannfamilie Stroganoff das tatarische <text:span text:style-name="Emphasis">Khanat Sibir</text:span> <text:note text:id="ftn0" text:note-class="footnote"><text:note-citation text:label="1)">1)</text:note-citation><text:note-body><text:p text:style-name="Text_20_body"><text:span text:style-name="Source_20_Text">Armstrong, Terence</text:span> (Ed.)<text:line-break/><text:span text:style-name="Emphasis">Yermak’s Campaign in Siberia</text:span><text:line-break/>A Selection of Documents<text:line-break/>London 1975<text:line-break/><text:span text:style-name="Source_20_Text">Karamzin, Nikolaĭ Mikhaĭlovich</text:span> 1989. <text:span text:style-name="Emphasis">Istorii︠a︡ Gosudarstva Rossiĭskogo</text:span> Kn. 3, Kn. 3. Moskva: Kniga. S. 225</text:p></text:note-body></text:note>, nachdem der Zar den Wilden Osten zur Kolonisation freigegeben hatte. Jermak stammte aus einer Familie von <text:a xlink:type="simple" xlink:href="http://willy-janssen.de/doku.php/wiki/waldlaeufer" text:style-name="Internet_20_link" text:visited-style-name="Visited_20_Internet_20_Link">Waldräubern</text:a> und Flusspiraten <text:note text:id="ftn1" text:note-class="footnote"><text:note-citation text:label="2)">2)</text:note-citation><text:note-body><text:p text:style-name="Text_20_body">François Angelier: Dictionnaire des Voyageurs et Explorateurs occidentaux du XIIIe au XXe siècle. Pygmalion: Éditions Flammarion, Paris 2011, ISBN 978-2-7564-0156-0, S. 719</text:p></text:note-body></text:note> und galt als <text:a xlink:type="simple" xlink:href="http://willy-janssen.de/doku.php/wiki/kosak" text:style-name="Internet_20_link" text:visited-style-name="Visited_20_Internet_20_Link">Kosak</text:a>. Pelztierjäger erreichten 1648
Kap Dežnev als östlichsten Punkt <text:note text:id="ftn2" text:note-class="footnote"><text:note-citation text:label="3)">3)</text:note-citation><text:note-body><text:p text:style-name="Text_20_body"><text:span text:style-name="Source_20_Text">Jörg Stadelbauer</text:span><text:line-break/><text:span text:style-name="Emphasis">Die Erschließung Sibiriens. Räumliche Gefügemuster eines historischen Prozesses.</text:span> S. 11-33 in: Gert Leptin (Hrsg.) : Sibirien. Ein russisches und sowjetisches Entwicklungsproblem. Berlin 1986: Berlin-Verlag Spitz. Mit Verweis u.a. auf Semyon U. Remezov: The Atlas of Siberia. 1958</text:p></text:note-body></text:note></text:p>
      <text:p text:style-name="Text_20_body">Von 1238 bis 1480 herrschten die mongolischen Khane der »Goldenen Horde« über Russland mit der Ukraine bis Polen.  Im westlichen <text:a xlink:type="simple" xlink:href="http://willy-janssen.de/doku.php/wiki/europa" text:style-name="Internet_20_link" text:visited-style-name="Visited_20_Internet_20_Link">Europa</text:a> gab es bis zum <text:a xlink:type="simple" xlink:href="http://willy-janssen.de/doku.php/wiki/reisegenerationen#ab_dem_16._jahrhundert" text:style-name="Internet_20_link" text:visited-style-name="Visited_20_Internet_20_Link">16. Jahrhundert</text:a> nur Gerüchte über diesen Teil des europäischen Ostens. <text:span text:style-name="Source_20_Text">Sigismund von Herberstein</text:span> veröffentlichte 1549 in Wien sein Buch <text:span text:style-name="Emphasis">Rerum Moscoviticarum Commentarii</text:span>, nachdem er seit 1519 wiederholt im Russischen Reich war, und beschrieb als Erster den russischen Raum auf der Basis von Erfahrungswissen, Recherchen und Abschriften von Dokumenten <text:note text:id="ftn3" text:note-class="footnote"><text:note-citation text:label="4)">4)</text:note-citation><text:note-body><text:p text:style-name="Text_20_body"><text:span text:style-name="Source_20_Text">Kämpfer, Frank</text:span>, <text:span text:style-name="Source_20_Text">Reinhard Frötschner</text:span><text:line-break/><text:span text:style-name="Emphasis">450 Jahre Sigismund von Herbersteins Rerum Moscoviticarum Commentarii: 1549-1999.</text:span> 408 S. Wiesbaden 2002: Harrassowitz.<text:line-break/>Ergebnisse eines Kolloquiums an der Universität Münster, 12-16 Oktober 1999. <text:a xlink:type="simple" xlink:href="http://www.ub.unibas.ch/tox/HBZ/HT013499883/PDF" text:style-name="Internet_20_link" text:visited-style-name="Visited_20_Internet_20_Link">Inhalt</text:a></text:p></text:note-body></text:note>.<text:line-break/>
Im <text:a xlink:type="simple" xlink:href="http://willy-janssen.de/doku.php/wiki/reisegenerationen#18._jahrhundert" text:style-name="Internet_20_link" text:visited-style-name="Visited_20_Internet_20_Link">18. Jahrhundert</text:a> begann die wissenschaftliche Erschließung Sibiriens <text:note text:id="ftn4" text:note-class="footnote"><text:note-citation text:label="5)">5)</text:note-citation><text:note-body><text:p text:style-name="Text_20_body"><text:span text:style-name="Source_20_Text">Jörg Stadelbauer</text:span><text:line-break/><text:span text:style-name="Emphasis">Die Erschließung Sibiriens </text:span><text:line-break/>Räumliche Gefügemuster eines historischen Prozesses<text:line-break/>in: Gert Leptin (Hrsg.): Sibirien: ein russisches und sowjetisches Entwicklungsproblem. Berlin: Berlin-Verlag Spitz, 1986, S. 11-33</text:p></text:note-body></text:note>, doch die Ergebnisse früher sibirischer <text:a xlink:type="simple" xlink:href="http://willy-janssen.de/doku.php/wiki/erforscher" text:style-name="Internet_20_link" text:visited-style-name="Visited_20_Internet_20_Link">Erforscher</text:a> und Entdeckungsreisenden verschwanden meist in den Archiven der Zaren; solche Geheimhaltung wurde auch zu sowjetischer Zeit beibehalten.</text:p>
      <text:p text:style-name="Text_20_body">Das Bild Sibiriens in Film und Buch ist zudem geprägt durch dessen Rolle als größtes Gefängnis der <text:a xlink:type="simple" xlink:href="http://willy-janssen.de/doku.php/wiki/welt" text:style-name="Internet_20_link" text:visited-style-name="Visited_20_Internet_20_Link">Welt</text:a>, mit Zwangsarbeit, Gulag, Verbannten, <text:a xlink:type="simple" xlink:href="http://willy-janssen.de/doku.php/wiki/flucht" text:style-name="Internet_20_link" text:visited-style-name="Visited_20_Internet_20_Link">Flucht</text:a> (→ <text:a xlink:type="simple" xlink:href="http://willy-janssen.de/doku.php/wiki/literaturliste_fluchtreisen" text:style-name="Internet_20_link" text:visited-style-name="Visited_20_Internet_20_Link">Literatur über Fluchtreisen</text:a>) sowie zwangsweise umgesiedelten Volksgruppen und hat eine eigene Literaturform hervorgebracht: die <text:span text:style-name="Emphasis">Katorga-Literatur</text:span> <text:note text:id="ftn5" text:note-class="footnote"><text:note-citation text:label="6)">6)</text:note-citation><text:note-body><text:p text:style-name="Text_20_body"><text:span text:style-name="Source_20_Text">Krier, Anne</text:span><text:line-break/><text:span text:style-name="Emphasis">Reisen als Verfahren: Subjektentwürfe und epistemische Prozesse in der russischen Verbannungs- und Lagerliteratur des 18.–20. Jahrhunderts</text:span><text:line-break/>Dissertation Zürich 2016</text:p></text:note-body></text:note>, mit starken Bezügen zur sibirischen Reiseliteratur. Unterwegs zu sein war der normale Zustand in Sibirien: die einheimischen Völker waren Nomaden und die überwiegend mobile russische Bevölkerung setzte sich überwiegend zusammen aus</text:p>
      <text:list text:style-name="List_20_1" text:continue-numbering="false">
        <text:list-item>
          <text:p text:style-name="List_20_1_Content_First"> <text:a xlink:type="simple" xlink:href="http://willy-janssen.de/doku.php/wiki/strannicestvo" text:style-name="Internet_20_link" text:visited-style-name="Visited_20_Internet_20_Link">Stranničestvo</text:a>, Wanderern mit spirituellem Hintergrund;</text:p>
        </text:list-item>
        <text:list-item>
          <text:p text:style-name="List_20_1_Content"> <text:a xlink:type="simple" xlink:href="http://willy-janssen.de/doku.php/wiki/promyslenniki" text:style-name="Internet_20_link" text:visited-style-name="Visited_20_Internet_20_Link">Promyšlenniki</text:a>, also gewerbsmäßig Reisenden und Jägern;</text:p>
        </text:list-item>
        <text:list-item>
          <text:p text:style-name="List_20_1_Content"> Brodjagi, also entlaufenen Sträflingen;</text:p>
        </text:list-item>
        <text:list-item>
          <text:p text:style-name="List_20_1_Content_Last"> <text:a xlink:type="simple" xlink:href="http://willy-janssen.de/doku.php/wiki/kosak" text:style-name="Internet_20_link" text:visited-style-name="Visited_20_Internet_20_Link">Kosaken</text:a>.</text:p>
        </text:list-item>
      </text:list>
      <text:p text:style-name="Text_20_body">Zwar gibt es zahlreiche Parallelen zwischen der Besiedlung Nordamerikas und der Besiedlung Sibiriens <text:note text:id="ftn6" text:note-class="footnote"><text:note-citation text:label="7)">7)</text:note-citation><text:note-body><text:p text:style-name="Text_20_body"><text:span text:style-name="Source_20_Text">Brown, Kate</text:span><text:line-break/><text:span text:style-name="Emphasis">Gridded Lives: Why Kazakhstan and Montana are Nearly the Same Place</text:span><text:line-break/>The American Historical Review, Vol. 106, No. 1. (Feb. 2001), S. 17-48</text:p></text:note-body></text:note>. Das Leben in der <text:a xlink:type="simple" xlink:href="http://willy-janssen.de/doku.php/wiki/frontier" text:style-name="Internet_20_link" text:visited-style-name="Visited_20_Internet_20_Link">frontier</text:a> spiegelt sich jedoch in beiden Kulturen völlig unterschiedlich. Auf sibirischer Seite fehlt das romantische Bild des Ostens mit edlem Wilden, Hirten (Cowboy), Siedlerpathos, <text:a xlink:type="simple" xlink:href="http://willy-janssen.de/doku.php/wiki/waldlaeufer" text:style-name="Internet_20_link" text:visited-style-name="Visited_20_Internet_20_Link">Waldläufer</text:a>. Die sowjetische Propaganda und Zensur ließ nur ein Bild zu, das dem sowjetischen Ideal des <text:a xlink:type="simple" xlink:href="http://willy-janssen.de/doku.php/wiki/der_neue_mensch" text:style-name="Internet_20_link" text:visited-style-name="Visited_20_Internet_20_Link">Neuen Menschen</text:a> genügte. Dazu gehörten keine edlen Wilden sondern hilflose Einheimische, keine autonomen Siedler, sondern geknechtete Kulaken und erst recht keine Cowboys und <text:a xlink:type="simple" xlink:href="http://willy-janssen.de/doku.php/wiki/trapper" text:style-name="Internet_20_link" text:visited-style-name="Visited_20_Internet_20_Link">Trapper</text:a> auf dem Ego-Trip. Gezeigt wurden die <text:a xlink:type="simple" xlink:href="http://willy-janssen.de/doku.php/wiki/held" text:style-name="Internet_20_link" text:visited-style-name="Visited_20_Internet_20_Link">Helden</text:a> der Arbeit beim Bau technischer Anlagen und die Zerstörer des Alten. Sibirien war Kolonie Russlands, blieb aber Teil Russlands auch nach dem Zerfall des Imperiums. Die Besonderheiten der dortigen Infrastruktur stellen auch heute noch besondere Anforderungen an <text:a xlink:type="simple" xlink:href="http://willy-janssen.de/doku.php/wiki/reisende" text:style-name="Internet_20_link" text:visited-style-name="Visited_20_Internet_20_Link">Reisende</text:a> und spiegeln sich in speziellen <text:a xlink:type="simple" xlink:href="http://willy-janssen.de/doku.php/wiki/glossar_reisen_in_sibirien_und_zentralasien" text:style-name="Internet_20_link" text:visited-style-name="Visited_20_Internet_20_Link">russischen Begriffen</text:a>; zwei der <text:a xlink:type="simple" xlink:href="http://willy-janssen.de/doku.php/wiki/die_gefaehrlichsten_strassen_der_welt" text:style-name="Internet_20_link" text:visited-style-name="Visited_20_Internet_20_Link">gefährlichsten Straßen der Welt</text:a> führen durch Sibirien, aber eben auch wichtige <text:a xlink:type="simple" xlink:href="http://willy-janssen.de/doku.php/wiki/routen_in_asien" text:style-name="Internet_20_link" text:visited-style-name="Visited_20_Internet_20_Link">Routen durch Asien</text:a>.</text:p>
      <text:h text:style-name="Heading_20_2" text:outline-level="2"><text:bookmark-start text:name="__RefHeading___belletristik_2"/><text:bookmark-start text:name="belletristik"/>Belletristik<text:bookmark-end text:name="__RefHeading___belletristik_2"/><text:bookmark-end text:name="belletristik"/></text:h>
      <text:list text:style-name="List_20_1" text:continue-numbering="false">
        <text:list-item>
          <text:p text:style-name="List_20_1_Content_First"> <text:span text:style-name="Strong_20_Emphasis">1876:</text:span> <text:span text:style-name="Source_20_Text">Verne, Jules</text:span><text:line-break/> <text:span text:style-name="Emphasis">Der Kurier des Zaren</text:span> [Michel Strogoff]</text:p>
        </text:list-item>
        <text:list-item>
          <text:p text:style-name="List_20_1_Content"> <text:span text:style-name="Strong_20_Emphasis">1885-1888:</text:span> <text:span text:style-name="Source_20_Text">May, Karl</text:span><text:line-break/><text:span text:style-name="Emphasis"><text:a xlink:type="simple" xlink:href="http://willy-janssen.de/doku.php/wiki/waldlaeufer" text:style-name="Internet_20_link" text:visited-style-name="Visited_20_Internet_20_Link">Zobeljäger</text:a> und <text:a xlink:type="simple" xlink:href="http://willy-janssen.de/doku.php/wiki/kosak" text:style-name="Internet_20_link" text:visited-style-name="Visited_20_Internet_20_Link">Kosak</text:a></text:span></text:p>
        </text:list-item>
        <text:list-item>
          <text:p text:style-name="List_20_1_Content"> <text:span text:style-name="Strong_20_Emphasis">1885:</text:span> <text:span text:style-name="Source_20_Text">Wörishöffer, Sophie Andresen</text:span><text:line-break/><text:span text:style-name="Emphasis">Gerettet aus Sibirien<text:line-break/>Erlebnisse und <text:a xlink:type="simple" xlink:href="http://willy-janssen.de/doku.php/wiki/abenteuer" text:style-name="Internet_20_link" text:visited-style-name="Visited_20_Internet_20_Link">Abenteuer</text:a> einer verbannten deutschen Familie.</text:span><text:line-break/>Leipzig: Ferdinand Hirt. Nach der Vorlage von<text:line-break/>Constant Améro und Victor Tissot<text:line-break/><text:span text:style-name="Emphasis">Aventures de trois fugitifs. La Vie en Sibérie</text:span><text:line-break/>Paris, E. Dentu, 1881</text:p>
        </text:list-item>
        <text:list-item>
          <text:p text:style-name="List_20_1_Content"> <text:span text:style-name="Strong_20_Emphasis">1929/1930:</text:span> <text:span text:style-name="Source_20_Text">Dwinger, Edwin Erich</text:span><text:line-break/><text:span text:style-name="Emphasis">Sibirisches Tagebuch</text:span><text:line-break/>1965, vom Verfasser durchges. u. bearb. Neuaufl., bereits 1933 erschienen: <text:span text:style-name="Emphasis">Armee hinter Stacheldraht</text:span> und <text:span text:style-name="Emphasis">Zwischen Weiss und Rot</text:span>; <text:span text:style-name="Emphasis">Zug durch Sibirien</text:span>: Die Geschichte eines Transbaikalkosaken in sibirischer Gefangenschaft der Roten Armee.</text:p>
        </text:list-item>
        <text:list-item>
          <text:p text:style-name="List_20_1_Content"> <text:span text:style-name="Strong_20_Emphasis">1937:</text:span> <text:span text:style-name="Source_20_Text">Ettighofer, Paul Coelestin</text:span><text:line-break/><text:span text:style-name="Emphasis">Nacht über Sibirien. Ein Deutscher entrinnt dem Geheimdienst des Zaren</text:span><text:line-break/>317 S. Gütersloh 1938: Bertelsmann </text:p>
        </text:list-item>
        <text:list-item>
          <text:p text:style-name="List_20_1_Content"> <text:span text:style-name="Strong_20_Emphasis">1955:</text:span> <text:span text:style-name="Source_20_Text">Josef Martin Bauer</text:span><text:line-break/><text:span text:style-name="Emphasis">So weit die Füße tragen</text:span><text:line-break/>415 S. München: Ehrenwirth</text:p>
        </text:list-item>
        <text:list-item>
          <text:p text:style-name="List_20_1_Content"> <text:span text:style-name="Strong_20_Emphasis">1957:</text:span> <text:span text:style-name="Source_20_Text">Pasternak, Boris</text:span><text:line-break/><text:span text:style-name="Emphasis">Doktor Schiwago</text:span><text:line-break/>647 S. Frankfurt a.M. 1958: S. Fischer </text:p>
        </text:list-item>
        <text:list-item>
          <text:p text:style-name="List_20_1_Content_Last"> <text:span text:style-name="Strong_20_Emphasis">1968:</text:span> <text:span text:style-name="Source_20_Text">Rytchëu, Juri</text:span><text:line-break/><text:span text:style-name="Emphasis">Traum Polarnebel</text:span><text:line-break/>333 S. Berlin Verlag Volk und Welt 1973 <text:a xlink:type="simple" xlink:href="https://www.freitag.de/autoren/der-freitag/durch-die-wolken-gegangen" text:style-name="Internet_20_link" text:visited-style-name="Visited_20_Internet_20_Link">Nachruf</text:a></text:p>
        </text:list-item>
      </text:list>
      <text:h text:style-name="Heading_20_2" text:outline-level="2"><text:bookmark-start text:name="__RefHeading___autobiographisches_reiseberichte_3"/><text:bookmark-start text:name="autobiographisches_reiseberichte"/>Autobiographisches &amp; Reiseberichte<text:bookmark-end text:name="__RefHeading___autobiographisches_reiseberichte_3"/><text:bookmark-end text:name="autobiographisches_reiseberichte"/></text:h>
      <text:p text:style-name="Preformatted_20_Text">Wo Russlands breites Reich sich mit der Erde schließet<text:line-break/>Und in dem letzten West des Morgens March zerfließet,<text:line-break/>Wohin kein Vorwitz drang, wo Thiere fremder Art<text:line-break/>Noch ungenannten Völkern dienten, <text:line-break/>Wo unbekanntes Erzt sich für die Nachwelt spart<text:line-break/>Und nie gepflückte Kräuter grünten,<text:line-break/>Lag eine neue Welt, von der Natur versteckt,<text:line-break/>Bis Gmelin sie entdeckt.<text:line-break/>Albrecht von Haller (1708 - 1777), Zu den Gmelinischen Reisen 1752</text:p>
      <text:h text:style-name="Heading_20_3" text:outline-level="3"><text:bookmark-start text:name="__RefHeading___jahrhundert_4"/><text:bookmark-start text:name="jahrhundert"/>16. Jahrhundert<text:bookmark-end text:name="__RefHeading___jahrhundert_4"/><text:bookmark-end text:name="jahrhundert"/></text:h>
      <text:list text:style-name="List_20_1" text:continue-numbering="false">
        <text:list-item>
          <text:p text:style-name="LastListParagraph_List_20_1_Content_First"> <text:span text:style-name="Source_20_Text">Armstrong, Terence</text:span> (Ed.)<text:line-break/> <text:span text:style-name="Emphasis">Yermak’s Campaign in Siberia</text:span><text:line-break/>A Selection of Documents<text:line-break/>London 1975.<text:line-break/>Der »Eroberer Sibiriens« <text:span text:style-name="Source_20_Text">Jermak Timofejewitsch</text:span> (Ермак Тимофеевич, Ermak Timofeevič, Yermak * 1525/1540 bis 1585) eroberte im Auftrag der Kaufmannfamilie Stroganoff das tatarische Khanat Sibir.</text:p>
        </text:list-item>
      </text:list>
      <text:h text:style-name="Heading_20_3" text:outline-level="3"><text:bookmark-start text:name="__RefHeading___jahrhundert_5"/><text:bookmark-start text:name="jahrhundert1"/>18. Jahrhundert<text:bookmark-end text:name="__RefHeading___jahrhundert_5"/><text:bookmark-end text:name="jahrhundert1"/></text:h>
      <text:list text:style-name="List_20_1" text:continue-numbering="false">
        <text:list-item>
          <text:p text:style-name="List_20_1_Content_First"> <text:span text:style-name="Source_20_Text">Chappe d'Auteroche</text:span><text:line-break/><text:span text:style-name="Emphasis">Auszug aus des Herrn Abtes Chappe d'Auteroche Reise nach Sibirien</text:span><text:line-break/>Allgemeine Historie der Reisen zu Wasser und Lande. 1771, 20: 439-505.</text:p>
        </text:list-item>
        <text:list-item>
          <text:p text:style-name="List_20_1_Content"> <text:span text:style-name="Source_20_Text">Dahlmann, Dittmar</text:span><text:line-break/><text:span text:style-name="Emphasis">Von  Kalmücken, Tataren und Itelmenen: Forschungsreisen in Sibirien im  <text:a xlink:type="simple" xlink:href="http://willy-janssen.de/doku.php/wiki/reisegenerationen#18._jahrhundert" text:style-name="Internet_20_link" text:visited-style-name="Visited_20_Internet_20_Link">18. Jahrhundert</text:a></text:span><text:line-break/>in: Eva-Maria Auch, Stig Förster (Hrsg.) „Barbaren“  und „Weiße Teufel“. Kulturkonflikte und Imperialismus in Asien vom 18. bis zum <text:a xlink:type="simple" xlink:href="http://willy-janssen.de/doku.php/wiki/reisegenerationen#20._jahrhundert" text:style-name="Internet_20_link" text:visited-style-name="Visited_20_Internet_20_Link">20. Jahrhundert</text:a>, Paderborn 1997, S.19-44.</text:p>
        </text:list-item>
        <text:list-item>
          <text:p text:style-name="List_20_1_Content"> <text:span text:style-name="Source_20_Text">Fischer, Johann Eberhard</text:span><text:line-break/><text:span text:style-name="Emphasis">Sibirische Geschichte von der Entdekkung Sibiriens bis auf die Eroberung dieses Lands durch die russischen Waffen</text:span><text:line-break/>in den Versamlungen der Akademie der Wissenschaften vorgelesen.<text:line-break/>2 Bde. St. Petersburg <text:span text:style-name="Strong_20_Emphasis">1768</text:span>.<text:line-break/><text:span text:style-name="Source_20_Text">Fischer</text:span> war wie <text:span text:style-name="Source_20_Text">Gmelin</text:span> Teilnehmer der <text:span text:style-name="Emphasis">Großen Nordischen Expedition</text:span> und stützt sich auf die Notizen insbesondere von <text:span text:style-name="Source_20_Text">Müller</text:span>.</text:p>
        </text:list-item>
        <text:list-item>
          <text:p text:style-name="List_20_1_Content"> <text:span text:style-name="Source_20_Text">Gmelin, Johann Georg</text:span><text:line-break/><text:span text:style-name="Emphasis"><text:a xlink:type="simple" xlink:href="http://willy-janssen.de/doku.php/wiki/reisen" text:style-name="Internet_20_link" text:visited-style-name="Visited_20_Internet_20_Link">Reise</text:a> durch Sibirien von dem Jahr 1733 bis 1743</text:span><text:line-break/>Göttingen: Vandenhoeck 1752</text:p>
        </text:list-item>
        <text:list-item>
          <text:p text:style-name="List_20_1_Content"> <text:span text:style-name="Source_20_Text">Happel, Jörn</text:span><text:line-break/><text:span text:style-name="Emphasis">Unter Ungeziefer und „Wilden“. Sibirien-<text:a xlink:type="simple" xlink:href="http://willy-janssen.de/doku.php/wiki/reisende" text:style-name="Internet_20_link" text:visited-style-name="Visited_20_Internet_20_Link">Reisende</text:a> im <text:a xlink:type="simple" xlink:href="http://willy-janssen.de/doku.php/wiki/reisegenerationen#18._jahrhundert" text:style-name="Internet_20_link" text:visited-style-name="Visited_20_Internet_20_Link">18. Jahrhundert</text:a>.</text:span><text:line-break/>Jahrbücher für Geschichte Osteuropas 61.1 (2013) 1-25.</text:p>
        </text:list-item>
        <text:list-item>
          <text:p text:style-name="List_20_1_Content"> <text:span text:style-name="Source_20_Text">Kirchner, Walter</text:span><text:line-break/> <text:span text:style-name="Emphasis">Eine Reise durch Sibirien im <text:a xlink:type="simple" xlink:href="http://willy-janssen.de/doku.php/wiki/reisegenerationen#18._jahrhundert" text:style-name="Internet_20_link" text:visited-style-name="Visited_20_Internet_20_Link">achtzehnten  Jahrhundert</text:a> </text:span><text:line-break/>Die <text:a xlink:type="simple" xlink:href="http://willy-janssen.de/doku.php/wiki/fahrt" text:style-name="Internet_20_link" text:visited-style-name="Visited_20_Internet_20_Link">Fahrt</text:a> des Schweizer Doktors <text:span text:style-name="Source_20_Text">Jakob Fries</text:span> [1774–1776] <text:line-break/>Veröffentlichungen des Osteuropa-Institutes 10, Isar Verlag München 1955</text:p>
        </text:list-item>
        <text:list-item>
          <text:p text:style-name="List_20_1_Content"> <text:span text:style-name="Source_20_Text">Carl Heinrich Merck</text:span> [1761-1799]<text:line-break/><text:span text:style-name="Emphasis">Beschreibung der Tschucktschi, von ihren Gebräuchen und Lebensart</text:span><text:line-break/>sowie weitere Berichte und Materialien.<text:line-break/>Hrsg. von Dittmar Dahlmann, Diana Ordubadi und Helena Pivovar. Mit Beiträgen von Sylke Frahnert et al. Umfangreich kommentierte Edition des ersten und ausführlichsten Dokuments des 18. Jahrhunderts über dieses sibirische Volke mit Wortsammlungen. 552 S., 26 Textabb., 116 Tafeln, 1 Faltkarte, Wallstein Verlag 2014<text:line-break/>Merck nahm als Arzt 1786 bis 192 an der <text:span text:style-name="Emphasis">Billings-Sarycev-Expedition</text:span> teil, die von Jakutsk am Baikalsee bis nach Alaska und zurück führte.</text:p>
        </text:list-item>
        <text:list-item>
          <text:p text:style-name="List_20_1_Content"> <text:span text:style-name="Source_20_Text">Schweitzer, Peter</text:span><text:line-break/><text:span text:style-name="Emphasis">Naturforscher, Weltreisende und nationale Forschungstraditionen. Bemerkungen zur ethnologischen Erforschung Sibiriens im 18. und 19. Jahrhundert</text:span>.<text:line-break/>S. 11-28in: Kasten, Erich (Hg.): Reisen an den Rand des Russischen Reiches. Die wissenschaftliche Erschließung der nordpazifischen Küstengebiete im 18. und 19. Jahrhundert, Fürstenberg 2013.</text:p>
        </text:list-item>
        <text:list-item>
          <text:p text:style-name="List_20_1_Content_Last"> <text:span text:style-name="Source_20_Text">Winter, Eduard</text:span>, <text:span text:style-name="Emphasis">Figurovskij, Nikolaj Aleksandrovič</text:span> (Hg.)<text:line-break/><text:span text:style-name="Source_20_Text">Daniel Gottlieb Messerschmidt</text:span>. Forschungsreise durch Sibirien. 1720–1727. Teil 1. Tagebuchaufzeichnungen. 1721–1722 (Quellen und Studien zur Geschichte Osteuropas 8, 1) Berlin 1962</text:p>
        </text:list-item>
      </text:list>
      <text:h text:style-name="Heading_20_3" text:outline-level="3"><text:bookmark-start text:name="__RefHeading___jahrhundert_6"/><text:bookmark-start text:name="jahrhundert2"/>19. Jahrhundert<text:bookmark-end text:name="__RefHeading___jahrhundert_6"/><text:bookmark-end text:name="jahrhundert2"/></text:h>
      <text:list text:style-name="List_20_1" text:continue-numbering="false">
        <text:list-item>
          <text:p text:style-name="List_20_1_Content_First"> <text:span text:style-name="Source_20_Text">Brennecke, Detlef</text:span> (Hrsg.)<text:line-break/><text:span text:style-name="Emphasis"><text:span text:style-name="Source_20_Text">Fridtjof Nansen</text:span>: Die norwegische Polarexpedition. In Nacht und Eis 1893-1896.</text:span><text:line-break/>Stuttgart 2000. </text:p>
        </text:list-item>
        <text:list-item>
          <text:p text:style-name="List_20_1_Content"> <text:span text:style-name="Source_20_Text">Čechov, Anton</text:span><text:line-break/><text:span text:style-name="Emphasis">Die <text:a xlink:type="simple" xlink:href="http://willy-janssen.de/doku.php/wiki/inseln" text:style-name="Internet_20_link" text:visited-style-name="Visited_20_Internet_20_Link">Insel</text:a> Sachalin</text:span><text:line-break/>[Reisebericht 1893] München 1976</text:p>
        </text:list-item>
        <text:list-item>
          <text:p text:style-name="List_20_1_Content"> <text:span text:style-name="Source_20_Text">Hansteen, Christopher</text:span><text:line-break/><text:span text:style-name="Emphasis">Resultate magnetischer, astronomischer und meteorologischer Beobachtungen auf einer Reise nach dem östlichen Sibirien in den Jahren 1828-1830.</text:span><text:line-break/>Gleichzeitige Beobachtungen v. <text:span text:style-name="Source_20_Text">Dr. Erman</text:span> nach Kamschatka, von <text:span text:style-name="Source_20_Text">G. Fuss</text:span> nach Pekin, und von <text:span text:style-name="Source_20_Text">Baron F. Wrangel</text:span> und <text:span text:style-name="Source_20_Text">Lieutenant Anjou</text:span> in dem nördostlichen Sibirien und auf dem Eismeere in … 1821-1823 beigefügt. Mit drei Karten und einer Figur-Tafel. Anhang.<text:line-break/>X, 190 S. Christiania, Broögger &amp; Christie, 1863.</text:p>
        </text:list-item>
        <text:list-item>
          <text:p text:style-name="List_20_1_Content"> <text:span text:style-name="Source_20_Text">Hofmann, Ernst</text:span><text:line-break/><text:span text:style-name="Emphasis">Reise nach den Goldwäschen Ostsibiriens</text:span><text:line-break/>[2] Blätter, 230 Seiten, [3] gef. Blätter 1 Illustration, 2 Karten. St. Petersburg Kaiserl. Academie der Wissenschaften 1847. Reprint Osnabrück 1967. </text:p>
        </text:list-item>
        <text:list-item>
          <text:p text:style-name="List_20_1_Content"> <text:span text:style-name="Source_20_Text">Kennan, George</text:span><text:line-break/><text:span text:style-name="Emphasis">Zeltleben in Sibirien und <text:a xlink:type="simple" xlink:href="http://willy-janssen.de/doku.php/wiki/abenteuer" text:style-name="Internet_20_link" text:visited-style-name="Visited_20_Internet_20_Link">Abenteuer</text:a> unter den Korjäken und anderen Stämmen in Kamtschatka und Nordasien</text:span><text:line-break/>Berlin 1890. </text:p>
        </text:list-item>
        <text:list-item>
          <text:p text:style-name="List_20_1_Content"> <text:span text:style-name="Source_20_Text">Keyserling, Robert Graf</text:span><text:line-break/><text:span text:style-name="Emphasis">Vom Japanischen Meer zum Ural.<text:line-break/>Eine <text:a xlink:type="simple" xlink:href="http://willy-janssen.de/doku.php/wiki/wandern" text:style-name="Internet_20_link" text:visited-style-name="Visited_20_Internet_20_Link">Wanderung</text:a> durch Sibirien</text:span><text:line-break/>Breslau 1899.</text:p>
        </text:list-item>
        <text:list-item>
          <text:p text:style-name="List_20_1_Content"> <text:span text:style-name="Source_20_Text">Friedrich Heinrich von Kittlitz</text:span><text:line-break/><text:span text:style-name="Emphasis">Denkwürdigkeiten einer Reise nach dem russischen Amerika, nach Mikronesien und durch Kamtschatka.</text:span><text:line-break/>Reprint der Ausgaben Gotha 1858. Mit einer Einleitung hrsg. von Viola König. Naturwissenschaftlich-ornithologischer Bericht über die Lütkesche Weltumsegelung 1826-29. Enthalten sind auch Kittlitz' Illustrationen und seine französischen Beschreibungen aus Lütkes Hauptbericht. Bd 1 &amp; 2: XIV, XVI, 883 S. 47 Textabb. 21 Tafeln, (=Historia Scientiarum/Deutsche im Nordpazifik). 2011 Olms </text:p>
        </text:list-item>
        <text:list-item>
          <text:p text:style-name="List_20_1_Content_Last"> <text:span text:style-name="Source_20_Text">Marsden, Kate</text:span><text:line-break/><text:span text:style-name="Emphasis">Reise zu den Aussätzigen in Sibirien.</text:span><text:line-break/>Leipzig 1894.</text:p>
        </text:list-item>
      </text:list>
      <text:h text:style-name="Heading_20_3" text:outline-level="3"><text:bookmark-start text:name="__RefHeading___jahrhundert_bis_1945_7"/><text:bookmark-start text:name="jahrhundert_bis_1945"/>20. Jahrhundert bis 1945<text:bookmark-end text:name="__RefHeading___jahrhundert_bis_1945_7"/><text:bookmark-end text:name="jahrhundert_bis_1945"/></text:h>
      <text:list text:style-name="List_20_1" text:continue-numbering="false">
        <text:list-item>
          <text:p text:style-name="List_20_1_Content_First"> <text:span text:style-name="Source_20_Text">Albert, Friedrich</text:span><text:line-break/><text:span text:style-name="Emphasis">Die Waldmenschen Udehe: Forschungsreisen im Amur- und Ussurigebiet</text:span><text:line-break/>Darmstadt 1956: C. W. Leske.</text:p>
        </text:list-item>
        <text:list-item>
          <text:p text:style-name="List_20_1_Content"> <text:span text:style-name="Source_20_Text">Aram, Kurt</text:span><text:line-break/><text:span text:style-name="Emphasis">Nach Sibirien mit hunderttausend Deutschen. Vier Monate russische Kriegsgefangenschaft</text:span><text:line-break/>Berlin: Ullstein 1915, 247 S.</text:p>
        </text:list-item>
        <text:list-item>
          <text:p text:style-name="List_20_1_Content"> <text:span text:style-name="Source_20_Text">Arsenʹev, Vladimir Klavdievič</text:span><text:line-break/><text:span text:style-name="Emphasis">In der <text:a xlink:type="simple" xlink:href="http://willy-janssen.de/doku.php/wiki/wildnis" text:style-name="Internet_20_link" text:visited-style-name="Visited_20_Internet_20_Link">Wildnis</text:a> Ostsibiriens</text:span><text:line-break/>[Geleitw.: Fridtjof Nansen] 2 Bde. Berlin Scherl 1924<text:line-break/>Schilderung der Expeditionen 1902 und 1906 im Ussurigebiet u. d. Bergregionen des Sichote-Alin u. im Bikintal</text:p>
        </text:list-item>
        <text:list-item>
          <text:p text:style-name="List_20_1_Content"> <text:span text:style-name="Source_20_Text">Bergman, Sten</text:span><text:line-break/><text:span text:style-name="Emphasis">Auf Schi und Hunde<text:a xlink:type="simple" xlink:href="http://willy-janssen.de/doku.php/wiki/schlitten" text:style-name="Internet_20_link" text:visited-style-name="Visited_20_Internet_20_Link">schlitten</text:a> durch Kamschatka</text:span><text:line-break/>Stuttgart 1928. </text:p>
        </text:list-item>
        <text:list-item>
          <text:p text:style-name="List_20_1_Content"> <text:span text:style-name="Source_20_Text">Brändström, Elsa</text:span><text:line-break/><text:span text:style-name="Emphasis">Unter Kriegsgefangenen in Rußland und Sibirien 1914-1920</text:span><text:line-break/>Leipzig 1927. </text:p>
        </text:list-item>
        <text:list-item>
          <text:p text:style-name="List_20_1_Content"> <text:span text:style-name="Source_20_Text">Buxhoeveden, Baroness Sophie Karlovna</text:span><text:line-break/><text:span text:style-name="Emphasis">Left Behind. Fourteen months in Siberia.<text:line-break/>During the Revolution December 1917 - February 1919</text:span><text:line-break/>London 1929. </text:p>
        </text:list-item>
        <text:list-item>
          <text:p text:style-name="List_20_1_Content"> <text:span text:style-name="Source_20_Text">Fraser, John Foster</text:span><text:line-break/><text:span text:style-name="Emphasis">The Real Siberia. Together with an account of a dash through Manchurai</text:span><text:line-break/> London – New York 1902. </text:p>
        </text:list-item>
        <text:list-item>
          <text:p text:style-name="List_20_1_Content"> <text:span text:style-name="Source_20_Text">Gisinger, Theodor</text:span><text:line-break/><text:span text:style-name="Emphasis">Kriegsgefangen. Fünf Winter in Sibirien und Heimfahrt über die <text:a xlink:type="simple" xlink:href="http://willy-janssen.de/doku.php/wiki/ozeane" text:style-name="Internet_20_link" text:visited-style-name="Visited_20_Internet_20_Link">Meere</text:a>: Aufzeichnungen</text:span><text:line-break/> Freiburg i. Br: Diesbach 1964. </text:p>
        </text:list-item>
        <text:list-item>
          <text:p text:style-name="List_20_1_Content"> <text:span text:style-name="Source_20_Text">Goebel, Otto</text:span><text:line-break/><text:span text:style-name="Emphasis">Vom Ural bis Sachalin</text:span><text:line-break/>Berlin 1913<text:line-break/>Der amerikanische Rezensent schreibt dazu: »The record is very frank, there is no trace of reserve, he observes pertinaciously and he is brutally free in his account of what he has seen. Siberia has been thoroughly exploited by German commerce for many years …« Bulletin of the American Geographical Society 47.1 (1915) 64 </text:p>
        </text:list-item>
        <text:list-item>
          <text:p text:style-name="List_20_1_Content"> <text:span text:style-name="Source_20_Text">Haviland, Maud D.</text:span><text:line-break/><text:span text:style-name="Emphasis">A Summer on the Yenesei 1914</text:span><text:line-break/>New York 1971. </text:p>
        </text:list-item>
        <text:list-item>
          <text:p text:style-name="List_20_1_Content"> <text:span text:style-name="Source_20_Text">Hedin, Sven</text:span><text:line-break/><text:span text:style-name="Emphasis">Von Peking nach Moskau</text:span><text:line-break/>77 Abbildungen, Karte, Leipzig F.A. Brockhaus 1924<text:line-break/>Hedin schildert als Teil seiner <text:a xlink:type="simple" xlink:href="http://willy-janssen.de/doku.php/wiki/weltreise" text:style-name="Internet_20_link" text:visited-style-name="Visited_20_Internet_20_Link">Weltreise</text:a> die Autofahrt mit <text:span text:style-name="Source_20_Text">F.A. Larson</text:span> im Auto durch die Mongolei bis zur transsibirischen Eisenbahn. Ausführlich zerreißt er im 6. Kapitel <text:span text:style-name="Source_20_Text">Ossendowskis</text:span> Reisebeschreibung (Tiere, Menschen, Götter - s.u.); siehe auch <text:span text:style-name="Source_20_Text">Schwerin</text:span>.</text:p>
        </text:list-item>
        <text:list-item>
          <text:p text:style-name="List_20_1_Content"> <text:span text:style-name="Source_20_Text">Heller, Otto</text:span><text:line-break/><text:span text:style-name="Emphasis">Sibirien. Ein anderes Amerika</text:span><text:line-break/>Berlin 1930. </text:p>
        </text:list-item>
        <text:list-item>
          <text:p text:style-name="List_20_1_Content"> <text:span text:style-name="Source_20_Text">Höhner, Heinz</text:span><text:line-break/><text:span text:style-name="Emphasis">Kriegsgefangen in Sibirien. Erinnerungen eines deutschen Kriegsgefangenen in Rußland</text:span><text:line-break/>Aachen 1994. </text:p>
        </text:list-item>
        <text:list-item>
          <text:p text:style-name="List_20_1_Content"> <text:span text:style-name="Source_20_Text">Huppert, Hugo</text:span><text:line-break/><text:span text:style-name="Emphasis">Men of Siberia Sketchbook from the Kuzbas</text:span>.<text:line-break/>New York: International Publ. 1934</text:p>
        </text:list-item>
        <text:list-item>
          <text:p text:style-name="List_20_1_Content"> <text:span text:style-name="Source_20_Text">Iden-Zeller, Oscar</text:span><text:line-break/><text:span text:style-name="Emphasis">Auf einsamen <text:a xlink:type="simple" xlink:href="http://willy-janssen.de/doku.php/wiki/weg" text:style-name="Internet_20_link" text:visited-style-name="Visited_20_Internet_20_Link">Wegen</text:a> in Nordost-Sibirien</text:span> 1913<text:line-break/><text:span text:style-name="Emphasis">Der Weg der Tränen: elf Jahre verschollen in Sibirien</text:span>. 1936</text:p>
        </text:list-item>
        <text:list-item>
          <text:p text:style-name="List_20_1_Content"> <text:span text:style-name="Source_20_Text">Freiherr von Kapherr, Egon</text:span><text:line-break/><text:span text:style-name="Emphasis">In sibirischen Urwäldern</text:span><text:line-break/>Weimar 1912<text:line-break/>Jagd, insbesondere auf Bären, zwischen Irtysch und Ural, unterwegs mit Pferd, <text:a xlink:type="simple" xlink:href="http://willy-janssen.de/doku.php/wiki/kutschen" text:style-name="Internet_20_link" text:visited-style-name="Visited_20_Internet_20_Link">Kutsche</text:a>, <text:a xlink:type="simple" xlink:href="http://willy-janssen.de/doku.php/wiki/schlitten" text:style-name="Internet_20_link" text:visited-style-name="Visited_20_Internet_20_Link">Schlitten</text:a>, <text:a xlink:type="simple" xlink:href="http://willy-janssen.de/doku.php/wiki/fussreisen" text:style-name="Internet_20_link" text:visited-style-name="Visited_20_Internet_20_Link">zu Fuß</text:a>.</text:p>
        </text:list-item>
        <text:list-item>
          <text:p text:style-name="List_20_1_Content"> <text:span text:style-name="Source_20_Text">Freiherr von Kapherr, Egon</text:span><text:line-break/><text:span text:style-name="Emphasis">Die Ansiedler in Sibirien</text:span><text:line-break/>Eine Hinterwäldlergeschichte, Leipzig 1942</text:p>
        </text:list-item>
        <text:list-item>
          <text:p text:style-name="List_20_1_Content"> <text:span text:style-name="Source_20_Text">Klinkmüller, Walter</text:span><text:line-break/><text:span text:style-name="Emphasis">15.000 km Heimweh. Ein wahrer Bericht nach den Aufzeichnungen von Walter Klinkmüller</text:span><text:line-break/>München: Knorr u. Hirth 1934, 189p, 5, 8 SW-Abb. a. Tfll., 1 Kte.<text:line-break/>Der Oberleutnant, gefangen am 18.10.1915, floh im Herbst 1917 aus Sibirien, .</text:p>
        </text:list-item>
        <text:list-item>
          <text:p text:style-name="List_20_1_Content"> <text:span text:style-name="Source_20_Text">Kröger, Theodor</text:span><text:line-break/><text:span text:style-name="Emphasis">Das vergessene Dorf: 4 Jahre Sibirien : ein Buch der Kameradschaft</text:span><text:line-break/>Berlin: Propyläen Verlag. 1934</text:p>
        </text:list-item>
        <text:list-item>
          <text:p text:style-name="List_20_1_Content"> <text:span text:style-name="Source_20_Text">Lied, Jonas</text:span><text:line-break/><text:span text:style-name="Emphasis">Sibirisches Abenteuer (Prospector in Siberia)</text:span><text:line-break/>1953 München P. List<text:line-break/>*17.7.1881 Geschäftsmann, Polarfahrt-Teilnehmer, Freund F. Nansens, norwegischer Konsul in Sibirien, russischer Ehrenbürger, Farmer in Norwegen, Direktor des weltgrößten Aluminium-Trust.</text:p>
        </text:list-item>
        <text:list-item>
          <text:p text:style-name="List_20_1_Content"> <text:span text:style-name="Source_20_Text">Menczel, Philipp</text:span><text:line-break/><text:span text:style-name="Emphasis">Als Geisel nach Sibirien verschleppt</text:span><text:line-break/>232p, 1 Kt. Ullstein Kriegsbücher Berlin 1916</text:p>
        </text:list-item>
        <text:list-item>
          <text:p text:style-name="List_20_1_Content"> <text:span text:style-name="Source_20_Text">Middendorf, Aleksandr Fedorovič</text:span><text:line-break/><text:span text:style-name="Emphasis">Auf <text:a xlink:type="simple" xlink:href="http://willy-janssen.de/doku.php/wiki/schlitten" text:style-name="Internet_20_link" text:visited-style-name="Visited_20_Internet_20_Link">Schlitten</text:a>, Boot und Rentierrücken</text:span><text:line-break/>Leipzig: Veb F.A. Brockhaus 1953<text:line-break/>„Jede Gelegenheit zu irgendwelcher Reise erkannte ich als mein Leitstern an.“ (S. 14/15), Expedition mit Rentieren zur Taimyrhalbinsel.</text:p>
        </text:list-item>
        <text:list-item>
          <text:p text:style-name="List_20_1_Content"> <text:span text:style-name="Source_20_Text">Ossendowski, Ferdinand</text:span><text:line-break/><text:span text:style-name="Emphasis"><text:a xlink:type="simple" xlink:href="http://willy-janssen.de/doku.php/wiki/tiere" text:style-name="Internet_20_link" text:visited-style-name="Visited_20_Internet_20_Link">Tiere</text:a>, Menschen &amp; <text:a xlink:type="simple" xlink:href="http://willy-janssen.de/doku.php/wiki/reisegoetter" text:style-name="Internet_20_link" text:visited-style-name="Visited_20_Internet_20_Link">Götter</text:a></text:span><text:line-break/>Frankfurt a.M: Societäts-Druckerei 1924</text:p>
        </text:list-item>
        <text:list-item>
          <text:p text:style-name="List_20_1_Content"> derselbe, <text:span text:style-name="Emphasis">In den Dschungeln der Wälder und Menschen</text:span><text:line-break/>Frankfurt a.M.: Societäts-Dr. 1924</text:p>
        </text:list-item>
        <text:list-item>
          <text:p text:style-name="List_20_1_Content"> derselbe, <text:span text:style-name="Emphasis">Im sibirischen Zuchthaus</text:span><text:line-break/>Frankfurt a.Main: Societäts-Druckerei. 1925</text:p>
        </text:list-item>
        <text:list-item>
          <text:p text:style-name="List_20_1_Content"> <text:span text:style-name="Source_20_Text">Petrow, Wladimir</text:span><text:line-break/><text:span text:style-name="Emphasis">Sowjet-Gold<text:line-break/>Meine Erlebnisse als Zwangsarbeiter in den Bergwerken Sibiriens</text:span><text:line-break/>Kitzingen a.M. 1954. </text:p>
        </text:list-item>
        <text:list-item>
          <text:p text:style-name="List_20_1_Content"> <text:span text:style-name="Source_20_Text">Roland, Ursula</text:span><text:line-break/><text:span text:style-name="Emphasis">Wie eine Feder im Wind</text:span><text:line-break/>Meine Zeit in Stalins Lagern, Berlin 1991. </text:p>
        </text:list-item>
        <text:list-item>
          <text:p text:style-name="List_20_1_Content"> <text:span text:style-name="Source_20_Text">Schmahl, Eugen</text:span><text:line-break/><text:span text:style-name="Emphasis">Ohne Gewehr</text:span><text:line-break/>[Kriegsgefangen in Sibirien]<text:line-break/>Berlin: Keil. 1935.</text:p>
        </text:list-item>
        <text:list-item>
          <text:p text:style-name="List_20_1_Content"> <text:span text:style-name="Source_20_Text">Schwerin, Woldemar Graf von</text:span><text:line-break/><text:span text:style-name="Emphasis">In den Jagdgründen der Mongolei unter Räubern, Hirten und Soldaten</text:span><text:line-break/> [Frankfurt/Main?]: J. Neumann-Neudamm. 1937<text:line-break/>Der Graf und sein Freund <text:span text:style-name="Source_20_Text">Graf Antoine Seilern</text:span> reisen Ende Juli mit dem Sibirienexpreß über Charbin, Mukden, Dairen nach China und von dort zur Jagd, insbesondere auf Wildschafe, in die Mongolei, haben Kontakt zu <text:span text:style-name="Source_20_Text">Hedin</text:span> (s.o.) und <text:span text:style-name="Source_20_Text">Larsen</text:span>. </text:p>
        </text:list-item>
        <text:list-item>
          <text:p text:style-name="List_20_1_Content"> <text:span text:style-name="Source_20_Text">Spaits, Alexander</text:span><text:line-break/><text:span text:style-name="Emphasis">Mit <text:a xlink:type="simple" xlink:href="http://willy-janssen.de/doku.php/wiki/kosak" text:style-name="Internet_20_link" text:visited-style-name="Visited_20_Internet_20_Link">Kosaken</text:a> durch die Mandschurei</text:span><text:line-break/>Erlebnisse im russisch-japanischen Kriege<text:line-break/>Wien 1906. </text:p>
        </text:list-item>
        <text:list-item>
          <text:p text:style-name="List_20_1_Content"> <text:span text:style-name="Source_20_Text">Stackelberg, Traugott von</text:span><text:line-break/><text:span text:style-name="Emphasis">Geliebtes Sibirien</text:span><text:line-break/>416 S. Pfullingen : Verlag Günther Neske, 1951.<text:line-break/>Der Angehörige eines der ersten baltischen Adelsgeschlechter schildert seine <text:a xlink:type="simple" xlink:href="http://willy-janssen.de/doku.php/wiki/flucht" text:style-name="Internet_20_link" text:visited-style-name="Visited_20_Internet_20_Link">Flucht</text:a> bei Kriegsausbruch von Deutschland ins Baltikum, dann weiter nach Sibirien. Nach dem Krieg arbeitete er als Arzt in Süddeutschland.</text:p>
        </text:list-item>
        <text:list-item>
          <text:p text:style-name="List_20_1_Content"> <text:span text:style-name="Source_20_Text">Stoß, Eduard</text:span><text:line-break/><text:span text:style-name="Emphasis">Kriegsgefangen in Sibirien Erlebnisse eines Wiener Landsturmmannes im Weltkriege</text:span><text:line-break/>Wien Selbstverl. Wien-Klosterneuburg Höfel [1920]</text:p>
        </text:list-item>
        <text:list-item>
          <text:p text:style-name="List_20_1_Content"> <text:span text:style-name="Source_20_Text">Toll, Baron Eduard von</text:span><text:line-break/><text:span text:style-name="Emphasis">Die Russische Polarfahrt der Sarja 1900-1902 aus den hinterlassenen Tagebüchern von Baron Eduard von Toll</text:span><text:line-break/>Berlin 1909</text:p>
        </text:list-item>
        <text:list-item>
          <text:p text:style-name="List_20_1_Content"> <text:span text:style-name="Source_20_Text">Velter, Joseph Matheus</text:span><text:line-break/><text:span text:style-name="Emphasis">Wölfe, Bären und Banditen: drei Jahre in Sibirischer <text:a xlink:type="simple" xlink:href="http://willy-janssen.de/doku.php/wiki/wildnis" text:style-name="Internet_20_link" text:visited-style-name="Visited_20_Internet_20_Link">Wildnis</text:a></text:span><text:line-break/>Köln: J.P. Bachem 1931</text:p>
        </text:list-item>
        <text:list-item>
          <text:p text:style-name="List_20_1_Content"> <text:span text:style-name="Source_20_Text">Weltegast, Johann M.</text:span><text:line-break/><text:span text:style-name="Emphasis">In Maske durch Fernost: Geschichte einer abenteuerlichen Heimkehr</text:span><text:line-break/>Leipzig	H. Müller 1934<text:line-break/>Der gelernte Triestiner Jurist wird Offizier, kämpft in Rußland, wird gefangen, nach Sibirien gebracht und soll 1918 Mitgefangene für das Rote Kreuz nach Schweden bringen. In Irkutsk zerfällt dieser Trupp am 1.7.1918 und er beginnt seine Odyssee.</text:p>
        </text:list-item>
        <text:list-item>
          <text:p text:style-name="List_20_1_Content"> <text:span text:style-name="Source_20_Text">Wilmanns, Karl</text:span><text:line-break/><text:span text:style-name="Emphasis">Lues, Lamas, Leninisten<text:line-break/>Tagebuch einer Reise durch Rußland in die Burjatische Republik im Sommer 1926</text:span><text:line-break/>Neuere Medizin- und Wissenschaftsgeschichte. Quellen und Studien. IV, 313 S. Pfaffenweiler 1995 </text:p>
        </text:list-item>
        <text:list-item>
          <text:p text:style-name="List_20_1_Content"> <text:span text:style-name="Source_20_Text">Zabel, Eugen</text:span><text:line-break/><text:span text:style-name="Emphasis">Auf der Sibirischen Bahn nach China</text:span><text:line-break/>Berlin 1904. (Reprint Stuttgart 2003, Vorwort Bodo Thöns).</text:p>
        </text:list-item>
        <text:list-item>
          <text:p text:style-name="List_20_1_Content_Last"> <text:span text:style-name="Source_20_Text">Zarth, Carl</text:span><text:line-break/><text:span text:style-name="Emphasis">Quer durch Sibirien und Asien</text:span><text:line-break/>Stettin Norddt. Vlg f. Lit. u. Kunst 1920, 127p<text:line-break/>Der Brauereiingenieur arbeitete in Rußland, wurde am 2.8.1914 verhaftet und nach Orenburg deportiert. Flucht am 12.9.15 über Taschkent, Samarkand, Buchara und Askabad nach Persien, über die Türkei nach Deutschland (Dez. 1915).</text:p>
        </text:list-item>
      </text:list>
      <text:h text:style-name="Heading_20_3" text:outline-level="3"><text:bookmark-start text:name="__RefHeading___nach_1945_8"/><text:bookmark-start text:name="nach_1945"/>Nach 1945<text:bookmark-end text:name="__RefHeading___nach_1945_8"/><text:bookmark-end text:name="nach_1945"/></text:h>
      <text:list text:style-name="List_20_1" text:continue-numbering="false">
        <text:list-item>
          <text:p text:style-name="List_20_1_Content_First"> <text:span text:style-name="Source_20_Text">Jucker, Ernst</text:span><text:line-break/><text:span text:style-name="Emphasis"><text:a xlink:type="simple" xlink:href="http://willy-janssen.de/doku.php/wiki/nomaden" text:style-name="Internet_20_link" text:visited-style-name="Visited_20_Internet_20_Link">Nomaden</text:a>: Eigenbrötler und Schamanen</text:span><text:line-break/>[Neue Erinnerungen aus Sibiriens Urwald und Steppe]. Bern: P. Haupt. 1955<text:line-break/>Der Autor war Direktor des Lehrerseminars für völkische Minderheiten (Tungusen, Kirgisen, Samojeden etc.) in Sibirien. </text:p>
        </text:list-item>
        <text:list-item>
          <text:p text:style-name="List_20_1_Content"> <text:span text:style-name="Source_20_Text">Mowat, Farley</text:span><text:line-break/><text:span text:style-name="Emphasis">Sibirien: ein Reisebericht</text:span><text:line-break/>Karte und 12 Photos auf Kunstdrucktafeln. Rüschlikon-Zürich: Albert Müller Verlag 1972<text:line-break/> Der Amerikaner wird als einer der ersten von den Sowjets eingeladen und durfte in bis dahin verschlossene Gebiete reisen mit Flugzeug, Hubschrauber, öV.</text:p>
        </text:list-item>
        <text:list-item>
          <text:p text:style-name="List_20_1_Content"> <text:span text:style-name="Source_20_Text">Kühne, Ralf</text:span><text:line-break/><text:span text:style-name="Emphasis">Von Moskau zum Japanischen Meer</text:span>.<text:line-break/>Selbstverlag Zürich 1979<text:line-break/>Basierend auf mehreren Sibirienreisen des Juristen ab 1976; Impressionen und Informationen über das Reisen mit der Transsibirischen Eisenbahn gestern und heute.</text:p>
        </text:list-item>
        <text:list-item>
          <text:p text:style-name="List_20_1_Content"> <text:span text:style-name="Source_20_Text">Parigi, Ingrid</text:span><text:line-break/><text:span text:style-name="Emphasis">Sibirien und Zentralasien: Kunst- und Reiseführer mit Landeskunde</text:span><text:line-break/>Stuttgart: W. Kohlhammer 1978</text:p>
        </text:list-item>
        <text:list-item>
          <text:p text:style-name="List_20_1_Content"> <text:span text:style-name="Source_20_Text">Krüger, Hardy</text:span><text:line-break/><text:span text:style-name="Emphasis">Sibirienfahrt Tagebuch einer Reise</text:span>.<text:line-break/>München: Blanvalet. 1985</text:p>
        </text:list-item>
        <text:list-item>
          <text:p text:style-name="List_20_1_Content"> <text:span text:style-name="Source_20_Text">Eisenkolb, Gerhard</text:span><text:line-break/><text:span text:style-name="Emphasis">Do swedanja. Abenteuerliche Winterreise durch Sibirien</text:span><text:line-break/>Stuttgart: Pietsch 1989</text:p>
        </text:list-item>
        <text:list-item>
          <text:p text:style-name="List_20_1_Content"> <text:span text:style-name="Source_20_Text">Jenkins, Mark</text:span><text:line-break/><text:span text:style-name="Emphasis">Infernalische Reise: mit dem Fahrrad quer durch Sibirien</text:span><text:line-break/>München: Piper. 1995<text:line-break/>Vier Russen (Sergej Rawlowitsch, Pawel und Fjodor Konjuchow) und drei Amerikaner (Mark Jenkins, Tom Freisen, Carl Jones) fahren im Herbst 1989 mit ihren Rädern 7.000 Meilen von Wladiwostok nach Leningrad, etwa 4 Monate bis Oktober. Der Autor *1954, Bergsteiger, Mountainbiker, lebt als Journalist in Wyoming.</text:p>
        </text:list-item>
        <text:list-item>
          <text:p text:style-name="List_20_1_Content"> <text:span text:style-name="Source_20_Text">Daudrich, David</text:span><text:line-break/><text:span text:style-name="Emphasis">In Sibirien half uns nur noch Gott: Die Lebensgeschichte eines Russlanddeutschen</text:span><text:line-break/>Emsdetten 1998.</text:p>
        </text:list-item>
        <text:list-item>
          <text:p text:style-name="List_20_1_Content"> <text:span text:style-name="Source_20_Text">Engberding, Hans, Thöns, Bodo</text:span><text:line-break/><text:span text:style-name="Emphasis">Transsib-Handbuch. Unterwegs mit der Transsibirischen Eisenbahn</text:span><text:line-break/>Berlin 2002. </text:p>
        </text:list-item>
        <text:list-item>
          <text:p text:style-name="List_20_1_Content_Last"> <text:span text:style-name="Source_20_Text">Pintzka, Wolfgang</text:span><text:line-break/><text:span text:style-name="Emphasis">Von Sibirien in die Synagoge</text:span><text:line-break/>Teetz – Berlin 2002. </text:p>
        </text:list-item>
      </text:list>
      <text:h text:style-name="Heading_20_3" text:outline-level="3"><text:bookmark-start text:name="__RefHeading___sibirien_in_der_reiseliteratur_der_ddr_9"/><text:bookmark-start text:name="sibirien_in_der_reiseliteratur_der_ddr"/>Sibirien in der Reiseliteratur der DDR<text:bookmark-end text:name="__RefHeading___sibirien_in_der_reiseliteratur_der_ddr_9"/><text:bookmark-end text:name="sibirien_in_der_reiseliteratur_der_ddr"/></text:h>
      <text:list text:style-name="List_20_1" text:continue-numbering="false">
        <text:list-item>
          <text:p text:style-name="List_20_1_Content_First"> <text:span text:style-name="Strong_20_Emphasis">1960</text:span> <text:span text:style-name="Source_20_Text">Grigori Fedossejew</text:span><text:line-break/><text:span text:style-name="Emphasis">Im Banne des Dshugdyr</text:span><text:line-break/><text:span text:style-name="Emphasis">Durch Urwaldwildnis und Felswüste</text:span><text:line-break/>VEB 323p; 35 SW-Abb. a. 28 Tfll., 2 Ktn., F.A. Brockhaus Leipzig <text:line-break/>Der Geologe reist mir dem <text:a xlink:type="simple" xlink:href="http://willy-janssen.de/doku.php/wiki/schlitten" text:style-name="Internet_20_link" text:visited-style-name="Visited_20_Internet_20_Link">Schlitten</text:a>.</text:p>
        </text:list-item>
        <text:list-item>
          <text:p text:style-name="List_20_1_Content"> <text:span text:style-name="Strong_20_Emphasis">1960</text:span> <text:span text:style-name="Source_20_Text">Siegfried Meissgeier; Günter Linde</text:span><text:line-break/><text:span text:style-name="Emphasis">Sibirien ohne Geheimnis</text:span><text:line-break/>acht Farb-, 48 Schwarz-weiß-Tfll., Karten, VEB F.A. Brockhaus Verlag Leipzig 316p; .<text:line-break/>Zwei Journalisten wollen mit ihrer Reportage das Sibirien-Image modernisieren.</text:p>
        </text:list-item>
        <text:list-item>
          <text:p text:style-name="List_20_1_Content"> <text:span text:style-name="Strong_20_Emphasis">1973</text:span> <text:span text:style-name="Source_20_Text">Herbert Scurla</text:span><text:line-break/><text:span text:style-name="Emphasis">Jenseits des Steinernen Tores</text:span><text:line-break/>Reisen deutscher <text:a xlink:type="simple" xlink:href="http://willy-janssen.de/doku.php/wiki/erforscher" text:style-name="Internet_20_link" text:visited-style-name="Visited_20_Internet_20_Link">Forscher</text:a> des <text:a xlink:type="simple" xlink:href="http://willy-janssen.de/doku.php/wiki/reisegenerationen#18._jahrhundert" text:style-name="Internet_20_link" text:visited-style-name="Visited_20_Internet_20_Link">18.</text:a> und <text:a xlink:type="simple" xlink:href="http://willy-janssen.de/doku.php/wiki/reisegenerationen#ab_dem_19._jahrhundert" text:style-name="Internet_20_link" text:visited-style-name="Visited_20_Internet_20_Link">19. Jahrhunderts</text:a> durch Sibirien.<text:line-break/>Berlin Verlag der Nation 1973</text:p>
          <text:list text:style-name="List_20_1">
            <text:list-item>
              <text:p text:style-name="List_20_1_Content"> <text:span text:style-name="Source_20_Text">Johann Georg Gmelin</text:span> (1733-1743)</text:p>
            </text:list-item>
            <text:list-item>
              <text:p text:style-name="List_20_1_Content"> <text:span text:style-name="Source_20_Text">Georg Wilhelm Steller</text:span> (1709 - 1746, Kamtschatka)</text:p>
            </text:list-item>
            <text:list-item>
              <text:p text:style-name="List_20_1_Content"> <text:span text:style-name="Source_20_Text">Peter Simon Pallas</text:span> (1768-1774)</text:p>
            </text:list-item>
            <text:list-item>
              <text:p text:style-name="List_20_1_Content"> <text:span text:style-name="Source_20_Text">Georg Adolf Erman</text:span> (1828-30, Ural)</text:p>
              <text:list text:style-name="List_20_1">
                <text:list-item>
                  <text:p text:style-name="List_20_1_Content"> Adolf Erman (1854–1937)<text:line-break/><text:span text:style-name="Emphasis">Mein Werden und mein Wirken. Erinnerungen eines alten Berliner Gelehrten.</text:span><text:line-break/>Leipzig 1929 [Reprint Saarbrücken 20] <text:a xlink:type="simple" xlink:href="https://d-nb.info/984009965/04" text:style-name="Internet_20_link" text:visited-style-name="Visited_20_Internet_20_Link">Inhalt</text:a>, Sohn des Ersteren, mit Kapiteln über seine Eltern.</text:p>
                </text:list-item>
              </text:list>
            </text:list-item>
            <text:list-item>
              <text:p text:style-name="List_20_1_Content"> <text:span text:style-name="Source_20_Text">Gustav Rose</text:span> (1829, Ural, Altai, Kaspisches Meer)</text:p>
            </text:list-item>
            <text:list-item>
              <text:p text:style-name="List_20_1_Content"> <text:span text:style-name="Source_20_Text">Wilhelm Radloff</text:span> (1860-70, Altai)</text:p>
            </text:list-item>
            <text:list-item>
              <text:p text:style-name="List_20_1_Content"> <text:span text:style-name="Source_20_Text">Otto Finsch</text:span> (1876, Ob)</text:p>
            </text:list-item>
          </text:list>
        </text:list-item>
        <text:list-item>
          <text:p text:style-name="List_20_1_Content"> <text:span text:style-name="Strong_20_Emphasis">1974</text:span> <text:span text:style-name="Source_20_Text">G.(rigori) Fedossejew</text:span><text:line-break/><text:span text:style-name="Emphasis">Der böse Geist vom Jambui</text:span><text:line-break/>VEB F.A. Brockhaus Verlag Leipzig 326p; 1 Faltkarte, 16 Bildffll., Glossar<text:line-break/>Eine mehrmonatige Forschungsreise zum Aldanplateau in Ostsibirien.</text:p>
        </text:list-item>
        <text:list-item>
          <text:p text:style-name="List_20_1_Content"> <text:span text:style-name="Strong_20_Emphasis">1976</text:span> <text:span text:style-name="Source_20_Text">Klaus Hemmo</text:span><text:line-break/><text:span text:style-name="Emphasis">Abseits von den großen <text:a xlink:type="simple" xlink:href="http://willy-janssen.de/doku.php/wiki/strasse" text:style-name="Internet_20_link" text:visited-style-name="Visited_20_Internet_20_Link">Straßen</text:a></text:span><text:line-break/><text:span text:style-name="Emphasis">Begegnungen zwischen Eismeer und Pamir</text:span><text:line-break/>245p; 1 Faltkarte, 52 SW-Abb. a. 28 Tfll., VEB Nationen Berlin <text:line-break/>Der UdSSR-Korrespondent reist über Jahre hinweg immer wieder  durch Mittel- und Zentralasien, begleitet von einem Kameramann.</text:p>
        </text:list-item>
        <text:list-item>
          <text:p text:style-name="List_20_1_Content"> <text:span text:style-name="Strong_20_Emphasis">1982</text:span> <text:span text:style-name="Source_20_Text">Soja Sokolowa</text:span><text:line-break/><text:span text:style-name="Emphasis">Das Land Jugorien</text:span><text:line-break/>VEB F.A. Brockhaus Leipzig 191p; Vors. bedruckt, 8 Farb- u. 24 SW-Tfll., Kapitelvignetten, Textzeichn.<text:line-break/>Die sowjetische Ethnologin unternahm regelmäßige Expeditionen in das Gebiet jenseits des Ob, mit besonderem Interesse an Chanten und Mansen. Ihre Erlebnisse und <text:a xlink:type="simple" xlink:href="http://willy-janssen.de/doku.php/wiki/abenteuer" text:style-name="Internet_20_link" text:visited-style-name="Visited_20_Internet_20_Link">Abenteuer</text:a> in dem unbekannten Gebiet beschreibt sie kurzweilig.</text:p>
        </text:list-item>
        <text:list-item>
          <text:p text:style-name="List_20_1_Content"> <text:span text:style-name="Strong_20_Emphasis">1984</text:span> <text:span text:style-name="Source_20_Text">Jurij B. Simčenko</text:span><text:line-break/><text:span text:style-name="Emphasis">Am Rande der <text:a xlink:type="simple" xlink:href="http://willy-janssen.de/doku.php/wiki/arktis" text:style-name="Internet_20_link" text:visited-style-name="Visited_20_Internet_20_Link">Arktis</text:a> bei Tschuktschen, Nenzen und Dolganen</text:span><text:line-break/>Leipzig: Brockhaus</text:p>
        </text:list-item>
        <text:list-item>
          <text:p text:style-name="List_20_1_Content_Last"> <text:span text:style-name="Strong_20_Emphasis">1990</text:span> <text:span text:style-name="Source_20_Text">Klaus Hrabowski</text:span><text:line-break/><text:span text:style-name="Emphasis">Jakutien. Fernes Land am Kältepol</text:span><text:line-break/>F.A. Brockhaus Leipzig 279p; zahlr. Abb., Karte<text:line-break/>Der Geologe schildert Erlebnisse mehrerer Reisen mit kulturellen, geschichtlichen und geographischen Schwerpunkten.</text:p>
        </text:list-item>
      </text:list>
      <text:h text:style-name="Heading_20_2" text:outline-level="2"><text:bookmark-start text:name="__RefHeading___sekundaerliteratur_10"/><text:bookmark-start text:name="sekundaerliteratur"/>Sekundärliteratur<text:bookmark-end text:name="__RefHeading___sekundaerliteratur_10"/><text:bookmark-end text:name="sekundaerliteratur"/></text:h>
      <text:h text:style-name="Heading_20_3" text:outline-level="3"><text:bookmark-start text:name="__RefHeading___unterwegs_in_sibirien_11"/><text:bookmark-start text:name="unterwegs_in_sibirien"/>Unterwegs in Sibirien<text:bookmark-end text:name="__RefHeading___unterwegs_in_sibirien_11"/><text:bookmark-end text:name="unterwegs_in_sibirien"/></text:h>
      <text:list text:style-name="List_20_1" text:continue-numbering="false">
        <text:list-item>
          <text:p text:style-name="List_20_1_Content_First"> <text:span text:style-name="Source_20_Text">Armstrong, Terence</text:span><text:line-break/><text:span text:style-name="Emphasis">Russian Settlement in the North</text:span><text:line-break/> Cambridge 1965. </text:p>
        </text:list-item>
        <text:list-item>
          <text:p text:style-name="List_20_1_Content"> <text:span text:style-name="Source_20_Text">Diment, Galya, Slezkine, Yuri</text:span> (Hg.)<text:line-break/><text:span text:style-name="Emphasis">Between Heaven and Hell: The Myth of Siberia in Russian Culture</text:span><text:line-break/> New York 1993.</text:p>
        </text:list-item>
        <text:list-item>
          <text:p text:style-name="List_20_1_Content"> <text:span text:style-name="Source_20_Text">Forsyth, James</text:span><text:line-break/><text:span text:style-name="Emphasis">A History of the Peoples of Siberia: Russia’s North Asian Colony 1591-1990</text:span><text:line-break/>Cambridge 1992.</text:p>
        </text:list-item>
        <text:list-item>
          <text:p text:style-name="List_20_1_Content"> <text:span text:style-name="Source_20_Text">Frank, Susi</text:span><text:line-break/><text:span text:style-name="Emphasis">Reiseriten - <text:a xlink:type="simple" xlink:href="http://willy-janssen.de/doku.php/wiki/routen" text:style-name="Internet_20_link" text:visited-style-name="Visited_20_Internet_20_Link">Reiserouten</text:a> in der russischen Kultur</text:span><text:line-break/>Die <text:a xlink:type="simple" xlink:href="http://willy-janssen.de/doku.php/wiki/welt" text:style-name="Internet_20_link" text:visited-style-name="Visited_20_Internet_20_Link">Welt</text:a> der Slaven. Internationale Halbjahresschrift für Slavistik, München. 52.2 (2007) 206–222.</text:p>
        </text:list-item>
        <text:list-item>
          <text:p text:style-name="List_20_1_Content"> <text:span text:style-name="Source_20_Text">Frank, S.</text:span><text:line-break/><text:span text:style-name="Emphasis">Sibirien: Peripherie und Anderes der russischen Kultur.</text:span><text:line-break/>In: WSA Sonderband 44 (1997), 358f.</text:p>
        </text:list-item>
        <text:list-item>
          <text:p text:style-name="List_20_1_Content"> <text:span text:style-name="Source_20_Text">Grob, Th.</text:span><text:line-break/><text:span text:style-name="Emphasis">Der Autor auf der <text:a xlink:type="simple" xlink:href="http://willy-janssen.de/doku.php/wiki/flucht" text:style-name="Internet_20_link" text:visited-style-name="Visited_20_Internet_20_Link">Flucht</text:a></text:span><text:line-break/><text:span text:style-name="Source_20_Text">Anton Tschechovs</text:span> Reise auf die <text:a xlink:type="simple" xlink:href="http://willy-janssen.de/doku.php/wiki/inseln" text:style-name="Internet_20_link" text:visited-style-name="Visited_20_Internet_20_Link">Insel</text:a> Sachalin und an die Ränder der Literatur<text:line-break/>In: Kissel, W.S. (Hg.). Flüchtige Blicke. Relektüren russischer Reisetexte des <text:a xlink:type="simple" xlink:href="http://willy-janssen.de/doku.php/wiki/reisegenerationen#20._jahrhundert" text:style-name="Internet_20_link" text:visited-style-name="Visited_20_Internet_20_Link">20. Jahrhunderts</text:a>. Bielefeld 2009, 45–70.</text:p>
        </text:list-item>
        <text:list-item>
          <text:p text:style-name="List_20_1_Content"> <text:span text:style-name="Source_20_Text">Grob, Th.</text:span><text:line-break/><text:span text:style-name="Emphasis">Das Ende der romantischen Erfahrung</text:span><text:line-break/><text:span text:style-name="Source_20_Text">A.S. Puškins</text:span> <text:span text:style-name="Emphasis">Putešestvie v Arzrum</text:span> als Bericht vom Ende des Reisens.<text:line-break/>In: Die Welt der Slaven (2007), 233–244.</text:p>
        </text:list-item>
        <text:list-item>
          <text:p text:style-name="List_20_1_Content"> <text:span text:style-name="Source_20_Text">Jürgens, Tom</text:span><text:line-break/><text:span text:style-name="Emphasis">Unser täglich Sibirien gib uns heute: <text:a xlink:type="simple" xlink:href="http://willy-janssen.de/doku.php/wiki/imaginaere_reisen" text:style-name="Internet_20_link" text:visited-style-name="Visited_20_Internet_20_Link">Imaginäre Geographie</text:a> als deutsche Popkultur</text:span><text:line-break/> Osteuropa 57.5 (2007) 201-214</text:p>
        </text:list-item>
        <text:list-item>
          <text:p text:style-name="List_20_1_Content"> <text:span text:style-name="Source_20_Text">Kasten, Erich</text:span><text:line-break/><text:span text:style-name="Emphasis"><text:a xlink:type="simple" xlink:href="http://willy-janssen.de/doku.php/wiki/reisen" text:style-name="Internet_20_link" text:visited-style-name="Visited_20_Internet_20_Link">Reisen</text:a> an den Rand des russischen Reiches</text:span>.<text:line-break/>Die wissenschaftliche Erschließung der nordpazifischen Küstengebiete im <text:a xlink:type="simple" xlink:href="http://willy-janssen.de/doku.php/wiki/reisegenerationen#18._jahrhundert" text:style-name="Internet_20_link" text:visited-style-name="Visited_20_Internet_20_Link">18.</text:a> und <text:a xlink:type="simple" xlink:href="http://willy-janssen.de/doku.php/wiki/reisegenerationen#ab_dem_19._jahrhundert" text:style-name="Internet_20_link" text:visited-style-name="Visited_20_Internet_20_Link">19. Jahrhundert</text:a>.<text:line-break/>318 S. Fürstenberg/Havel 2013: Verlag Der Kulturstiftung. Inhalt u.a.:</text:p>
          <text:list text:style-name="List_20_1">
            <text:list-item>
              <text:p text:style-name="List_20_1_Content"> Peter Schweitzer<text:line-break/><text:a xlink:type="simple" xlink:href="http://willy-janssen.de/doku.php/wiki/erforscher" text:style-name="Internet_20_link" text:visited-style-name="Visited_20_Internet_20_Link">Naturforscher</text:a>, <text:a xlink:type="simple" xlink:href="http://willy-janssen.de/doku.php/wiki/welt" text:style-name="Internet_20_link" text:visited-style-name="Visited_20_Internet_20_Link">Welt</text:a><text:a xlink:type="simple" xlink:href="http://willy-janssen.de/doku.php/wiki/reisende" text:style-name="Internet_20_link" text:visited-style-name="Visited_20_Internet_20_Link">reisende</text:a> und nationale Forschungstraditionen:<text:line-break/>Bemerkungen zur ethnologischen Erforschung Sibiriens im <text:a xlink:type="simple" xlink:href="http://willy-janssen.de/doku.php/wiki/reisegenerationen#18._jahrhundert" text:style-name="Internet_20_link" text:visited-style-name="Visited_20_Internet_20_Link">18.</text:a> und <text:a xlink:type="simple" xlink:href="http://willy-janssen.de/doku.php/wiki/reisegenerationen#ab_dem_19._jahrhundert" text:style-name="Internet_20_link" text:visited-style-name="Visited_20_Internet_20_Link">19. Jahrhundert</text:a>. <text:a xlink:type="simple" xlink:href="https://dh-north.org/siberian_studies/publications/rrrschweitzer.pdf" text:style-name="Internet_20_link" text:visited-style-name="Visited_20_Internet_20_Link">Online</text:a></text:p>
            </text:list-item>
            <text:list-item>
              <text:p text:style-name="List_20_1_Content"> Erich Kasten<text:line-break/><text:span text:style-name="Source_20_Text">Georg Wilhelm Stellers</text:span> ethnologische Methode während seiner Forschungen auf Kamčatka 1740-1745</text:p>
            </text:list-item>
            <text:list-item>
              <text:p text:style-name="List_20_1_Content"> Hans F. Vermeulen<text:line-break/><text:span text:style-name="Source_20_Text">Peter Simon Pallas</text:span> und die Ethnolografie Sibiriens im <text:a xlink:type="simple" xlink:href="http://willy-janssen.de/doku.php/wiki/reisegenerationen#18._jahrhundert" text:style-name="Internet_20_link" text:visited-style-name="Visited_20_Internet_20_Link">18. Jahrhundert</text:a></text:p>
            </text:list-item>
            <text:list-item>
              <text:p text:style-name="List_20_1_Content"> Helena Pivovar<text:line-break/><text:span text:style-name="Source_20_Text">Carl Heinrich Mercks</text:span> Forschungsarbeiten auf den Halb<text:a xlink:type="simple" xlink:href="http://willy-janssen.de/doku.php/wiki/inseln" text:style-name="Internet_20_link" text:visited-style-name="Visited_20_Internet_20_Link">inseln</text:a> Kamčatka und Čukotka während der Billings-Saryčev-Expedition (1785-1795)</text:p>
            </text:list-item>
            <text:list-item>
              <text:p text:style-name="List_20_1_Content"> Diana Ordubadi<text:line-break/>Die Halbinsel Kamčatka in den Schriften des Leiters der ersten russischen Weltumseglung (1803-1806) <text:span text:style-name="Source_20_Text">Adam Johann von Krusenstern</text:span> und seines Naturforschers <text:span text:style-name="Source_20_Text">Georg Heinrich von Langsdorff</text:span></text:p>
            </text:list-item>
            <text:list-item>
              <text:p text:style-name="List_20_1_Content"> Marie-Theres Federhofer<text:line-break/>Lokales <text:a xlink:type="simple" xlink:href="http://willy-janssen.de/doku.php/wiki/wissen" text:style-name="Internet_20_link" text:visited-style-name="Visited_20_Internet_20_Link">Wissen</text:a> in den Reisebeschreibungen von <text:span text:style-name="Source_20_Text">Otto von Kotzebue</text:span> und <text:span text:style-name="Source_20_Text">Adelbert von Chamisso</text:span></text:p>
            </text:list-item>
            <text:list-item>
              <text:p text:style-name="List_20_1_Content"> Lisa Strecker<text:line-break/><text:span text:style-name="Source_20_Text">Friedrich Heinrich Freiherr von Kittlitz</text:span> - ein deutscher Adeliger erforscht im Dienste der Kaiserlich Russischen Akademie der Wissenschaften die Halbinsel Kamčatka</text:p>
            </text:list-item>
            <text:list-item>
              <text:p text:style-name="List_20_1_Content"> Erki Tammiksaar<text:line-break/><text:span text:style-name="Source_20_Text">Adolph Erman</text:span>: ein bedeutender und zugleich umstrittener <text:a xlink:type="simple" xlink:href="http://willy-janssen.de/doku.php/wiki/erforscher" text:style-name="Internet_20_link" text:visited-style-name="Visited_20_Internet_20_Link">Naturforscher</text:a> Sibiriens</text:p>
            </text:list-item>
            <text:list-item>
              <text:p text:style-name="List_20_1_Content"> Erich Kasten<text:line-break/><text:span text:style-name="Source_20_Text">Johann Karl Ehrenfried Kegel</text:span>: Ein deutscher Agronom bezieht Stellung zur Land- und Naturnutzung auf Kamčatka</text:p>
            </text:list-item>
            <text:list-item>
              <text:p text:style-name="List_20_1_Content"> Erki Tammiksaar<text:line-break/><text:span text:style-name="Source_20_Text">Carl von Ditmar</text:span>: ein Geologe aus Livland in russischen Diensten</text:p>
            </text:list-item>
            <text:list-item>
              <text:p text:style-name="List_20_1_Content"> Erki Tammiksaar<text:line-break/><text:span text:style-name="Source_20_Text">Gerhard Baron von Maydell</text:span> (1835-1894) und die Bedeutung seiner Forschungen in Nordost-Sibirien</text:p>
            </text:list-item>
            <text:list-item>
              <text:p text:style-name="List_20_1_Content"> Diana Ordubadi<text:line-break/>Der Beitrag deutschsprachiger Gelehrter zur frühen Nordostsibirienforschung. Die Werke aus geschichtswissenschaftlicher Sicht</text:p>
            </text:list-item>
            <text:list-item>
              <text:p text:style-name="List_20_1_Content"> Erki Tammiksaar<text:line-break/>Die geografische und geologische Erforschung Kamčatkas</text:p>
            </text:list-item>
            <text:list-item>
              <text:p text:style-name="List_20_1_Content"> Erich Kasten<text:line-break/>Die <text:a xlink:type="simple" xlink:href="http://willy-janssen.de/doku.php/wiki/reiseliteratur" text:style-name="Internet_20_link" text:visited-style-name="Visited_20_Internet_20_Link">Reise- und Forschungsberichte</text:a> aus ethnologischer Sicht</text:p>
            </text:list-item>
            <text:list-item>
              <text:p text:style-name="List_20_1_Content"> Michael Dürr<text:line-break/>Die Erforschung der <text:a xlink:type="simple" xlink:href="http://willy-janssen.de/doku.php/wiki/sprachen" text:style-name="Internet_20_link" text:visited-style-name="Visited_20_Internet_20_Link">Sprachen</text:a> Kamčatkas</text:p>
            </text:list-item>
            <text:list-item>
              <text:p text:style-name="List_20_1_Content"> Marie-Theres Federhofer<text:line-break/>Die literaturwissenschaftliche Sicht am Beispiel einiger Reise- und Forschungsberichte</text:p>
            </text:list-item>
          </text:list>
        </text:list-item>
        <text:list-item>
          <text:p text:style-name="List_20_1_Content"> <text:span text:style-name="Source_20_Text">Kaczyńska, Elżbieta</text:span><text:line-break/><text:span text:style-name="Emphasis">Das grösste Gefängnis der Welt: Sibirien als Strafkolonie zur Zarenzeit.</text:span><text:line-break/>273 S. Frankfurt 1994.: Campus Verlag.<text:line-break/>Auch andere Länder deportierten Menschen, so von Dänemark nach Grönland, aus Großbritannien nach Nordamerika und besonders nach Australien, aus Portugal nach Mozambique, aus Spanien nach Lateinamerika, aus Frankreich nach Neukaledonien.</text:p>
        </text:list-item>
        <text:list-item>
          <text:p text:style-name="List_20_1_Content"> <text:span text:style-name="Source_20_Text">Okladnikov, Aleksej Pavlovič</text:span><text:line-break/><text:span text:style-name="Emphasis">Die Entdeckung Sibiriens.</text:span><text:line-break/>238 S. Ill. Moskau 1979: Progress; Köln 1985: Pahl-Rugenstein</text:p>
        </text:list-item>
        <text:list-item>
          <text:p text:style-name="List_20_1_Content"> <text:span text:style-name="Source_20_Text">Shifrin, Avralam</text:span><text:line-break/><text:span text:style-name="Emphasis">UdSSR <text:a xlink:type="simple" xlink:href="http://willy-janssen.de/doku.php/wiki/reisefuehrer" text:style-name="Internet_20_link" text:visited-style-name="Visited_20_Internet_20_Link">Reiseführer</text:a> durch Gefängnisse und Konzentrationslager in der Sowjetunion</text:span><text:line-break/>Uhldingen/Seewis: Stephanus 1980, 375p, 5, 136 Karten, Zeichn., Fotos<text:line-break/>Nach Städten, Gebieten und Bezirken geordnete Auflistung der Gefängnisse mit detaillierter Beschreibung.</text:p>
        </text:list-item>
        <text:list-item>
          <text:p text:style-name="List_20_1_Content"> <text:span text:style-name="Source_20_Text">Stolberg, Eva-Maria</text:span><text:line-break/><text:span text:style-name="Emphasis">»Civilizing <text:a xlink:type="simple" xlink:href="http://willy-janssen.de/doku.php/wiki/vagabund" text:style-name="Internet_20_link" text:visited-style-name="Visited_20_Internet_20_Link">Vagabonds</text:a> and Savages«:</text:span><text:line-break/>Russian legislation at the Siberian <text:a xlink:type="simple" xlink:href="http://willy-janssen.de/doku.php/wiki/frontier" text:style-name="Internet_20_link" text:visited-style-name="Visited_20_Internet_20_Link">Frontier</text:a> in the <text:a xlink:type="simple" xlink:href="http://willy-janssen.de/doku.php/wiki/reisegenerationen#ab_dem_19._jahrhundert" text:style-name="Internet_20_link" text:visited-style-name="Visited_20_Internet_20_Link">19th century</text:a><text:line-break/>paper presented at the International Conference “Law and Society”, Budapest 6.7.2001. </text:p>
        </text:list-item>
        <text:list-item>
          <text:p text:style-name="List_20_1_Content"> <text:span text:style-name="Source_20_Text">Treadgold, Donald  W.</text:span><text:line-break/><text:span text:style-name="Emphasis">The Great Siberian Migration</text:span><text:line-break/>Government and Peasant in Resettlement from Emancipation to the First World War<text:line-break/>Princeton 1957.</text:p>
        </text:list-item>
        <text:list-item>
          <text:p text:style-name="List_20_1_Content_Last"> <text:span text:style-name="Source_20_Text">Claudia Weiss</text:span><text:line-break/><text:span text:style-name="Emphasis">Wie Sibirien “unser” wurde</text:span><text:line-break/>Die Russische Geographische Gesellschaft und ihr Einfluss auf die Bilder und Vorstellungen von Sibirien im <text:a xlink:type="simple" xlink:href="http://willy-janssen.de/doku.php/wiki/reisegenerationen#ab_dem_19._jahrhundert" text:style-name="Internet_20_link" text:visited-style-name="Visited_20_Internet_20_Link">19. Jahrhundert</text:a>.<text:line-break/>Göttingen: V&amp;R Unipress, 2007.</text:p>
        </text:list-item>
      </text:list>
      <text:h text:style-name="Heading_20_3" text:outline-level="3"><text:bookmark-start text:name="__RefHeading___unterwegs_in_russland_12"/><text:bookmark-start text:name="unterwegs_in_russland"/>Unterwegs in Russland<text:bookmark-end text:name="__RefHeading___unterwegs_in_russland_12"/><text:bookmark-end text:name="unterwegs_in_russland"/></text:h>
      <text:h text:style-name="Heading_20_4" text:outline-level="4"><text:bookmark-start text:name="__RefHeading___reiseberichte_13"/><text:bookmark-start text:name="reiseberichte"/>Reiseberichte<text:bookmark-end text:name="__RefHeading___reiseberichte_13"/><text:bookmark-end text:name="reiseberichte"/></text:h>
      <text:list text:style-name="List_20_1" text:continue-numbering="false">
        <text:list-item>
          <text:p text:style-name="List_20_1_Content_First"> <text:span text:style-name="Source_20_Text">Adelung, Friedrich von</text:span><text:line-break/><text:span text:style-name="Emphasis">Kritisch-literärische Übersicht der <text:a xlink:type="simple" xlink:href="http://willy-janssen.de/doku.php/wiki/reisende" text:style-name="Internet_20_link" text:visited-style-name="Visited_20_Internet_20_Link">Reisenden</text:a> in Russland bis 1700, deren Berichte bekannt sind.</text:span><text:line-break/>Bd 1:XXIV, 480 S.; 2: VIII, 430 S. S[ank]t Petersburg 1846: Eggers.<text:line-break/>In Adelungs Übersicht findet sich Sigismund zu Herberstein auf Platz 31 in Band 1, welcher 109 Reisende bis 1599 namentlich aufführt sowie 157 bis 1699 in Band 2.</text:p>
        </text:list-item>
        <text:list-item>
          <text:p text:style-name="List_20_1_Content"> <text:span text:style-name="Source_20_Text">Kuntze, Klaus</text:span><text:line-break/><text:span text:style-name="Emphasis">Reise nach Moskau Aufzeichnungen und Berichte 1526 - 1972.</text:span><text:line-break/>320 S. München 1980: Heimeran [auch: Büchergilde Gutenberg]<text:line-break/>Nicht Vollständigkeit, sondern ein anekdotischer Ansatz prägt diese kleine Sammlung mit einer Bibliographie (S. 300-313), die ihre Quellen nach Zitierfähigkeit aussucht, also viele Künstler des 19. und 20. Jahrhunderts versammelt.</text:p>
        </text:list-item>
        <text:list-item>
          <text:p text:style-name="List_20_1_Content"> <text:span text:style-name="Strong_20_Emphasis">1567</text:span> <text:span text:style-name="Source_20_Text">Sigismund zu Herberstein</text:span><text:line-break/><text:span text:style-name="Emphasis">Reise zu den Moskowitern 1526.</text:span><text:line-break/>Traudel Seifert (Hg.) 346 S. München 1966: Bruckmann. Erschienen Basel 1567 als <text:span text:style-name="Emphasis">»Moscouiter wunderbare Historien: Jn welcher deß treffenlichen Grossen land Reüssen, sampt der hauptstatt Moscauw, vnd anderer nammhafftigen vmligenden Fürstenthumb vnd stetten gelegenheit, Religion, vnd seltzame gebreüch; Auch deß … Großfürsten zu Moscauw härkom[m]en … begriffen: so alles biß här bey vns in Teütscher nation vnbekandt gewesen. «</text:span><text:line-break/>Der erste umfassende Reisebericht aus dem Osten Europas.</text:p>
        </text:list-item>
        <text:list-item>
          <text:p text:style-name="List_20_1_Content"> 1697 <text:span text:style-name="Source_20_Text">Otten, Fred</text:span> <text:span text:style-name="Emphasis">Der Reisebericht eines anonymen Russen über seine Reise nach Westeuropa im Zeitraum 1697/1699: zum Autor und zur Sprache des Reiseberichtes.</text:span><text:line-break/>79 S. (=Veröffentlichungen der Abteilung für Slavische Sprachen und Literaturen des Osteuropa-Instituts (Slavisches Seminar) an der Freien Universität Berlin, 59) Wiesbaden 1985: in Komm. bei O. Harrassowitz.</text:p>
        </text:list-item>
        <text:list-item>
          <text:p text:style-name="List_20_1_Content"> <text:span text:style-name="Strong_20_Emphasis">18. Jahrhundert</text:span> <text:span text:style-name="Source_20_Text">Alois Mertes</text:span>, <text:span text:style-name="Source_20_Text">Hans Dietrich Mittorp</text:span>, <text:span text:style-name="Source_20_Text">Dieter Wellenkamp</text:span><text:line-break/><text:span text:style-name="Emphasis">Drei Deutsche in Russland. Ostermann, Cancrin, Haass.</text:span><text:line-break/>137 S. (=Deutsche unter anderen Völkern, 10) Darmstadt 1983: Turris-Verlag.<text:line-break/></text:p>
          <text:list text:style-name="List_20_1">
            <text:list-item>
              <text:p text:style-name="List_20_1_Content"> <text:span text:style-name="Source_20_Text">Heinrich Johann Friedrich Ostermann</text:span> (1687 - 1747 Berjosowo, Sibirien), ab 1730 Андрей Иванович Остерман/ Andrei Iwanowitsch Ostermann, russischer Großadmiral</text:p>
            </text:list-item>
            <text:list-item>
              <text:p text:style-name="List_20_1_Content"> <text:span text:style-name="Source_20_Text">Georg Ludwig Daniel Graf Cancrin</text:span> (1774 in Hanau - 1845 Pawlowsk bei Sankt Petersburg) (=Егор Францевич Канкрин , Jegor Franzewitsch Kankrin), General der russischen Armee und russischer Finanzminister</text:p>
            </text:list-item>
            <text:list-item>
              <text:p text:style-name="List_20_1_Content"> <text:span text:style-name="Source_20_Text">Friedrich Joseph Laurentius Haass</text:span> (= Фёдор Петрович Гааз/Fjodor Petrowitsch Gaas; 1780 in Münstereifel - 1853 in Moskau) der »heilige Doktor von Moskau«.</text:p>
            </text:list-item>
          </text:list>
        </text:list-item>
        <text:list-item>
          <text:p text:style-name="List_20_1_Content_Last"> <text:span text:style-name="Strong_20_Emphasis">1787</text:span> <text:span text:style-name="Source_20_Text">Weber, Johann Philipp Balthasar</text:span> [1766-1835]<text:line-break/><text:span text:style-name="Emphasis">Die Russen; oder, Versuch einer Reisebeschreibung nach Russland und durch das russische Reich in Europa [1804].</text:span><text:line-break/><text:span text:style-name="Source_20_Text">Hans Halm</text:span> (Hg.): (= Innsbrucker Beiträge zur Kulturwissenschaft. Sonderheft, 9) 182 S. Innsbruck 1960: Auslieferung durch das Sprachwissenschaftliche Institut der Leopold-Franzens-Universität.<text:line-break/>Die »Reise nach den südlichen Provinzen Rußlands« wurde 1787 unternommen, das Manuskript zum (nicht erfolgten) Druck ist mit 1804 datiert.</text:p>
        </text:list-item>
      </text:list>
      <text:list text:style-name="List_20_1" text:continue-numbering="false">
        <text:list-item>
          <text:p text:style-name="List_20_1_Content_First"> <text:span text:style-name="Strong_20_Emphasis">1835</text:span> <text:span text:style-name="Source_20_Text">Mandt, Martin</text:span> [1800 - 1858]<text:line-break/><text:span text:style-name="Emphasis">Ein deutscher Arzt am Hofe <text:span text:style-name="Source_20_Text">Kaiser Nikolaus' I.</text:span> von Russland, Lebenserinnerungen von … Martin Mandt.</text:span> Herausgegeben von <text:span text:style-name="Source_20_Text">Veronika Luehe</text:span>. Mit einer Einführung von … <text:span text:style-name="Source_20_Text">Theodor Schiemann</text:span>. XV,544 S., Portrait München 1917: Duncker und Humblot.<text:line-break/>Martin Mandt war von 1835 bis 1845 in Sankt Petersburg Leibarzt der Großfürstin Helene Paulowa und des Zaren selbst.</text:p>
        </text:list-item>
        <text:list-item>
          <text:p text:style-name="List_20_1_Content_Last"> <text:span text:style-name="Strong_20_Emphasis">1912</text:span> <text:span text:style-name="Source_20_Text">Franz Xaver Rambold </text:span><text:line-break/>Russland-Reise 1912. Tagebuch.<text:line-break/>77 p. Mühldorf 1913: Druck &amp; Verlag D. Geiger<text:line-break/>Launige Schilderung einer Gruppenreise, deren 51 Teilnehmer namentlich verzeichnet sind (S. 73-74) </text:p>
        </text:list-item>
      </text:list>
      <text:h text:style-name="Heading_20_4" text:outline-level="4"><text:bookmark-start text:name="__RefHeading___der_blick_zurueck_14"/><text:bookmark-start text:name="der_blick_zurueck"/>Der Blick zurück<text:bookmark-end text:name="__RefHeading___der_blick_zurueck_14"/><text:bookmark-end text:name="der_blick_zurueck"/></text:h>
      <text:list text:style-name="List_20_1" text:continue-numbering="false">
        <text:list-item>
          <text:p text:style-name="List_20_1_Content_First"> <text:span text:style-name="Source_20_Text">Frank, Susi K.</text:span><text:line-break/><text:span text:style-name="Emphasis">Reiseriten - Reiserouten in der russischen Kultur</text:span>.<text:line-break/>dt, russ., München 2007: Sagner. Ergebnisse der Tagung <text:span text:style-name="Emphasis">Reiseriten - Reiserouten</text:span> vom 12.-14. Mai 2005 an der Universität Konstanz.Inhalt u.a.:</text:p>
          <text:list text:style-name="List_20_1">
            <text:list-item>
              <text:p text:style-name="List_20_1_Content"> <text:span text:style-name="Source_20_Text">Igor’ Smirnov</text:span> (Konstanz):<text:line-break/>Strannicestvo v russkoj kul’ture<text:line-break/>Wanderertum in der russischen Kultur</text:p>
            </text:list-item>
            <text:list-item>
              <text:p text:style-name="List_20_1_Content"> <text:span text:style-name="Source_20_Text">Sergej Ju. Nekljudov</text:span> (Moskau)<text:line-break/> Dviženie i doroga v fol’klore<text:line-break/><text:a xlink:type="simple" xlink:href="http://willy-janssen.de/doku.php/wiki/fortbewegung" text:style-name="Internet_20_link" text:visited-style-name="Visited_20_Internet_20_Link">Bewegung</text:a> und <text:a xlink:type="simple" xlink:href="http://willy-janssen.de/doku.php/wiki/weg" text:style-name="Internet_20_link" text:visited-style-name="Visited_20_Internet_20_Link">Weg</text:a> in der Folklore</text:p>
            </text:list-item>
            <text:list-item>
              <text:p text:style-name="List_20_1_Content"> <text:span text:style-name="Source_20_Text">Thomas Grob</text:span> (Zürich/Salzburg)<text:line-break/>Das Ende der romantischen <text:a xlink:type="simple" xlink:href="http://willy-janssen.de/doku.php/wiki/erfahrung" text:style-name="Internet_20_link" text:visited-style-name="Visited_20_Internet_20_Link">Er-Fahrung</text:a>. <text:span text:style-name="Source_20_Text">Puškins</text:span> <text:span text:style-name="Emphasis">Putešestvie v Arzrum</text:span></text:p>
            </text:list-item>
            <text:list-item>
              <text:p text:style-name="List_20_1_Content"> <text:span text:style-name="Source_20_Text">Tomaš Glanc</text:span> (Prag)<text:line-break/><text:a xlink:type="simple" xlink:href="http://willy-janssen.de/doku.php/wiki/reisen" text:style-name="Internet_20_link" text:visited-style-name="Visited_20_Internet_20_Link">Reise</text:a> als Prisma. Die Reisen <text:span text:style-name="Source_20_Text">Kollars</text:span> nach Jena (1816) und Italien (1844)</text:p>
            </text:list-item>
            <text:list-item>
              <text:p text:style-name="List_20_1_Content"> <text:span text:style-name="Source_20_Text">Renate Lachmann</text:span> (Konstanz)<text:line-break/>Das menippeische Element in den Luftreisen (Dostoevskij, Bulgakov)</text:p>
            </text:list-item>
            <text:list-item>
              <text:p text:style-name="List_20_1_Content"> <text:span text:style-name="Source_20_Text">Jurij Troickij</text:span> (Moskau)<text:line-break/>Rossijskaja provincija: ot toposa k imeni<text:line-break/>Die russische Provinz: vom Topos zum Namen</text:p>
            </text:list-item>
            <text:list-item>
              <text:p text:style-name="List_20_1_Content"> <text:span text:style-name="Source_20_Text">Konstantin Bogdanov</text:span> (St. Petersburg/ Konstanz)<text:line-break/>V poiskach naroda: russkij slucaj<text:line-break/> Auf der <text:a xlink:type="simple" xlink:href="http://willy-janssen.de/doku.php/wiki/suche" text:style-name="Internet_20_link" text:visited-style-name="Visited_20_Internet_20_Link">Suche</text:a> nach dem Volk: der russische Fall)</text:p>
            </text:list-item>
            <text:list-item>
              <text:p text:style-name="List_20_1_Content"> <text:span text:style-name="Source_20_Text">Riccardo Nicolosi</text:span> (Konstanz)<text:line-break/>Choždenie v vyroždennyj narod F. Rešetnikov<text:line-break/> Reise ins entartete Volk</text:p>
            </text:list-item>
            <text:list-item>
              <text:p text:style-name="List_20_1_Content"> <text:span text:style-name="Source_20_Text">Susi Frank</text:span> (Konstanz)<text:line-break/>Brodjažnicestvo v etnograficeskom ocerke serediny 19-ogo veka<text:line-break/><text:a xlink:type="simple" xlink:href="http://willy-janssen.de/doku.php/wiki/vagabund" text:style-name="Internet_20_link" text:visited-style-name="Visited_20_Internet_20_Link">Landstreichertum</text:a> in der ethnographischen Skizze des <text:a xlink:type="simple" xlink:href="http://willy-janssen.de/doku.php/wiki/reisegenerationen#ab_dem_19._jahrhundert" text:style-name="Internet_20_link" text:visited-style-name="Visited_20_Internet_20_Link">19. Jahrhunderts</text:a>.</text:p>
            </text:list-item>
            <text:list-item>
              <text:p text:style-name="List_20_1_Content"> <text:span text:style-name="Source_20_Text">Konstantin Kaminskij</text:span> (Konstanz)<text:line-break/><text:a xlink:type="simple" xlink:href="http://willy-janssen.de/doku.php/wiki/besprisornik" text:style-name="Internet_20_link" text:visited-style-name="Visited_20_Internet_20_Link">Besprizorniki</text:a>. Obdachlose Kinder in der Literatur und im Film der 1920er</text:p>
            </text:list-item>
            <text:list-item>
              <text:p text:style-name="List_20_1_Content"> <text:span text:style-name="Source_20_Text">Gunnar Lenz</text:span> (Konstanz)<text:line-break/> Gor’kij: iz stepi v lager’<text:line-break/><text:span text:style-name="Source_20_Text">Gor’kij</text:span>: von der <text:a xlink:type="simple" xlink:href="http://willy-janssen.de/doku.php/wiki/wildes_feld" text:style-name="Internet_20_link" text:visited-style-name="Visited_20_Internet_20_Link">Steppe</text:a> ins Lager</text:p>
            </text:list-item>
            <text:list-item>
              <text:p text:style-name="List_20_1_Content"> <text:span text:style-name="Source_20_Text">Nadja Grigor’eva</text:span> (Konstanz)<text:line-break/>Maršruty sušcestvovanija u Martina Heideggera i Andreja Platonova<text:line-break/>Die <text:a xlink:type="simple" xlink:href="http://willy-janssen.de/doku.php/wiki/routen" text:style-name="Internet_20_link" text:visited-style-name="Visited_20_Internet_20_Link">Routen</text:a> der Existenz bei <text:span text:style-name="Source_20_Text">Martin Heidegger</text:span> und <text:span text:style-name="Source_20_Text">Andrej Platonov</text:span></text:p>
            </text:list-item>
            <text:list-item>
              <text:p text:style-name="List_20_1_Content"> <text:span text:style-name="Source_20_Text">Tom Jürgens</text:span> (Konstanz)<text:line-break/>Intra muros: Das <text:a xlink:type="simple" xlink:href="http://willy-janssen.de/doku.php/wiki/museum" text:style-name="Internet_20_link" text:visited-style-name="Visited_20_Internet_20_Link">Museum</text:a> als Reise ohne <text:a xlink:type="simple" xlink:href="http://willy-janssen.de/doku.php/wiki/stock_und_hut" text:style-name="Internet_20_link" text:visited-style-name="Visited_20_Internet_20_Link">Stock und Hut</text:a></text:p>
            </text:list-item>
            <text:list-item>
              <text:p text:style-name="List_20_1_Content"> <text:span text:style-name="Source_20_Text">Marina Lomonosova</text:span> (St.Petersburg)<text:line-break/>Putešestvie dlinoju v žizn’ – istorija vozniknovenija koncepciisocial’noj mobil’nosti P. Sorokina<text:line-break/>Eine Reise so lang wie das Leben – das Aufkommen des Konzepts der sozialen Mobilität in der Soziologie <text:span text:style-name="Source_20_Text">Pitirim Sorokins</text:span></text:p>
            </text:list-item>
            <text:list-item>
              <text:p text:style-name="List_20_1_Content"> <text:span text:style-name="Source_20_Text">Michail Rožanskij</text:span> (Irkutsk)<text:line-break/>Put sovetskogo cheloveka. Doroga ispytanij kak ideal (po licnym dnevnikam i intervju 50-80 ch gg) <text:line-break/>Der <text:a xlink:type="simple" xlink:href="http://willy-janssen.de/doku.php/wiki/weg" text:style-name="Internet_20_link" text:visited-style-name="Visited_20_Internet_20_Link">Weg</text:a> des sowjetischen Menschen</text:p>
            </text:list-item>
          </text:list>
        </text:list-item>
        <text:list-item>
          <text:p text:style-name="List_20_1_Content"> <text:span text:style-name="Source_20_Text">Krader, Lawrence, Dittmar Schorkowitz</text:span><text:line-break/><text:span text:style-name="Emphasis">Ethnohistorische <text:a xlink:type="simple" xlink:href="http://willy-janssen.de/doku.php/wiki/weg" text:style-name="Internet_20_link" text:visited-style-name="Visited_20_Internet_20_Link">Wege</text:a> und Lehrjahre eines Philosophen</text:span>: Festschrift für Lawrence Krader zum 75. Geburtstag. Frankfurt am Main 1995: P. Lang. Darin:</text:p>
          <text:list text:style-name="List_20_1">
            <text:list-item>
              <text:p text:style-name="List_20_1_Content"> Historiographie und Ethnographie Russlands</text:p>
            </text:list-item>
            <text:list-item>
              <text:p text:style-name="List_20_1_Content"> Ethnohistorie der Voelker Zentralasiens</text:p>
            </text:list-item>
            <text:list-item>
              <text:p text:style-name="List_20_1_Content"> <text:span text:style-name="Source_20_Text">Dittmar Schorkowitz</text:span><text:line-break/><text:span text:style-name="Emphasis">Peter Simon Pallas (1741-1811) und die Ethnographie Russisch-Asiens im <text:a xlink:type="simple" xlink:href="http://willy-janssen.de/doku.php/wiki/reisegenerationen#18._jahrhundert" text:style-name="Internet_20_link" text:visited-style-name="Visited_20_Internet_20_Link">18. Jahrhundert</text:a></text:span> </text:p>
            </text:list-item>
          </text:list>
        </text:list-item>
        <text:list-item>
          <text:p text:style-name="List_20_1_Content"> <text:span text:style-name="Source_20_Text">Leibrandt, Georg</text:span><text:line-break/><text:span text:style-name="Emphasis">Die <text:a xlink:type="simple" xlink:href="http://willy-janssen.de/doku.php/wiki/liste_ausstellungen#auswanderer" text:style-name="Internet_20_link" text:visited-style-name="Visited_20_Internet_20_Link">Auswanderung</text:a> aus Schwaben nach Rußland 1816 bis 1823.</text:span><text:line-break/>Stuttgart 1928</text:p>
        </text:list-item>
        <text:list-item>
          <text:p text:style-name="List_20_1_Content"> <text:span text:style-name="Source_20_Text">W. Bruce Lincoln</text:span><text:line-break/><text:span text:style-name="Emphasis">Die Eroberung Sibiriens</text:span><text:line-break/>571 S. München 1996: Piper. <text:a xlink:type="simple" xlink:href="https://d-nb.info/948651725/04" text:style-name="Internet_20_link" text:visited-style-name="Visited_20_Internet_20_Link">Inhalt</text:a></text:p>
        </text:list-item>
        <text:list-item>
          <text:p text:style-name="List_20_1_Content"> <text:span text:style-name="Source_20_Text">Schmieder, Felicita</text:span><text:line-break/><text:span text:style-name="Emphasis"><text:a xlink:type="simple" xlink:href="http://willy-janssen.de/doku.php/wiki/europa" text:style-name="Internet_20_link" text:visited-style-name="Visited_20_Internet_20_Link">Europa</text:a> und die <text:a xlink:type="simple" xlink:href="http://willy-janssen.de/doku.php/wiki/der_fremde" text:style-name="Internet_20_link" text:visited-style-name="Visited_20_Internet_20_Link">Fremden</text:a></text:span><text:line-break/>Die Mongolen im Urteil des <text:a xlink:type="simple" xlink:href="http://willy-janssen.de/doku.php/wiki/okzident" text:style-name="Internet_20_link" text:visited-style-name="Visited_20_Internet_20_Link">Abendlandes</text:a> vom <text:a xlink:type="simple" xlink:href="http://willy-janssen.de/doku.php/wiki/reisegenerationen#ab_dem_12._jahrhundert" text:style-name="Internet_20_link" text:visited-style-name="Visited_20_Internet_20_Link">13.</text:a> bis in das <text:a xlink:type="simple" xlink:href="http://willy-janssen.de/doku.php/wiki/reisegenerationen#ab_dem_15._jahrhundert" text:style-name="Internet_20_link" text:visited-style-name="Visited_20_Internet_20_Link">15. Jahrhundert</text:a><text:line-break/>Beiträge zur Geschichte und Quellenkunde des Mittelalters 16, Sigmaringen 1994.</text:p>
        </text:list-item>
        <text:list-item>
          <text:p text:style-name="List_20_1_Content"> <text:span text:style-name="Source_20_Text">Roskoschny, Hermann</text:span><text:line-break/><text:span text:style-name="Emphasis">Das arme Russland.</text:span><text:line-break/>Ein Beitrag zur Kenntnis der wirtschaftlichen Lage des russischen Reiches.<text:line-break/>Reißner, Leipzig 1889.</text:p>
          <text:list text:style-name="List_20_1">
            <text:list-item>
              <text:p text:style-name="List_20_1_Content"> Kapitel X Das wandernde Russland, Abschnitt 1: Das Bettlerheer und 2: Die wandernden Arbeiter</text:p>
            </text:list-item>
            <text:list-item>
              <text:p text:style-name="List_20_1_Content"> Kapitel XI: Die Nachtherbergen und die Paßlosen </text:p>
            </text:list-item>
          </text:list>
        </text:list-item>
        <text:list-item>
          <text:p text:style-name="List_20_1_Content"> <text:span text:style-name="Source_20_Text">Wachtel, A.</text:span><text:line-break/><text:span text:style-name="Emphasis">Voyages of <text:a xlink:type="simple" xlink:href="http://willy-janssen.de/doku.php/wiki/flucht" text:style-name="Internet_20_link" text:visited-style-name="Visited_20_Internet_20_Link">Escape</text:a>, Voyages of <text:a xlink:type="simple" xlink:href="http://willy-janssen.de/doku.php/wiki/literaturliste_entdeckungsgeschichte" text:style-name="Internet_20_link" text:visited-style-name="Visited_20_Internet_20_Link">Discovery</text:a>: Transformations of the <text:a xlink:type="simple" xlink:href="http://willy-janssen.de/doku.php/wiki/reisebuch" text:style-name="Internet_20_link" text:visited-style-name="Visited_20_Internet_20_Link">Travelogue</text:a></text:span><text:line-break/>In: Gasparov, B., Hughes, R.P., Paperno, I. (Hg.). Cultural Mythologies of  Russian Modernism. From the Golden Age to the Silver Age. Berkeley 1992, 128–149.</text:p>
        </text:list-item>
        <text:list-item>
          <text:p text:style-name="List_20_1_Content"> <text:span text:style-name="Source_20_Text">Vinkovetsky, Ilya</text:span><text:line-break/><text:span text:style-name="Emphasis">Circumnavigation, Empire, Modernity, Race: The Impact of <text:a xlink:type="simple" xlink:href="http://willy-janssen.de/doku.php/wiki/weltreise" text:style-name="Internet_20_link" text:visited-style-name="Visited_20_Internet_20_Link">Round-The-World Voyages</text:a> on Russia’s Imperial Consciousness.</text:span> Ab Imperio 1–2 (2001) 191–210</text:p>
        </text:list-item>
        <text:list-item>
          <text:p text:style-name="List_20_1_Content"> <text:span text:style-name="Source_20_Text">Claudia Weiss </text:span><text:line-break/><text:span text:style-name="Emphasis">Wie Sibirien „unser“ wurde : die Russische Geographische Gesellschaft und ihr Einfluss auf die Bilder und Vorstellungen von Sibirien im 19. Jahrhundert</text:span><text:line-break/>261 S. Ill. Kt.  Göttingen 2007: V &amp; R Unipress. <text:a xlink:type="simple" xlink:href="https://d-nb.info/983090432/04" text:style-name="Internet_20_link" text:visited-style-name="Visited_20_Internet_20_Link">Inhalt</text:a></text:p>
        </text:list-item>
        <text:list-item>
          <text:p text:style-name="List_20_1_Content_Last"> <text:span text:style-name="Source_20_Text">Zink, Andrea</text:span><text:line-break/><text:span text:style-name="Emphasis">Unterwegs-Sein Figurationen von Mobilität im Osten Europas.</text:span><text:line-break/>XVIII, 289 Seiten Innsbruck Institut für Sprachen und Literaturen der Universität Innsbruck 2015. <text:a xlink:type="simple" xlink:href="https://d-nb.info/107416783X/04" text:style-name="Internet_20_link" text:visited-style-name="Visited_20_Internet_20_Link">Inhalt</text:a></text:p>
        </text:list-item>
      </text:list>
      <text:h text:style-name="Heading_20_2" text:outline-level="2"><text:bookmark-start text:name="__RefHeading___filme_15"/><text:bookmark-start text:name="filme"/>Filme<text:bookmark-end text:name="__RefHeading___filme_15"/><text:bookmark-end text:name="filme"/></text:h>
      <text:p text:style-name="Text_20_body">Nach der Oktoberrevolution 1917 entstanden zahlreiche Filme, die sehr gut gemacht waren, jedoch von Anfang an als Propagandainstrument eingesetzt wurden und der Zensur unterlagen. <text:a xlink:type="simple" xlink:href="http://willy-janssen.de/doku.php/wiki/abenteuer" text:style-name="Internet_20_link" text:visited-style-name="Visited_20_Internet_20_Link">Abenteurer</text:a>, <text:a xlink:type="simple" xlink:href="http://willy-janssen.de/doku.php/wiki/tramp" text:style-name="Internet_20_link" text:visited-style-name="Visited_20_Internet_20_Link">Tramps</text:a>, <text:a xlink:type="simple" xlink:href="http://willy-janssen.de/doku.php/wiki/trapper" text:style-name="Internet_20_link" text:visited-style-name="Visited_20_Internet_20_Link">Trapper</text:a> und andere <text:a xlink:type="simple" xlink:href="http://willy-janssen.de/doku.php/wiki/einzelne" text:style-name="Internet_20_link" text:visited-style-name="Visited_20_Internet_20_Link">Individualisten</text:a> entsprachen nicht dem Ideal des »<text:a xlink:type="simple" xlink:href="http://willy-janssen.de/doku.php/wiki/der_neue_mensch" text:style-name="Internet_20_link" text:visited-style-name="Visited_20_Internet_20_Link">neuen Sowjetmenschen</text:a>«. <text:a xlink:type="simple" xlink:href="http://willy-janssen.de/doku.php/wiki/road_movie" text:style-name="Internet_20_link" text:visited-style-name="Visited_20_Internet_20_Link">Road Movies</text:a> sucht man daher vergebens, man findet die oft namenlosen <text:a xlink:type="simple" xlink:href="http://willy-janssen.de/doku.php/wiki/held" text:style-name="Internet_20_link" text:visited-style-name="Visited_20_Internet_20_Link">Helden</text:a> der Revolution - <text:a xlink:type="simple" xlink:href="http://willy-janssen.de/doku.php/wiki/kosmopolit" text:style-name="Internet_20_link" text:visited-style-name="Visited_20_Internet_20_Link">Kosmopolit</text:a> war ein Schimpfwort. Sowjetische Filme, die auf der <text:a xlink:type="simple" xlink:href="http://willy-janssen.de/doku.php/wiki/strasse" text:style-name="Internet_20_link" text:visited-style-name="Visited_20_Internet_20_Link">Straße</text:a> spielen, sind beispielsweise:</text:p>
      <text:list text:style-name="List_20_1" text:continue-numbering="false">
        <text:list-item>
          <text:p text:style-name="List_20_1_Content_First"> 1924: <text:span text:style-name="Emphasis">The Extraordinary <text:a xlink:type="simple" xlink:href="http://willy-janssen.de/doku.php/wiki/abenteuer" text:style-name="Internet_20_link" text:visited-style-name="Visited_20_Internet_20_Link">Adventures</text:a> of Mr. West in the Land of the Bolsheviks</text:span><text:line-break/>(Originaltitel Neobychainye priklyucheniya mistera Vesta v strane bolshevikov)<text:line-break/> Regie <text:span text:style-name="Source_20_Text">Lev Kuleshov</text:span>. Der Amerikaner Mister West reist in das Land der Bolschewiken und erlebt das sowjetische Volk als beispielhaft.</text:p>
        </text:list-item>
        <text:list-item>
          <text:p text:style-name="List_20_1_Content"> 1928: <text:span text:style-name="Emphasis">Zuchthaus - Nach Sibirien!</text:span> (Originaltitel Katorga)<text:line-break/> Regie <text:span text:style-name="Source_20_Text">Yuli Raizman</text:span>. Ein Drama über eine erfolglose Revolte gegen einen sadistischen Aufseher in einem Zuchtlager. </text:p>
        </text:list-item>
        <text:list-item>
          <text:p text:style-name="List_20_1_Content"> 1929: <text:span text:style-name="Emphasis">China Express</text:span>, auch: Blue Express (Originaltitel Goluboy ekspress)<text:line-break/>Regie <text:span text:style-name="Source_20_Text">Llya Trauberg</text:span></text:p>
        </text:list-item>
        <text:list-item>
          <text:p text:style-name="List_20_1_Content"> 1929:  <text:span text:style-name="Emphasis">Arsenal</text:span>, Regie <text:span text:style-name="Source_20_Text">Aleksandr Dovzhenko</text:span>. Nach dem Ersten Weltkrieg überlebt ein Soldat einen Eisenbahnunfall und schlägt sich alleine durch nach Kiew in der Ukraine.</text:p>
        </text:list-item>
        <text:list-item>
          <text:p text:style-name="List_20_1_Content"> 1928: <text:span text:style-name="Emphasis">Storm Over Asia</text:span> (Originaltitel Potomok Chingiskhana)<text:line-break/> Regie <text:span text:style-name="Source_20_Text">Vsevolod</text:span>. Ein mongolischer Hirte kämpft gegen einen Händler aus dem Westen, flieht und kämpft dann für die sowjetische Armee.</text:p>
        </text:list-item>
        <text:list-item>
          <text:p text:style-name="List_20_1_Content_Last"> 1928: <text:span text:style-name="Emphasis">Turksib</text:span><text:line-break/>Regie: Vostokkino. Die Dokumentation zeigt den Bau der Eisenbahn zwischen Tashkent and Semipalatinsk und stellt die Einheimischen als zurückgebliebene <text:a xlink:type="simple" xlink:href="http://willy-janssen.de/doku.php/wiki/hinterwaeldler" text:style-name="Internet_20_link" text:visited-style-name="Visited_20_Internet_20_Link">Hinterwäldler</text:a> dar, die entwickelt werden müssen.</text:p>
        </text:list-item>
      </text:list>
      <text:p text:style-name="Text_20_body">Nach dem Zweiten Weltkrieg darf Sibirien auch bunt, musikalisch und romantisch sein:</text:p>
      <text:list text:style-name="List_20_1" text:continue-numbering="false">
        <text:list-item>
          <text:p text:style-name="List_20_1_Content_First"> 1948: <text:span text:style-name="Emphasis">The Ballad of Siberia</text:span><text:line-break/>auch: Symphony of Life (Originaltitel Сказание о земле Сибирской, Skazanie o zemle sibirskoy) Regie <text:span text:style-name="Source_20_Text">Ivan Pyryev</text:span></text:p>
        </text:list-item>
        <text:list-item>
          <text:p text:style-name="List_20_1_Content_Last"> 1950: <text:span text:style-name="Emphasis">Cossacks of the Kuban</text:span> (Originaltitel Кубанские казаки, Kubanskie kazaki)<text:line-break/>Regie <text:span text:style-name="Source_20_Text">Ivan Pyryev</text:span></text:p>
        </text:list-item>
      </text:list>
      <text:p text:style-name="Text_20_body">Der »Eastern« kopierte etwa ab 1966 zwar Muster des Western Films, siedelte die Handlung jedoch in den <text:a xlink:type="simple" xlink:href="http://willy-janssen.de/doku.php/wiki/wildes_feld" text:style-name="Internet_20_link" text:visited-style-name="Visited_20_Internet_20_Link">Steppen</text:a> zwischen Kaukasus und Kasachstan an. Der berühmteste Red Western, Eastern oder ironisch <text:span text:style-name="Emphasis">Borschtsch Western</text:span> auf der Leinwand im Osten enthält im Intro die seither meistzitierte, `ikonisch´ gewordene Wendung `<text:span text:style-name="Emphasis">The East is a delicate matter</text:span>´:</text:p>
      <text:list text:style-name="List_20_1" text:continue-numbering="false">
        <text:list-item>
          <text:p text:style-name="List_20_1_Content_First"> 1969: <text:span text:style-name="Emphasis">White Sun of the Desert</text:span><text:line-break/>Regie <text:span text:style-name="Source_20_Text">Vladimir Motyl</text:span> </text:p>
        </text:list-item>
        <text:list-item>
          <text:p text:style-name="List_20_1_Content_Last"> 1979: <text:span text:style-name="Emphasis">Siberiade</text:span> (Originaltitel Сибириада, Sibiriada)<text:line-break/>Regie <text:span text:style-name="Source_20_Text">Andrei Konchalovsky</text:span>, ein Epos in vier Teilen über die Geschichte der reichen <text:span text:style-name="Source_20_Text">Solomins</text:span> und der armen <text:span text:style-name="Source_20_Text">Ustjuschanins</text:span> in dem sibirischen Dorf Jelan. </text:p>
        </text:list-item>
      </text:list>
      <text:p text:style-name="Preformatted_20_Text">Erica X Eisen<text:line-break/>Delicate Matters<text:line-break/>Borat &amp; Central Asia in the Western [[wiki:imaginaere_reisen|Imagination]]<text:line-break/>Blog, Arts &amp; Culture Film Reviews 12/22/2020</text:p>
      <text:p text:style-name="Preformatted_20_Text">The East is a delicate matter<text:line-break/>White Sun of the Desert and the Soviet Western<text:line-break/>In (Re)Locating the Frontier<text:line-break/>International Western Films<text:line-break/>Cynthia Miller, A. Bowdoin Van Riper (Hg.)<text:line-break/>Lanham: Scarecrow Press, 2014, S. 373-393. </text:p>
      <text:p text:style-name="Text_20_body">Nach 1989 gerät Sibirien in den Fokus westlicher Filmemacher, sie finden ein hier ein <text:a xlink:type="simple" xlink:href="http://willy-janssen.de/doku.php/wiki/weites_land" text:style-name="Internet_20_link" text:visited-style-name="Visited_20_Internet_20_Link">Weites Land</text:a> und eine Projektionsfläche für Irrationales und Absurdes:</text:p>
      <text:list text:style-name="List_20_1" text:continue-numbering="false">
        <text:list-item>
          <text:p text:style-name="List_20_1_Content_First"> 1989: <text:span text:style-name="Emphasis">Johanna d’Arc of Mongolia</text:span><text:line-break/>Deutschland, 165 min, Regie: <text:span text:style-name="Source_20_Text">Ulrike Ottinger</text:span>. <text:line-break/><text:span text:style-name="Source_20_Text">Shambhavi Prakash</text:span>: <text:span text:style-name="Emphasis">Ethnographic Experimentalism</text:span><text:line-break/><text:span text:style-name="Source_20_Text">Ulrike Oettinger</text:span>'s <text:span text:style-name="Emphasis">Johanna d'Arc of Mongolia</text:span> and <text:span text:style-name="Emphasis">Freak Orlando</text:span> and <text:span text:style-name="Source_20_Text">Hubert Fichte</text:span>'s <text:span text:style-name="Emphasis">Petersilie</text:span> and die <text:span text:style-name="Emphasis">Palette</text:span>.<text:line-break/>Dissertation an der State University of New Jersey, 2015.</text:p>
        </text:list-item>
        <text:list-item>
          <text:p text:style-name="List_20_1_Content"> 1989: <text:span text:style-name="Emphasis">Leningrad Cowboys Go America</text:span> <text:line-break/>Ein <text:a xlink:type="simple" xlink:href="http://willy-janssen.de/doku.php/wiki/road_movie" text:style-name="Internet_20_link" text:visited-style-name="Visited_20_Internet_20_Link">Roadmovie</text:a> des finnischen Regisseurs <text:span text:style-name="Source_20_Text">Aki Kaurismäki</text:span></text:p>
        </text:list-item>
        <text:list-item>
          <text:p text:style-name="List_20_1_Content"> 1992: <text:span text:style-name="Emphasis">Die Lok</text:span><text:line-break/>Ein abenteuerliches Roadmovie von <text:span text:style-name="Source_20_Text">Gerd Haag</text:span>. Fünf Kinder fliehen aus familiären Problemen und wollen mit einer Draisine nach Sibirien fahren.</text:p>
        </text:list-item>
        <text:list-item>
          <text:p text:style-name="List_20_1_Content"> 2003: <text:span text:style-name="Emphasis">Fünf Walliser Bauern auf Abwegen</text:span> (Au sud des nuages)<text:line-break/>Der Schweizer Regisseur <text:span text:style-name="Source_20_Text">Jean-François Amiguet</text:span> schickt fünf Bauern auf die Reise nach China, darunter der 70-jährige <text:span text:style-name="Source_20_Text">Adrien</text:span>, ein König auf seinem einsam gelegenen Stückchen Land.</text:p>
        </text:list-item>
        <text:list-item>
          <text:p text:style-name="List_20_1_Content"> 2003: <text:span text:style-name="Emphasis">Geht's hier nach Sibirien?</text:span><text:line-break/><text:span text:style-name="Source_20_Text">Fayd Jungnickel</text:span> folgt mit der Kamera einer Berlinerin, die 2003 den  <text:a xlink:type="simple" xlink:href="http://willy-janssen.de/doku.php/wiki/spur" text:style-name="Internet_20_link" text:visited-style-name="Visited_20_Internet_20_Link">Spuren</text:a> ihres Urgroßvaters folgt, welcher 1913 an einer Expedition durch Sibirien teilnahm.</text:p>
        </text:list-item>
        <text:list-item>
          <text:p text:style-name="List_20_1_Content"> 2010: <text:span text:style-name="Emphasis">The Way Back – Der lange Weg</text:span><text:line-break/><text:span text:style-name="Source_20_Text">Peter Weir</text:span> (USA) verfilmte das Buch <text:span text:style-name="Emphasis">Meine <text:a xlink:type="simple" xlink:href="http://willy-janssen.de/doku.php/wiki/flucht" text:style-name="Internet_20_link" text:visited-style-name="Visited_20_Internet_20_Link">Flucht</text:a> aus dem Gulag</text:span> von <text:span text:style-name="Source_20_Text">Sławomir Rawicz</text:span>. Darin wird erzählt, wie einige Häftlinge während des Zweiten Weltkrieges aus dem Lager in Sibirien durch die Mongolei nach Indien fliehen. </text:p>
        </text:list-item>
        <text:list-item>
          <text:p text:style-name="List_20_1_Content"> 2012: <text:span text:style-name="Emphasis">Ausgerechnet Sibirien</text:span><text:line-break/>Ein Road Movie und eine Komödie, von <text:span text:style-name="Source_20_Text">Ralf Huettner</text:span> mit <text:span text:style-name="Source_20_Text">Joachim Król</text:span> und <text:span text:style-name="Source_20_Text">Katja Riemann</text:span>.</text:p>
        </text:list-item>
        <text:list-item>
          <text:p text:style-name="List_20_1_Content"> 2013: <text:span text:style-name="Emphasis">Sibirien, mein Großvater &amp; ich</text:span><text:line-break/>Der ungarische Soldat <text:span text:style-name="Source_20_Text">Lajos Petho</text:span> wurde 1914 an der Ostfront gefangen und in ein Lager bei Irkutsk gebracht. 1915 floh er benötigte drei Jahre bis Budapest. Sein Enkel <text:span text:style-name="Source_20_Text">Ludovic Petho</text:span> folgte dessen Spuren fünf Monate und 7.500 Kilometer durch Russland und drehte diesen Film.</text:p>
        </text:list-item>
        <text:list-item>
          <text:p text:style-name="List_20_1_Content_Last"> 2018: <text:span text:style-name="Emphasis">Kolyma</text:span><text:line-break/><text:span text:style-name="Source_20_Text">Stanislaw Mucha</text:span> drehte einen skurrilen Roadtrip durch Sibirien.</text:p>
        </text:list-item>
      </text:list>
      <text:h text:style-name="Heading_20_3" text:outline-level="3"><text:bookmark-start text:name="__RefHeading___querverweise_16"/><text:bookmark-start text:name="querverweise"/>Querverweise<text:bookmark-end text:name="__RefHeading___querverweise_16"/><text:bookmark-end text:name="querverweise"/></text:h>
      <text:list text:style-name="List_20_1" text:continue-numbering="false">
        <text:list-item>
          <text:p text:style-name="List_20_1_Content_First"> <text:a xlink:type="simple" xlink:href="http://willy-janssen.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willy-janssen.de/doku.php/wiki/glossar_reisen_in_sibirien_und_zentralasien" text:style-name="Internet_20_link" text:visited-style-name="Visited_20_Internet_20_Link">Reisen in Sibirien</text:a></text:p>
        </text:list-item>
        <text:list-item>
          <text:p text:style-name="List_20_1_Content"> Literaturliste <text:a xlink:type="simple" xlink:href="#wiki:literaturliste_sibirien-reisen" text:style-name="Local_20_link" text:visited-style-name="Visited_20_Local_20_Link">Sibirien</text:a></text:p>
        </text:list-item>
        <text:list-item>
          <text:p text:style-name="List_20_1_Content_Last"> Ausstellungsliste <text:a xlink:type="simple" xlink:href="http://willy-janssen.de/doku.php/wiki/ausstellungsliste_reisen_norden" text:style-name="Internet_20_link" text:visited-style-name="Visited_20_Internet_20_Link">Reisen in den Nor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00:12</meta:creation-date>
    <dc:creator>Generated</dc:creator>
    <dc:date>2025-12-08T17::00:12</dc:date>
    <dc:language>en-US</dc:language>
    <meta:editing-cycles>1</meta:editing-cycles>
    <meta:editing-duration>PT0S</meta:editing-duration>
    <dc:title>wiki:literaturliste_sibirien-reisen</dc:title>
  </office:meta>
</office:document-meta>
</file>