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raftuebertragung"/><text:bookmark-start text:name="__RefHeading___kraftuebertragung_1"/><text:bookmark-start text:name="kraftuebertragung"/>Kraftübertragung<text:bookmark-end text:name="__RefHeading___kraftuebertragung_1"/><text:bookmark-end text:name="kraftuebertragung"/></text:h>
      <text:p text:style-name="Text_20_body">Kraftübertragung (als Kraft oder Drehmoment) erfolgt</text:p>
      <text:list text:style-name="List_20_1" text:continue-numbering="false">
        <text:list-item>
          <text:p text:style-name="List_20_1_Content_First"> dynamisch, etwa im Antriebsstrang zwischen Motor und Untergrund mit dem Ziel, Leistung zwischen Bauteilen zu übertragen (Verbindungstechnik)</text:p>
        </text:list-item>
        <text:list-item>
          <text:p text:style-name="List_20_1_Content_Last"> statisch, etwa beim Lagern von Lasten mit dem Ziel, Kräfte zwischen Bauteilen zu kompensieren (Befestigungstechnik)</text:p>
        </text:list-item>
      </text:list>
      <text:p text:style-name="Text_20_body">Praktisch gibt es durch Toleranzen, Schwingungen, Torsion etc. auch bei statischer Kraftübertragung immer auch eine dynamische Komponente.</text:p>
      <text:h text:style-name="Heading_20_3" text:outline-level="3"><text:bookmark-start text:name="__RefHeading___verbindungstechnik_fuegen_2"/><text:bookmark-start text:name="verbindungstechnik_fuegen"/>Verbindungstechnik (Fügen)<text:bookmark-end text:name="__RefHeading___verbindungstechnik_fuegen_2"/><text:bookmark-end text:name="verbindungstechnik_fuegen"/></text:h>
      <text:h text:style-name="Heading_20_4" text:outline-level="4"><text:bookmark-start text:name="__RefHeading___stoffschluss_3"/><text:bookmark-start text:name="stoffschluss"/>1. Stoffschluss<text:bookmark-end text:name="__RefHeading___stoffschluss_3"/><text:bookmark-end text:name="stoffschluss"/></text:h>
      <text:p text:style-name="Text_20_body">Kraft wird zwischen zwei Bauteilen immer über eine von drei Verbindungsarten übertragen:
Bauteile können stoffschlüssig verbunden werden, etwa durch</text:p>
      <text:list text:style-name="List_20_1" text:continue-numbering="false">
        <text:list-item>
          <text:p text:style-name="List_20_1_Content_First"> Haften</text:p>
        </text:list-item>
        <text:list-item>
          <text:p text:style-name="List_20_1_Content"> Kleben</text:p>
        </text:list-item>
        <text:list-item>
          <text:p text:style-name="List_20_1_Content"> Löten</text:p>
        </text:list-item>
        <text:list-item>
          <text:p text:style-name="List_20_1_Content_Last"> Schweißen</text:p>
        </text:list-item>
      </text:list>
      <text:p text:style-name="Text_20_body">Dabei wird ein Bindemittel (z. B. Kleber, Lötzinn, Schweißdraht) verwendet; selten verbinden sich Materialien direkt, indem deren Oberflächen aktiviert werden (z.B. verflüssigen, Oxidschicht entfernen).</text:p>
      <text:h text:style-name="Heading_20_4" text:outline-level="4"><text:bookmark-start text:name="__RefHeading___formschluss_4"/><text:bookmark-start text:name="formschluss"/>2. Formschluss<text:bookmark-end text:name="__RefHeading___formschluss_4"/><text:bookmark-end text:name="formschluss"/></text:h>
      <text:p text:style-name="Text_20_body">Bauteile können formschlüssig verbunden werden, etwa durch ein zusätzliches Bindeelement:</text:p>
      <text:list text:style-name="List_20_1" text:continue-numbering="false">
        <text:list-item>
          <text:p text:style-name="List_20_1_Content_First"> Feder</text:p>
        </text:list-item>
        <text:list-item>
          <text:p text:style-name="List_20_1_Content"> Keil</text:p>
        </text:list-item>
        <text:list-item>
          <text:p text:style-name="List_20_1_Content"> Nagel/Stift</text:p>
        </text:list-item>
        <text:list-item>
          <text:p text:style-name="List_20_1_Content"> Niet</text:p>
        </text:list-item>
        <text:list-item>
          <text:p text:style-name="List_20_1_Content_Last"> Schraube/Bolzen</text:p>
        </text:list-item>
      </text:list>
      <text:p text:style-name="Text_20_body">oder durch ihre Form:</text:p>
      <text:list text:style-name="List_20_1" text:continue-numbering="false">
        <text:list-item>
          <text:p text:style-name="List_20_1_Content_First"> Zahn-/Kettenrad</text:p>
        </text:list-item>
        <text:list-item>
          <text:p text:style-name="List_20_1_Content_Last"> Zahnstange</text:p>
        </text:list-item>
      </text:list>
      <text:p text:style-name="Text_20_body">oder zusätzlich mittels Zahnriemen oder Ketten</text:p>
      <text:h text:style-name="Heading_20_4" text:outline-level="4"><text:bookmark-start text:name="__RefHeading___kraftschluss_5"/><text:bookmark-start text:name="kraftschluss"/>3. Kraftschluss<text:bookmark-end text:name="__RefHeading___kraftschluss_5"/><text:bookmark-end text:name="kraftschluss"/></text:h>
      <text:p text:style-name="Text_20_body">Bauteile können kraftschlüssig verbunden werden, indem sie durch die Reibung zwischen den Bauteilen verbunden sind:</text:p>
      <text:list text:style-name="List_20_1" text:continue-numbering="false">
        <text:list-item>
          <text:p text:style-name="List_20_1_Content_First"> Rutschkupplungen</text:p>
        </text:list-item>
        <text:list-item>
          <text:p text:style-name="List_20_1_Content"> Viscokupplungen</text:p>
        </text:list-item>
        <text:list-item>
          <text:p text:style-name="List_20_1_Content"> Flach- oder Keilriemen</text:p>
        </text:list-item>
        <text:list-item>
          <text:p text:style-name="List_20_1_Content"> Klemmen</text:p>
        </text:list-item>
        <text:list-item>
          <text:p text:style-name="List_20_1_Content"> Knoten</text:p>
        </text:list-item>
        <text:list-item>
          <text:p text:style-name="List_20_1_Content_Last"> Aufschrumpfen</text:p>
        </text:list-item>
      </text:list>
      <text:h text:style-name="Heading_20_4" text:outline-level="4"><text:bookmark-start text:name="__RefHeading___kriterien_6"/><text:bookmark-start text:name="kriterien"/>Kriterien<text:bookmark-end text:name="__RefHeading___kriterien_6"/><text:bookmark-end text:name="kriterien"/></text:h>
      <text:p text:style-name="Text_20_body">Die geeignete Verbindungstechnik wird ausgewählt je nach</text:p>
      <text:list text:style-name="List_20_1" text:continue-numbering="false">
        <text:list-item>
          <text:p text:style-name="List_20_1_Content_First"> Höhe der zu übertragenden Kraft</text:p>
        </text:list-item>
        <text:list-item>
          <text:p text:style-name="List_20_1_Content"> lösbare oder dauerhafte Verbindung</text:p>
        </text:list-item>
        <text:list-item>
          <text:p text:style-name="List_20_1_Content"> Sicherungsmöglichkeiten</text:p>
        </text:list-item>
        <text:list-item>
          <text:p text:style-name="List_20_1_Content"> bewegliche oder feste Verbindung</text:p>
        </text:list-item>
        <text:list-item>
          <text:p text:style-name="List_20_1_Content"> Richtung der Kraftübertragung (Druck, Zug, Torsion)</text:p>
        </text:list-item>
        <text:list-item>
          <text:p text:style-name="List_20_1_Content_Last"> Eignung der zu verbindenden Materialien (Eigenschaften) und Bauteile (Beschaffenheit, Form)</text:p>
        </text:list-item>
      </text:list>
      <text:h text:style-name="Heading_20_3" text:outline-level="3"><text:bookmark-start text:name="__RefHeading___kraftuebertragung_im_antriebsstrang_7"/><text:bookmark-start text:name="kraftuebertragung_im_antriebsstrang"/>Kraftübertragung im Antriebsstrang<text:bookmark-end text:name="__RefHeading___kraftuebertragung_im_antriebsstrang_7"/><text:bookmark-end text:name="kraftuebertragung_im_antriebsstrang"/></text:h>
      <text:p text:style-name="Text_20_body">Das Weiterleiten, Verteilen und Regeln von <text:a xlink:type="simple" xlink:href="http://willy-janssen.de/doku.php/wiki/drehmoment" text:style-name="Internet_20_link" text:visited-style-name="Visited_20_Internet_20_Link">Drehmoment</text:a> und Drehzahl im Antriebsstrang zwischen Motor und den angetriebenen Rädern führt zu unterschiedlichen *<text:a xlink:type="simple" xlink:href="http://willy-janssen.de/doku.php/wiki/antriebssysteme" text:style-name="Internet_20_link" text:visited-style-name="Visited_20_Internet_20_Link">Antriebssystemen</text:a>, die sich vereinfacht (insbesondere für ältere Fahrzeuge) nach wirksamen Kräften und kraftübertragenden Aggregaten (im Unterschied zu *<text:a xlink:type="simple" xlink:href="http://willy-janssen.de/doku.php/wiki/hauptbaugruppen" text:style-name="Internet_20_link" text:visited-style-name="Visited_20_Internet_20_Link">Hauptbaugruppen</text:a>) etwa wie folgt strukturieren lass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text:span text:style-name="Strong_20_Emphasis">Fahrmechanik</text:span></text:p>
          </table:table-cell>
          <table:table-cell office:value-type="string" table:style-name="tablecell">
            <text:p text:style-name="tablealignleft"> Fahrwiderstände</text:p>
          </table:table-cell>
          <table:table-cell office:value-type="string" table:style-name="tablecell">
            <text:p text:style-name="tablealignleft"> Luft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schleunigungs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igungs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adwiderstand</text:p>
          </table:table-cell>
          <table:table-cell office:value-type="string" table:style-name="tablecell">
            <text:p text:style-name="tablealignleft"> Vorspur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uft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wall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lkwiderstand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räftemechanik</text:p>
          </table:table-cell>
          <table:table-cell office:value-type="string" table:style-name="tablecell">
            <text:p text:style-name="tablealignleft"> Antriebskräfte</text:p>
          </table:table-cell>
          <table:table-cell office:value-type="string" table:style-name="tablecell">
            <text:p text:style-name="tablealignleft"> Schwerpunktslag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hslas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triebsgrenz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lradantrieb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kräfte</text:p>
          </table:table-cell>
          <table:table-cell office:value-type="string" table:style-name="tablecell">
            <text:p text:style-name="tablealignleft"> Abbrems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schlupf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kraftverteil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B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uerkräft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text:span text:style-name="Strong_20_Emphasis">Antriebsmaschine</text:span></text:p>
          </table:table-cell>
          <table:table-cell office:value-type="string" table:style-name="tablecell">
            <text:p text:style-name="tablealignleft"> Verbrennungsmotor</text:p>
          </table:table-cell>
          <table:table-cell office:value-type="string" table:style-name="tablecell">
            <text:p text:style-name="tablealignleft"> Ventilsteuerzeit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dichtungsverhältni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rkungsgrad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reibstoff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torleist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bgasemiss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text:span text:style-name="Strong_20_Emphasis">Wandler</text:span></text:p>
          </table:table-cell>
          <table:table-cell office:value-type="string" table:style-name="tablecell">
            <text:p text:style-name="tablealignleft"> <text:a xlink:type="simple" xlink:href="http://willy-janssen.de/doku.php/wiki/kupplungen" text:style-name="Internet_20_link" text:visited-style-name="Visited_20_Internet_20_Link">Kupplungen</text:a></text:p>
          </table:table-cell>
          <table:table-cell office:value-type="string" table:style-name="tablecell">
            <text:p text:style-name="tablealignleft"> Reibungs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römungs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ko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ldex-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chanische <text:a xlink:type="simple" xlink:href="http://willy-janssen.de/doku.php/wiki/getriebe" text:style-name="Internet_20_link" text:visited-style-name="Visited_20_Internet_20_Link">Getriebe</text:a></text:p>
          </table:table-cell>
          <table:table-cell office:value-type="string" table:style-name="tablecell">
            <text:p text:style-name="tablealignleft"> Standgetriebe (Vorgelege)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laufgetriebe (Planeten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ufenlose Getriebe (CVT)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ömungsgetriebe</text:p>
          </table:table-cell>
          <table:table-cell office:value-type="string" table:style-name="tablecell">
            <text:p text:style-name="tablealignleft"> einfacher Wandl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rilokwandl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text:span text:style-name="Strong_20_Emphasis">Leistungs-übertragung</text:span></text:p>
          </table:table-cell>
          <table:table-cell office:value-type="string" table:style-name="tablecell">
            <text:p text:style-name="tablealignleft"> <text:a xlink:type="simple" xlink:href="http://willy-janssen.de/doku.php/wiki/wellen" text:style-name="Internet_20_link" text:visited-style-name="Visited_20_Internet_20_Link">Welle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llengelenke</text:p>
          </table:table-cell>
          <table:table-cell office:value-type="string" table:style-name="tablecell">
            <text:p text:style-name="tablealignleft"> Kreuzgelenk </text:p>
          </table:table-cell>
          <table:table-cell office:value-type="string" table:style-name="tablecell">
            <text:p text:style-name="tablealignleft"> W oder Z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ppelgelen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eichlaufgelen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illy-janssen.de/doku.php/wiki/differentialgetriebe" text:style-name="Internet_20_link" text:visited-style-name="Visited_20_Internet_20_Link">Differentiale</text:a></text:p>
          </table:table-cell>
          <table:table-cell office:value-type="string" table:style-name="tablecell">
            <text:p text:style-name="tablealignleft"> Treibachsdifferential</text:p>
          </table:table-cell>
          <table:table-cell office:value-type="string" table:style-name="tablecell">
            <text:p text:style-name="tablealignleft"> Kegel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ir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necke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differential</text:p>
          </table:table-cell>
          <table:table-cell office:value-type="string" table:style-name="tablecell">
            <text:p text:style-name="tablealignleft"> Plane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errdifferential</text:p>
          </table:table-cell>
          <table:table-cell office:value-type="string" table:style-name="tablecell">
            <text:p text:style-name="tablealignleft"> Kegel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ir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necke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text:span text:style-name="Strong_20_Emphasis"><text:a xlink:type="simple" xlink:href="http://willy-janssen.de/doku.php/wiki/fahrwerk" text:style-name="Internet_20_link" text:visited-style-name="Visited_20_Internet_20_Link">Fahrwerk</text:a></text:span></text:p>
          </table:table-cell>
          <table:table-cell office:value-type="string" table:style-name="tablecell">
            <text:p text:style-name="tablealignleft"> Radaufhängung</text:p>
          </table:table-cell>
          <table:table-cell office:value-type="string" table:style-name="tablecell">
            <text:p text:style-name="tablealignleft"> Achstypen</text:p>
          </table:table-cell>
          <table:table-cell office:value-type="string" table:style-name="tablecell">
            <text:p text:style-name="tablealignleft"> Starrach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bundlenkerach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inzelradaufhäng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illy-janssen.de/doku.php/wiki/raeder" text:style-name="Internet_20_link" text:visited-style-name="Visited_20_Internet_20_Link">Räder und Reifen</text:a></text:p>
          </table:table-cell>
          <table:table-cell office:value-type="string" table:style-name="tablecell">
            <text:p text:style-name="tablealignleft"> Typen</text:p>
          </table:table-cell>
          <table:table-cell office:value-type="string" table:style-name="tablecell">
            <text:p text:style-name="tablealignleft"> Radialreif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gonalreif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ibung</text:p>
          </table:table-cell>
          <table:table-cell office:value-type="string" table:style-name="tablecell">
            <text:p text:style-name="tablealignleft"> Adhäsions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ysterese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ohäsions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kose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astizitätsmodu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räfte</text:p>
          </table:table-cell>
          <table:table-cell office:value-type="string" table:style-name="tablecell">
            <text:p text:style-name="tablealignleft"> Vertikal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fangs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ten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illy-janssen.de/doku.php/wiki/fahrdynamikregelung" text:style-name="Internet_20_link" text:visited-style-name="Visited_20_Internet_20_Link">Fahrverhalte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text:span text:style-name="Strong_20_Emphasis">Lenkung</text:span></text:p>
          </table:table-cell>
          <table:table-cell office:value-type="string" table:style-name="tablecell">
            <text:p text:style-name="tablealignleft"> Lenkgetriebetyp</text:p>
          </table:table-cell>
          <table:table-cell office:value-type="string" table:style-name="tablecell">
            <text:p text:style-name="tablealignleft"> Zahnstan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ugelumlauf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volenkung</text:p>
          </table:table-cell>
          <table:table-cell office:value-type="string" table:style-name="tablecell">
            <text:p text:style-name="tablealignleft"> hydraul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neumat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ektr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text:span text:style-name="Strong_20_Emphasis">Bremsen</text:span></text:p>
          </table:table-cell>
          <table:table-cell office:value-type="string" table:style-name="tablecell">
            <text:p text:style-name="tablealignleft"> Betriebsbremse</text:p>
          </table:table-cell>
          <table:table-cell office:value-type="string" table:style-name="tablecell">
            <text:p text:style-name="tablealignleft"> Trommelbremse</text:p>
          </table:table-cell>
          <table:table-cell office:value-type="string" table:style-name="tablecell">
            <text:p text:style-name="tablealignleft"> Simplex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uplex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rv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ibenbremse</text:p>
          </table:table-cell>
          <table:table-cell office:value-type="string" table:style-name="tablecell">
            <text:p text:style-name="tablealignleft"> Festsattelbrem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wimmsattelbrems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auerbremse</text:p>
          </table:table-cell>
          <table:table-cell office:value-type="string" table:style-name="tablecell">
            <text:p text:style-name="tablealignleft"> Auspuffklappe</text:p>
          </table:table-cell>
          <table:table-cell office:value-type="string" table:style-name="tablecell">
            <text:p text:style-name="tablealignleft"> mit/ohne Konstantdrosse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ydro-/elektrodynamisch</text:p>
          </table:table-cell>
          <table:table-cell office:value-type="string" table:style-name="tablecell"/>
        </table:table-row>
      </table:table>
      <text:p text:style-name="Horizontal_20_Line"/>
      <text:p text:style-name="Text_20_body">siehe auch *<text:a xlink:type="simple" xlink:href="http://willy-janssen.de/doku.php/wiki/hauptbaugruppen" text:style-name="Internet_20_link" text:visited-style-name="Visited_20_Internet_20_Link">Hauptbaugruppen</text:a></text:p>
      <text:p text:style-name="Text_20_body">&lt;html&gt;&lt;img src=„<text:a xlink:type="simple" xlink:href="https://vg07.met.vgwort.de/na/5cb205a51d5a4b9bbdecb3c0e40bf31b" text:style-name="Internet_20_link" text:visited-style-name="Visited_20_Internet_20_Link">https://vg07.met.vgwort.de/na/5cb205a51d5a4b9bbdecb3c0e40bf31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4:11</meta:creation-date>
    <dc:creator>Generated</dc:creator>
    <dc:date>2025-12-09T03::04:11</dc:date>
    <dc:language>en-US</dc:language>
    <meta:editing-cycles>1</meta:editing-cycles>
    <meta:editing-duration>PT0S</meta:editing-duration>
    <dc:title>wiki:kraftuebertragung</dc:title>
  </office:meta>
</office:document-meta>
</file>