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endes_volk"/><text:bookmark-start text:name="__RefHeading___fahrendes_volk_1"/><text:bookmark-start text:name="fahrendes_volk"/>Fahrendes Volk<text:bookmark-end text:name="__RefHeading___fahrendes_volk_1"/><text:bookmark-end text:name="fahrendes_volk"/></text:h>
      <text:p text:style-name="Text_20_body">Zum Fahrenden Volk gehörten im Mittelalter in erster Linie <text:span text:style-name="Emphasis">Vaganten</text:span> im Sinne von christlichen <text:span text:style-name="Emphasis">Scholaren</text:span> (lat. clerici  vagi) <text:note text:id="ftn0" text:note-class="footnote"><text:note-citation text:label="1)">1)</text:note-citation><text:note-body><text:p text:style-name="Text_20_body"><text:span text:style-name="Source_20_Text">Glanz, Rudolf</text:span><text:line-break/><text:span text:style-name="Emphasis">Geschichte des niederen jüdischen Volkes in Deutschland</text:span>.<text:line-break/> Eine Studie über historisches Gaunertum, Bettelwesen und Vagantentum.<text:line-break/> New York 1968, S. 2</text:p></text:note-body></text:note>.
Hinzu kamen mehr und mehr reisende <text:span text:style-name="Emphasis">Hausierer</text:span>, die von Hof zu Hof und von Weiler zu Weiler zogen sowie <text:span text:style-name="Emphasis"><text:a xlink:type="simple" xlink:href="http://willy-janssen.de/doku.php/wiki/landfahrer" text:style-name="Internet_20_link" text:visited-style-name="Visited_20_Internet_20_Link">Landfahrer</text:a></text:span> (seit dem 13. Jh. belegt). Auch sie wurden später als Vaganten bezeichnet. 
Diese Gruppe wuchs in dem Maße, wie sich städtische Gesellschaften entwickelten. Zum Fahrenden Volk gehörten:</text:p>
      <text:list text:style-name="List_20_1" text:continue-numbering="false">
        <text:list-item>
          <text:p text:style-name="List_20_1_Content_First"> solche, die gewerbsmäßig unterwegs waren (Händler, Hausierer)</text:p>
        </text:list-item>
        <text:list-item>
          <text:p text:style-name="List_20_1_Content"> Gruppen, deren Wanderstatus gesellschaftlich anerkannte war wie <text:line-break/>Pilger, Handwerksgesellen, Scholaren</text:p>
        </text:list-item>
        <text:list-item>
          <text:p text:style-name="List_20_1_Content"> gesellschaftlich geduldete Randgruppen (»unehrliche Berufe«)</text:p>
        </text:list-item>
        <text:list-item>
          <text:p text:style-name="List_20_1_Content"> gesellschaftlich Ausgestoßene (*<text:a xlink:type="simple" xlink:href="http://willy-janssen.de/doku.php/wiki/gauner" text:style-name="Internet_20_link" text:visited-style-name="Visited_20_Internet_20_Link">Gauner</text:a>)</text:p>
        </text:list-item>
        <text:list-item>
          <text:p text:style-name="List_20_1_Content_Last"> unerwünschte Fremde aus der Fremde mit abweichender Sprache und Kultur (Welsche, Zigeuner)</text:p>
        </text:list-item>
      </text:list>
      <text:p text:style-name="Text_20_body">Die Übergänge waren fließend. Unabhängig von diesen formalen Zuordnungen konnte jemand ehrlich unterwegs sein, als Bettler oder als Gauner, denn das Leben auf der Straße war nicht schwindelfrei. Ohne soziales Netz (das konnten auch Klöster sein) und ohne Netzwerk (wie etwa Zünfte) schlugen sich <text:span text:style-name="Emphasis">Trickster</text:span> und <text:span text:style-name="Emphasis">Kunden</text:span> mit List und <text:a xlink:type="simple" xlink:href="http://willy-janssen.de/doku.php/wiki/taeuschung" text:style-name="Internet_20_link" text:visited-style-name="Visited_20_Internet_20_Link">Täuschung</text:a> oftmals besser durch.<text:line-break/>Im 18. Jahrhundert gehörten rund 10 Prozent der Bevölkerung zum Fahrenden Volk. Das Fahrende Volk verständigte sich mit »<text:a xlink:type="simple" xlink:href="http://willy-janssen.de/doku.php/wiki/walz#kundenschall" text:style-name="Internet_20_link" text:visited-style-name="Visited_20_Internet_20_Link">Rotwelsch</text:a>«, einem auf Deutsch basierenden *<text:a xlink:type="simple" xlink:href="http://willy-janssen.de/doku.php/wiki/jargon" text:style-name="Internet_20_link" text:visited-style-name="Visited_20_Internet_20_Link">Jargon</text:a> mit eigenen Wortschöpfungen sowie zahlreichen Lehnwörtern aus dem Jiddischen und von den Zigeunern.<text:line-break/>
Das <text:a xlink:type="simple" xlink:href="#wiki:fahrendes_volk" text:style-name="Local_20_link" text:visited-style-name="Visited_20_Local_20_Link">Fahrende Volk</text:a> benannte sich selbst oft ironisch als: <text:span text:style-name="Emphasis">Chausseegrabentapezierer, Himmelsfechter, Kirchturmspitzenvergolder, Luftschiffbremser, Wolkenschieber, Zitronenschleifer</text:span> und mit ähnlichen Konstruktionen <text:note text:id="ftn1" text:note-class="footnote"><text:note-citation text:label="2)">2)</text:note-citation><text:note-body><text:p text:style-name="Text_20_body"><text:span text:style-name="Source_20_Text">Günter Puchner</text:span><text:line-break/><text:span text:style-name="Emphasis">Kundenschall</text:span><text:line-break/> Das Gekasper der Kirschenpflücker im Winter.<text:line-break/>Heimeran München 1974, hier: S. 12</text:p></text:note-body></text:note>. </text:p>
      <text:p text:style-name="Horizontal_20_Line"/>
      <text:p text:style-name="Text_20_body">siehe auch: <text:line-break/></text:p>
      <text:p text:style-name="Text_20_body">* <text:a xlink:type="simple" xlink:href="http://willy-janssen.de/doku.php/wiki/literaturliste_zum_fussreisen" text:style-name="Internet_20_link" text:visited-style-name="Visited_20_Internet_20_Link">Literaturliste zum Fussreisen</text:a><text:line-break/>
* <text:a xlink:type="simple" xlink:href="http://willy-janssen.de/doku.php/wiki/literaturliste_fahrendes_volk" text:style-name="Internet_20_link" text:visited-style-name="Visited_20_Internet_20_Link">Literaturliste Fahrendes Volk </text:a><text:line-break/>
* <text:a xlink:type="simple" xlink:href="http://willy-janssen.de/doku.php/wiki/fussreisen#fahrendes_volk" text:style-name="Internet_20_link" text:visited-style-name="Visited_20_Internet_20_Link">Fußreisen</text:a><text:line-break/>
* <text:a xlink:type="simple" xlink:href="http://willy-janssen.de/doku.php/wiki/walz" text:style-name="Internet_20_link" text:visited-style-name="Visited_20_Internet_20_Link">Ritter der Landstraße</text:a><text:line-break/>
* <text:a xlink:type="simple" xlink:href="http://willy-janssen.de/doku.php/wiki/liste_der_dem_fahrenden_volk_zugehoerigen" text:style-name="Internet_20_link" text:visited-style-name="Visited_20_Internet_20_Link">Liste der dem Fahrenden Volk Zugehörigen</text:a><text:line-break/>
* <text:a xlink:type="simple" xlink:href="http://willy-janssen.de/doku.php/wiki/rotwelsche_laenderbezeichnungen" text:style-name="Internet_20_link" text:visited-style-name="Visited_20_Internet_20_Link">Rotwelsche Länderbezeichnungen</text:a><text:line-break/>
* <text:a xlink:type="simple" xlink:href="http://willy-janssen.de/doku.php/wiki/literaturliste_zum_fussreisen" text:style-name="Internet_20_link" text:visited-style-name="Visited_20_Internet_20_Link">Literaturliste zum Fussreisen</text:a><text:line-break/></text:p>
      <text:p text:style-name="Text_20_body">&lt;html&gt;&lt;img src=„<text:a xlink:type="simple" xlink:href="https://vg09.met.vgwort.de/na/274d696da5864bfc9dcfc51a068394a5" text:style-name="Internet_20_link" text:visited-style-name="Visited_20_Internet_20_Link">https://vg09.met.vgwort.de/na/274d696da5864bfc9dcfc51a068394a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32:50</meta:creation-date>
    <dc:creator>Generated</dc:creator>
    <dc:date>2025-12-08T05::32:50</dc:date>
    <dc:language>en-US</dc:language>
    <meta:editing-cycles>1</meta:editing-cycles>
    <meta:editing-duration>PT0S</meta:editing-duration>
    <dc:title>wiki:fahrendes_volk</dc:title>
  </office:meta>
</office:document-meta>
</file>