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itte_welt"/><text:bookmark-start text:name="__RefHeading___dritte_welt_1"/><text:bookmark-start text:name="dritte_welt"/>Dritte Welt<text:bookmark-end text:name="__RefHeading___dritte_welt_1"/><text:bookmark-end text:name="dritte_welt"/></text:h>
      <text:p text:style-name="Text_20_body">Die <text:span text:style-name="Emphasis">Alte Welt</text:span> gibt es, seitdem mit der <text:a xlink:type="simple" xlink:href="http://willy-janssen.de/doku.php/wiki/literaturliste_entdeckungsgeschichte" text:style-name="Internet_20_link" text:visited-style-name="Visited_20_Internet_20_Link">Entdeckung</text:a> <text:a xlink:type="simple" xlink:href="http://willy-janssen.de/doku.php/wiki/routen_in_asien" text:style-name="Internet_20_link" text:visited-style-name="Visited_20_Internet_20_Link">Amerikas</text:a> 1492 dieser <text:a xlink:type="simple" xlink:href="http://willy-janssen.de/doku.php/wiki/kontinente" text:style-name="Internet_20_link" text:visited-style-name="Visited_20_Internet_20_Link">Kontinent</text:a> als <text:span text:style-name="Emphasis">Neue Welt</text:span> erschien. Der Erschließung der <text:a xlink:type="simple" xlink:href="http://willy-janssen.de/doku.php/wiki/welt" text:style-name="Internet_20_link" text:visited-style-name="Visited_20_Internet_20_Link">Welt</text:a> folgte deren Verteilung, es entstanden Nationen und deren Kolonien (→ <text:a xlink:type="simple" xlink:href="http://willy-janssen.de/doku.php/wiki/ausstellungsliste_kolonien" text:style-name="Internet_20_link" text:visited-style-name="Visited_20_Internet_20_Link">Ausstellungsliste Kolonien</text:a>), schließlich <text:a xlink:type="simple" xlink:href="http://willy-janssen.de/doku.php/wiki/staaten" text:style-name="Internet_20_link" text:visited-style-name="Visited_20_Internet_20_Link">Staaten</text:a>. Nach dem Zerfall der Kolonialreiche und nach den beiden Weltkriegen zerfiel die <text:a xlink:type="simple" xlink:href="http://willy-janssen.de/doku.php/wiki/welt" text:style-name="Internet_20_link" text:visited-style-name="Visited_20_Internet_20_Link">Welt</text:a> ökonomisch und politisch in Blöcke. Der Begriff der sogenannten ›Dritte Welt‹ wurde ab 1961 durch <text:span text:style-name="Source_20_Text">Frantz Fanons</text:span> Schrift <text:span text:style-name="Emphasis">»Die Verdammten dieser Erde«</text:span> verbreitet und hieß im Ursprungstext «Tiers-Monde».</text:p>
      <text:list text:style-name="Numbering_20_1" text:continue-numbering="false">
        <text:list-item>
          <text:p text:style-name="Numbering_20_1_Content_First"> Die ›Erste Welt‹ bezeichnete die Industrieländer: Westeuropa, Nordamerika, Japan, Australien, Neuseeland.</text:p>
        </text:list-item>
        <text:list-item>
          <text:p text:style-name="Numbering_20_1_Content"> Die ›Zweite Welt‹ bezeichnete die kommunistischen Ostblock-Länder Europas und deren Trabanten.</text:p>
        </text:list-item>
        <text:list-item>
          <text:p text:style-name="Numbering_20_1_Content_Last"> Die ›Dritte Welt‹ bezeichnete alle übrigen Länder, ob kommunistisch oder nicht - jedenfalls ökonomisch abgehängt oder auch »unterentwickelt«. Diese Sichtweise führte zum Begriff der Entwicklungshilfe und der Entwicklungsländer.</text:p>
        </text:list-item>
      </text:list>
      <text:p text:style-name="Text_20_body">Heute ist auch von <text:span text:style-name="Emphasis">Schwellenländern</text:span> die Rede, also jenen Ländern die zur »Ersten Welt« aufgeschlossen haben. Darunter fallen insbesondere die <text:span text:style-name="Emphasis">BRIC-Staaten</text:span>: Brasilien, Russland, Indien, China.</text:p>
      <text:p text:style-name="Text_20_body">Am oberen Ende werden außerdem »<text:span text:style-name="Emphasis">Supermächte</text:span>« hervorgehoben. Nach dem Zweiten Weltkrieg waren dies die USA und die Sowjetunion. Letztere ist zerfallen, der Nachfolger Russland konnte dieses Status nicht halten. Zunehmend erscheint China als neue Superm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27:07</meta:creation-date>
    <dc:creator>Generated</dc:creator>
    <dc:date>2025-12-08T07::27:07</dc:date>
    <dc:language>en-US</dc:language>
    <meta:editing-cycles>1</meta:editing-cycles>
    <meta:editing-duration>PT0S</meta:editing-duration>
    <dc:title>wiki:dritte_welt</dc:title>
  </office:meta>
</office:document-meta>
</file>