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hemin_de_terre_rocailleux"/><text:bookmark-start text:name="__RefHeading___chemin_de_terre_rocailleux_1"/><text:bookmark-start text:name="chemin_de_terre_rocailleux"/>Chemin de terre rocailleux<text:bookmark-end text:name="__RefHeading___chemin_de_terre_rocailleux_1"/><text:bookmark-end text:name="chemin_de_terre_rocailleux"/></text:h>
      <text:p text:style-name="Text_20_body">Franz.:  Schotterpiste</text:p>
      <text:p text:style-name="Horizontal_20_Line"/>
      <text:p text:style-name="Text_20_body">siehe auch *<text:a xlink:type="simple" xlink:href="http://willy-janssen.de/doku.php/wiki/pisten" text:style-name="Internet_20_link" text:visited-style-name="Visited_20_Internet_20_Link">Pis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4::23:17</meta:creation-date>
    <dc:creator>Generated</dc:creator>
    <dc:date>2025-12-08T04::23:17</dc:date>
    <dc:language>en-US</dc:language>
    <meta:editing-cycles>1</meta:editing-cycles>
    <meta:editing-duration>PT0S</meta:editing-duration>
    <dc:title>wiki:chemin_de_terre_rocailleux</dc:title>
  </office:meta>
</office:document-meta>
</file>